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15A, 1221 AJ Hilversum, Hoge Larenseweg 15B, 1221 AJ Hilversum (wijzigen gebruik van kantoor naar kinderdagverblijf in strijd met omgevingsplan); CLZ-00012861; 20-12-2024; Status: Aan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oge Larenseweg 15A, 1221 AJ Hilversum, Hoge Larenseweg 15B, 1221 AJ Hilversum (wijzigen gebruik van kantoor naar kinderdagverblijf in strijd met omgevingsplan); CLZ-00012861; 20-12-2024; Status: Aanvraag ontvangen, gemeente Hilversum</text:p>
            <text:p text:style-name="common-al">
            
          </text:p>
            <text:p text:style-name="common-al">Datum indiening aanvraag: 20-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505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5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5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2861</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DC.title">Hoge Larenseweg 15A, 1221 AJ Hilversum, Hoge Larenseweg 15B, 1221 AJ Hilversum (wijzigen gebruik van kantoor naar kinderdagverblijf in strijd met omgevingsplan); CLZ-00012861; 20-12-2024; Status: Aanv</meta:user-defined>
    <meta:user-defined meta:name="DCTERMS.W3CDTF/DCTERMS.available">2024-12-27</meta:user-defined>
    <meta:user-defined meta:name="DCTERMS.W3CDTF/OVERHEIDop.jaargang">2024</meta:user-defined>
    <meta:user-defined meta:name="OVERHEIDop.publicationIssue">545056</meta:user-defined>
    <meta:user-defined meta:name="OVERHEIDop.GmbID/DC.identifier">gmb-2024-545056</meta:user-defined>
    <meta:user-defined meta:name="OVERHEIDop.versieInformatie"/>
  </office:meta>
</office:document-meta>
</file>