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aanleggen van tijdelijke werkwegen t.b.v. hoogspanningsmasten, diverse perc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november 2023 een aanvraag omgevingsvergunning hebben ontvangen voor het aanleggen van tijdelijke werkwegen t.b.v. hoogspanningsmasten op locatie diverse percelen.</text:p>
            <text:p text:style-name="common-al">De aanvraag is geregistreerd onder zaaknummer Z2023-00001399.</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5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99</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ntvangen voor aanleggen van tijdelijke werkwegen t.b.v. hoogspanningsmasten, diverse percelen</meta:user-defined>
    <meta:user-defined meta:name="DCTERMS.W3CDTF/DCTERMS.available">2024-02-05</meta:user-defined>
    <meta:user-defined meta:name="DCTERMS.W3CDTF/OVERHEIDop.jaargang">2024</meta:user-defined>
    <meta:user-defined meta:name="OVERHEIDop.publicationIssue">54504</meta:user-defined>
    <meta:user-defined meta:name="OVERHEIDop.GmbID/DC.identifier">gmb-2024-54504</meta:user-defined>
    <meta:user-defined meta:name="OVERHEIDop.versieInformatie"/>
  </office:meta>
</office:document-meta>
</file>