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in gebruik nemen van een pand (BSO het Tuinhuis) aan Mendelweg 14A, 2771 TN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randveilig in gebruik nemen van een pand (BSO het Tuinhuis) aan Mendelweg 14A, 2771 TN Boskoop</text:span>
          </text:p>
            <text:p text:style-name="common-al">Gemeente Alphen aan den Rijn heeft een aanvraag voor een omgevingsvergunning ontvangen. De vergunning is aangevraagd voor het brandveilig in gebruik nemen van een pand (BSO het Tuinhuis) aan Mendelweg 14A, 2771 TN Boskoop.</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1-2024. De gemeente neemt daarover waarschijnlijk voor 25-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50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285467</meta:user-defined>
    <meta:user-defined meta:name="DCTERMS.abstract">Aanvraag vergunning voor het brandveilig in gebruik nemen van een pand (BSO het Tuinhuis) aan Mendelweg 14A, 2771 TN Boskoop</meta:user-defined>
    <dc:language>nl</dc:language>
    <meta:user-defined meta:name="OVERHEIDop.locatietype/OVERHEIDop.gebiedsmarkering">Punt</meta:user-defined>
    <meta:user-defined meta:name="DC.title">Aanvraag vergunning voor het brandveilig in gebruik nemen van een pand (BSO het Tuinhuis) aan Mendelweg 14A, 2771 TN Boskoop</meta:user-defined>
    <meta:user-defined meta:name="DCTERMS.W3CDTF/DCTERMS.available">2024-02-05</meta:user-defined>
    <meta:user-defined meta:name="DCTERMS.W3CDTF/OVERHEIDop.jaargang">2024</meta:user-defined>
    <meta:user-defined meta:name="OVERHEIDop.publicationIssue">54503</meta:user-defined>
    <meta:user-defined meta:name="OVERHEIDop.GmbID/DC.identifier">gmb-2024-54503</meta:user-defined>
    <meta:user-defined meta:name="OVERHEIDop.versieInformatie"/>
  </office:meta>
</office:document-meta>
</file>