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Darperweg 59, 7983 K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kundig splitsen van de woning, verlenging beslistermijn, verzenddatum 31-01-2024, zaaknummer 2023-02536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50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Ten Darperweg 59, 7983 KS,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01</meta:user-defined>
    <meta:user-defined meta:name="OVERHEIDop.GmbID/DC.identifier">gmb-2024-54501</meta:user-defined>
    <meta:user-defined meta:name="OVERHEIDop.versieInformatie"/>
  </office:meta>
</office:document-meta>
</file>