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nieuwe kozijnen in een bedrijfsgebouw, Pijler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brengen van diverse nieuwe kozijnen in een bedrijfsgebouw, gelegen aan de Pijler 36, te Brunssum.</text:p>
            <text:p text:style-name="common-al">Dossiernummer: 08992023558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febr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nieuwe kozijnen in een bedrijfsgebouw, Pijler 36, Brunssum</meta:user-defined>
    <meta:user-defined meta:name="DCTERMS.W3CDTF/DCTERMS.available">2024-01-03</meta:user-defined>
    <meta:user-defined meta:name="DCTERMS.W3CDTF/OVERHEIDop.jaargang">2024</meta:user-defined>
    <meta:user-defined meta:name="OVERHEIDop.publicationIssue">545</meta:user-defined>
    <meta:user-defined meta:name="OVERHEIDop.GmbID/DC.identifier">gmb-2024-545</meta:user-defined>
    <meta:user-defined meta:name="OVERHEIDop.versieInformatie"/>
  </office:meta>
</office:document-meta>
</file>