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0 [Kad. sect. Q nr. 74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43</text:p>
            <text:p text:style-name="common-al">
            <text:span text:style-name="nadrukvet">Omschrijving: </text:span>het realiseren van een nieuw wooncomplex</text:p>
            <text:p text:style-name="common-al">
            <text:span text:style-name="nadrukvet">Adres: </text:span>Rietgrachtstraat 0 [Kad. sect. Q nr. 740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43</meta:user-defined>
    <dc:language>nl</dc:language>
    <meta:user-defined meta:name="DC.title">ODRA Gemeente Arnhem - Besluit omgevingsvergunning - Rietgrachtstraat 0 [Kad. sect. Q nr. 7409] in Arnhem</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262</meta:user-defined>
    <meta:user-defined meta:name="OVERHEIDop.publicationIssue">544960</meta:user-defined>
    <meta:user-defined meta:name="OVERHEIDop.GmbID/DC.identifier">gmb-2024-544960</meta:user-defined>
    <meta:user-defined meta:name="OVERHEIDop.versieInformatie"/>
  </office:meta>
</office:document-meta>
</file>