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last-al">Het innemen van een standplaats op de zaterdagmarkt in Oud Rijswijk in de branche Kamer- en perkplanten en snijbloemen. De vergunning is geldend voor de periode van 23 december 2024 tot en met 23 december 2039. De vergunning is verzonden op 23 december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49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3119237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949</meta:user-defined>
    <meta:user-defined meta:name="OVERHEIDop.GmbID/DC.identifier">gmb-2024-544949</meta:user-defined>
    <meta:user-defined meta:name="OVERHEIDop.versieInformatie"/>
  </office:meta>
</office:document-meta>
</file>