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last-al">Het innemen van een standplaats op de zaterdagmarkt in Oud Rijswijk in de branche Olijven en tapenades.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22118639</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45</meta:user-defined>
    <meta:user-defined meta:name="OVERHEIDop.GmbID/DC.identifier">gmb-2024-544945</meta:user-defined>
    <meta:user-defined meta:name="OVERHEIDop.versieInformatie"/>
  </office:meta>
</office:document-meta>
</file>