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nderdagmarkt/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rktstandplaatsvergunning hebben verleend op grond van artikel 2.1.5 van de Verordening Fysieke Leefomgeving gemeente Rijswijk: </text:p>
            <text:p text:style-name="common-al">
            
          </text:p>
            <text:p text:style-name="last-al"> Het innemen van een standplaats op de zaterdagmarkt in Oud Rijswijk in de branche Snijbloemen. De vergunning is geldend voor de periode van 23 december 2024 tot en met 23 december 2039. De vergunning is verzonden op 23 dec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9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14118388</meta:user-defined>
    <dc:language>nl</dc:language>
    <meta:user-defined meta:name="OVERHEIDop.locatietype/OVERHEIDop.gebiedsmarkering">Punt</meta:user-defined>
    <meta:user-defined meta:name="DC.title">Vergunning donderdagmarkt/zaterdagmarkt</meta:user-defined>
    <meta:user-defined meta:name="DCTERMS.W3CDTF/DCTERMS.available">2024-12-24</meta:user-defined>
    <meta:user-defined meta:name="DCTERMS.W3CDTF/OVERHEIDop.jaargang">2024</meta:user-defined>
    <meta:user-defined meta:name="OVERHEIDop.publicationIssue">544941</meta:user-defined>
    <meta:user-defined meta:name="OVERHEIDop.GmbID/DC.identifier">gmb-2024-544941</meta:user-defined>
    <meta:user-defined meta:name="OVERHEIDop.versieInformatie"/>
  </office:meta>
</office:document-meta>
</file>