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4id02f1436-3a17-4825-9c0e-d040ff2f75d1.png" manifest:media-type="image/x-eps"/>
  <manifest:file-entry manifest:full-path="Pictures/Picture5i53ccb5c2-8ee1-472a-ad2e-dd5884879b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74*"/>
    </style:style>
    <style:style style:family="table-column" style:parent-style-name="colspec" style:name="id1-3-2-4-5-1-2">
      <style:table-column-properties style:rel-column-width="15*"/>
    </style:style>
  </office:automatic-styles>
  <office:body>
    <office:text>
      <text:p text:style-name="new_page_staatscourant"/>
      <text:p text:style-name="single-kop-titel">Verordening op de heffing en invordering van reclamebelasting Nieuw-Amsterdam / Veenoord 2025</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5 november 2024;</text:p>
            <text:p text:style-name="al"/>
            <text:p text:style-name="al">gelet op artikel 227 van de Gemeentewet;</text:p>
            <text:p text:style-name="al"/>
            <text:p text:style-name="al">
            <text:span text:style-name="nadrukvet">besluit:</text:span>
          </text:p>
            <text:p text:style-name="al"/>
            <text:p text:style-name="al">Vast te stellen de volgende Verordening op de heffing en invordering van reclamebelasting Nieuw-Amsterdam / Veenoo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openbare aankondiging in letters, cijfers, tekens, symbolen of kleuren, of een reclamevoorwerp, of een combinatie daarvan, zichtbaar vanaf de openbare weg;</text:p>
              </text:list-item>
              <text:list-item text:style-override="id1-3-2-2-1-3-2">
                <text:number>b.</text:number>
                <text:p text:style-name="al">reclamevoorwerp: een voorwerp, waarmee beoogd wordt reclame te maken dan wel aandacht te trekken van het publiek voor een product, een dienst of een bedrijf;</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vestiging: een gebouw, of deel daarvan, dat door één organisatie of bedrijf wordt gebruikt en waarbij één naam wordt gevoerd; </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gene van wie, dan wel ten behoeve van wie, de openbare aankondiging is aangebracht.</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4-3-2">
                <text:number>2.</text:number>
                <text:p text:style-name="al">die door publiekrechtelijke rechtspersonen zijn gedaan in de uitoefening van hun publiekrechtelijke taak;</text:p>
              </text:list-item>
              <text:list-item text:style-override="id1-3-2-2-4-3-3">
                <text:number>3.</text:number>
                <text:p text:style-name="al">die uitsluitend het openbaar belang dienen;</text:p>
              </text:list-item>
              <text:list-item text:style-override="id1-3-2-2-4-3-4">
                <text:number>4.</text:number>
                <text:p text:style-name="al">die uitsluitend dienen ten behoeve van de regulering van het verkeer over openbare land- en waterwegen;</text:p>
              </text:list-item>
              <text:list-item text:style-override="id1-3-2-2-4-3-5">
                <text:number>5.</text:number>
                <text:p text:style-name="al">van politieke partijen;</text:p>
              </text:list-item>
              <text:list-item text:style-override="id1-3-2-2-4-3-6">
                <text:number>6.</text:number>
                <text:p text:style-name="al">die zonder commercieel oogmerk aanwezig zijn in het kader van en voor de duur van activiteiten van culturele, sociale, kerkelijke of soortgelijke aard of voor braderieën;</text:p>
              </text:list-item>
              <text:list-item text:style-override="id1-3-2-2-4-3-7">
                <text:number>7.</text:number>
                <text:p text:style-name="al">op bouwterreinen voor zover deze betrekking hebben op de op dat terrein in uitvoering zijnde werkzaamheden;</text:p>
              </text:list-item>
              <text:list-item text:style-override="id1-3-2-2-4-3-8">
                <text:number>8.</text:number>
                <text:p text:style-name="al">die met vermelding van een tussenpersoon zijn gedaan in verband met de verhuur of de verkoop van bedrijfs- of woonruimten, indien deze aanwezig zijn in de onmiddellijke nabijheid van de te verkopen of te verhuren ruimte of zaak;</text:p>
              </text:list-item>
              <text:list-item text:style-override="id1-3-2-2-4-3-9">
                <text:number>9.</text:number>
                <text:p text:style-name="al">waarvan de (gezamenlijke) oppervlakte per vestiging of bouwwerk minder dan 0,1 vierkante meter bedraagt.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vestiging, naar de maatstaf die is opgenomen in de bij deze verordening behorende tarieventabel, met inachtneming van het overigens in deze verordening bepaalde.</text:p>
              </text:list-item>
              <text:list-item text:style-override="id1-3-2-2-5-3">
                <text:number>2.</text:number>
                <text:p text:style-name="al">Voor de toepassing van dit artikel wordt als één vestiging aangemerkt meerdere bouwwerken of delen daarvan, die direct naast elkaar gelegen zijn en tezamen worden gebruikt door één belastingplichtige en waarbij één naam wordt gevoerd.</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lamebelasting is verschuldigd bij de aanvang van het kalenderjaar waarin de openbare aankondigingen aanwezig zijn of, indien dit later is, op het tijdstip waarop de belastingplicht aanvangt.</text:p>
              </text:list-item>
              <text:list-item text:style-override="id1-3-2-2-8-3">
                <text:number>2.</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8-4">
                <text:number>3.</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op de heffing en invordering van Reclamebelasting Nieuw-Amsterdam / Veenoord 2024” en de bijbehorende tarieventabel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reclamebelasting Nieuw-Amsterdam / Veenoord 2025".</text:p>
              </text:list-item>
            </text:list>
          </text:section>
        </text:section>
        <text:section text:name="regeling-sluiting_id1-3-2-3" text:style-name="regeling-sluiting">
          <text:section text:name="ondertekening_id1-3-2-3-1">
            <text:p><text:span text:style-name="functie">Vastgesteld in de openbare vergadering van de raad van 19 december 2024.</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text:name="bijlage_id1-3-2-4" text:style-name="bijlage">
          <text:p text:style-name="bijlage_top"/>
          <text:p text:style-name="hoofdstuk_kop"><text:span text:style-name="label"/> <text:span text:style-name="nr"/> Tarieventabel behorende bij de Verordening reclamebelasting Nieuw- Amsterdam / Veenoord 2025</text:p>
          <text:p text:style-name="al"/>
          <text:p text:style-name="al">
          <text:span text:style-name="nadrukvet">Artikel 1</text:span>
        </text:p>
          <text:p text:style-name="al">Het tarief bedraagt voor het hebben van één of meerdere openbare aankondiging, per vestiging:</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In tariefgebied A van Nieuw-Amsterdam/Veenoord per jaa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In tariefgebied B van Nieuw-Amsterdam/Veenoord per jaar</text:p>
                </table:table-cell>
                <table:table-cell table:style-name="entry" table:number-rows-spanned="1" table:number-columns-spanned="1">
                  <text:p text:style-name="table_al">€ 300</text:p>
                </table:table-cell>
              </table:table-row>
            </table:table>
            <text:p text:style-name="table_bottom"/>
          </text:section>
          <text:p text:style-name="al"/>
          <text:p text:style-name="al">Vastgesteld in de openbare vergadering van de raad van 19 december 2024.</text:p>
          <text:p text:style-name="al"/>
          <text:p text:style-name="al">de griffier, </text:p>
          <text:p text:style-name="al">S. Engelen </text:p>
          <text:p text:style-name="al"/>
          <text:p text:style-name="al">de voorzitter, </text:p>
          <text:p text:style-name="al">H.F. van Oosterhout</text:p>
          <text:p text:style-name="al"/>
        </text:section>
        <text:section text:name="bijlage_id1-3-2-5" text:style-name="bijlage">
          <text:p text:style-name="bijlage_top"/>
          <text:p text:style-name="hoofdstuk_kop"><text:span text:style-name="label">Bijlage</text:span> <text:span text:style-name="nr">1</text:span> behorende bij de Verordening reclamebelasting Nieuw-Amsterdam / Veenoord 2025</text:p>
          <text:p text:style-name="al"/>
          <text:p text:style-name="al">Als aangewezen gebied, bedoeld in artikel 2 van de Verordening Reclamebelasting Nieuw-Amsterdam / Veenoord 2025, geldt het op onderstaande kaarten gearceerde gedeelte:</text:p>
          <text:p text:style-name="al"/>
          <text:p text:style-name="al">
          <draw:frame><draw:text-box><text:section text:name="plaatje_id1-3-2-5-5-1" text:style-name="plaatje">
            <text:p text:style-name="illustratie_id1-3-2-5-5-1-1"><draw:frame draw:style-name="illustratie_id1-3-2-5-5-1-1" text:anchor-type="paragraph" svg:width="153mm" svg:height="106.43478260869566mm"><draw:image xlink:href="Pictures/Picture4id02f1436-3a17-4825-9c0e-d040ff2f75d1.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106.33837429111533mm"><draw:image xlink:href="Pictures/Picture5i53ccb5c2-8ee1-472a-ad2e-dd5884879b43.png" xlink:type="simple"/></draw:frame></text:p>
          </text:section></draw:text-box></draw:frame>
        </text:p>
          <text:p text:style-name="al"/>
          <text:p text:style-name="al">Vastgesteld in de openbare vergadering van de raad van 19 december 2024.</text:p>
          <text:p text:style-name="al"/>
          <text:p text:style-name="al">de griffier, </text:p>
          <text:p text:style-name="al">S. Engelen </text:p>
          <text:p text:style-name="al"/>
          <text:p text:style-name="al">de voorzitter, </text:p>
          <text:p text:style-name="al">H.F. van Oosterhou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493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3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3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7 van de Gemeentewet]|[1.0:c:BWBR0005416&amp;artikel=227&amp;g=2024-12-11</meta:user-defined>
    <meta:user-defined meta:name="OVERHEIDop.referentienummer">308625-2024</meta:user-defined>
    <meta:user-defined meta:name="DCTERMS.alternative">Verordening reclamebelasting Nieuw-Amsterdam / Veenoord 2025</meta:user-defined>
    <dc:language>nl</dc:language>
    <meta:user-defined meta:name="OVERHEIDop.locatietype/OVERHEIDop.gebiedsmarkering">Gemeente</meta:user-defined>
    <meta:user-defined meta:name="DC.title">Verordening op de heffing en invordering van reclamebelasting Nieuw-Amsterdam / Veenoord 2025</meta:user-defined>
    <meta:user-defined meta:name="DCTERMS.W3CDTF/DCTERMS.available">2024-12-30</meta:user-defined>
    <meta:user-defined meta:name="DCTERMS.W3CDTF/OVERHEIDop.jaargang">2024</meta:user-defined>
    <meta:user-defined meta:name="OVERHEIDop.publicationIssue">544933</meta:user-defined>
    <meta:user-defined meta:name="OVERHEIDop.betreftRegeling">CVDR732677_1</meta:user-defined>
    <meta:user-defined meta:name="xs:date/OVERHEIDop.startdatum">2025-01-01</meta:user-defined>
    <meta:user-defined meta:name="OVERHEIDop.GmbID/DC.identifier">gmb-2024-544933</meta:user-defined>
    <meta:user-defined meta:name="OVERHEIDop.versieInformatie"/>
  </office:meta>
</office:document-meta>
</file>