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wijken van regels in het omgevingsplan - aanvraag vergunning (gemeente) aan De Morinel 55, 8251 HT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Afwijken van regels in het omgevingsplan - aanvraag vergunning (gemeente) aan De Morinel 55, 8251 HT Dronten.</text:p>
            <text:p text:style-name="common-al">De aanvraag heeft dossiernummer CLZ-00000222.</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31-01-2024. De gemeente neemt daarover uiterlijk voor 27-03-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49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22</meta:user-defined>
    <dc:language>nl</dc:language>
    <meta:user-defined meta:name="OVERHEIDop.locatietype/OVERHEIDop.gebiedsmarkering">Punt</meta:user-defined>
    <meta:user-defined meta:name="DC.title">Aanvraag vergunning voor Afwijken van regels in het omgevingsplan - aanvraag vergunning (gemeente) aan De Morinel 55, 8251 HT Dronten</meta:user-defined>
    <meta:user-defined meta:name="DCTERMS.W3CDTF/DCTERMS.available">2024-02-05</meta:user-defined>
    <meta:user-defined meta:name="DCTERMS.W3CDTF/OVERHEIDop.jaargang">2024</meta:user-defined>
    <meta:user-defined meta:name="OVERHEIDop.publicationIssue">54493</meta:user-defined>
    <meta:user-defined meta:name="OVERHEIDop.GmbID/DC.identifier">gmb-2024-54493</meta:user-defined>
    <meta:user-defined meta:name="OVERHEIDop.versieInformatie"/>
  </office:meta>
</office:document-meta>
</file>