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bullet text:bullet-char="-" text:level="1">
        <style:list-level-properties text:min-label-width="10mm"/>
      </text:list-level-style-bullet>
    </text:list-style>
    <text:list-style style:name="id1-3-2-2-1-50-1-3-1">
      <text:list-level-style-bullet text:bullet-char="-" text:level="1">
        <style:list-level-properties text:min-label-width="10mm"/>
      </text:list-level-style-bullet>
    </text:list-style>
    <text:list-style style:name="id1-3-2-2-1-50-1-3-2">
      <text:list-level-style-bullet text:bullet-char="-" text:level="1">
        <style:list-level-properties text:min-label-width="10mm"/>
      </text:list-level-style-bullet>
    </text:list-style>
    <text:list-style style:name="id1-3-2-2-1-50-1-3-3">
      <text:list-level-style-bullet text:bullet-char="-" text:level="1">
        <style:list-level-properties text:min-label-width="10mm"/>
      </text:list-level-style-bullet>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evende wijziging van de Mandaatregeling Gemeente Smallingerland 2019</text:p>
      <text:section text:name="regeling_id1-3-2" text:style-name="regeling">
        <text:section text:name="aanhef_id1-3-2-1" text:style-name="aanhef">
          <text:section text:name="preambule_id1-3-2-1-1" text:style-name="preambule">
            <text:p text:style-name="al">Het college van burgemeester en wethouders van Smallingerland en de burgemeester van Smallingerland, ieder voor zover het zijn bevoegdheden betreft;</text:p>
            <text:p text:style-name="al"/>
            <text:p text:style-name="al">gelet op de artikelen 59a, 168 en 171 van de Gemeentewet;</text:p>
            <text:p text:style-name="al"/>
            <text:p text:style-name="al">gelet op de artikelen 10:1 tot en met 10:12 van de Algemene wet bestuursrecht (Awb);</text:p>
            <text:p text:style-name="al"/>
            <text:p text:style-name="al">Overwegende dat:</text:p>
            <text:list text:style-name="id1-3-2-1-1-8">
              <text:list-item text:style-override="id1-3-2-1-1-8-1">
                <text:number>-</text:number>
                <text:p text:style-name="al">het college op 11 juni 2019 de Mandaatregeling gemeente Smallingerland 2019 heeft vastgesteld;</text:p>
              </text:list-item>
              <text:list-item text:style-override="id1-3-2-1-1-8-2">
                <text:number>-</text:number>
                <text:p text:style-name="al">op basis van toepassing in de praktijk en een wijziging in de organisatie aanleiding bestaat om de Mandaatregeling op onderdelen te herzien;</text:p>
              </text:list-item>
              <text:list-item text:style-override="id1-3-2-1-1-8-3">
                <text:number>-</text:number>
                <text:p text:style-name="al">met deze zevende wijziging van de Mandaatregeling die herziening wordt doorgevoerd;</text:p>
              </text:list-item>
            </text:list>
            <text:p text:style-name="al">Gelezen het voorstel aan het college van 9 december, zaaknummer 2024-074492;</text:p>
            <text:p text:style-name="al"/>
            <text:p text:style-name="al">BESLUIT:</text:p>
            <text:p text:style-name="al"/>
            <text:p text:style-name="al">Vast te stellen de zevende wijziging van de ‘Mandaatregeling Gemeente Smallinger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
            <text:span text:style-name="nadrukvet">Bijlage 1 Niet gemandateerde bevoegdheden van het college en de burgemeester </text:span>
          </text:p>
            <text:p text:style-name="al"/>
            <text:p text:style-name="al">
            <text:span text:style-name="nadrukvet">
              <text:span text:style-name="nadrukcur">Publiekrecht</text:span>
            </text:span>
          </text:p>
            <text:p text:style-name="al"/>
            <text:p text:style-name="al">Nieuw toe te voegen:</text:p>
            <text:p text:style-name="al"/>
            <text:p text:style-name="al">
            <text:span text:style-name="nadrukvet">7A </text:span>
          </text:p>
            <text:p text:style-name="al">Het nemen van besluiten tot vaststelling van structurele subsidies van meer dan € 50.000,--.</text:p>
            <text:p text:style-name="al"/>
            <text:p text:style-name="al">
            <text:span text:style-name="nadrukvet">7B </text:span>
          </text:p>
            <text:p text:style-name="al">Het nemen van besluiten tot het verlenen en vaststellen van incidentele subsidies van meer dan € 50.000,--.</text:p>
            <text:p text:style-name="al"/>
            <text:p text:style-name="al">Te wijzigen:</text:p>
            <text:p text:style-name="al"/>
            <text:p text:style-name="al">
            <text:span text:style-name="nadrukvet">12. </text:span>
          </text:p>
            <text:p text:style-name="al">Het beslissen ten aanzien van een ingediende klacht op grond van hoofdstuk 9 Awb. </text:p>
            <text:p text:style-name="al"/>
            <text:p text:style-name="al">wordt:</text:p>
            <text:p text:style-name="al"/>
            <text:p text:style-name="al">
            <text:span text:style-name="nadrukvet">12. </text:span>
          </text:p>
            <text:p text:style-name="al">Het beslissen op bezwaren en klachten, waarbij de vaste commissie van advies voor de bezwaren en klachten adviseert het bezwaar of de klacht (gedeeltelijk) gegrond te verklaren, met uitzondering van de bezwaren die betrekking hebben op de Participatiewet, de Wet Maatschappelijke Ondersteuning en de Jeugdwet.</text:p>
            <text:p text:style-name="al"/>
            <text:p text:style-name="al">
            <text:span text:style-name="nadrukvet">22</text:span>
          </text:p>
            <text:p text:style-name="al">Het nemen van besluiten tot buiten invordering stellen en kwijtschelding van vorderingen op grond van wetgeving op het gebied van het Sociaal Domein van meer dan € 50.000,-- en het nemen van besluiten om mee te gaan in een schuldregelingstraject bij een schuld van meer dan € 50.000,--.</text:p>
            <text:p text:style-name="al"/>
            <text:p text:style-name="al">
            <text:span text:style-name="nadrukvet">Bijlage 4 Mandaat voorbehouden aan de Teammanager(s)</text:span>
          </text:p>
            <text:p text:style-name="al"/>
            <text:p text:style-name="al">
            <text:span text:style-name="nadrukvet">3c </text:span>
          </text:p>
            <text:p text:style-name="al">Het nemen van besluiten tot het verlenen en vaststellen van incidentele subsidies tot een maximum van € 25.000,-- .</text:p>
            <text:p text:style-name="al"/>
            <text:p text:style-name="al">wordt gewijzigd in:</text:p>
            <text:p text:style-name="al"/>
            <text:p text:style-name="al">Het nemen van besluiten tot het verlenen en vaststellen van incidentele subsidies tot een maximum van € 50.000,--.</text:p>
            <text:p text:style-name="al"/>
            <text:p text:style-name="al">
            <text:span text:style-name="nadrukvet">5. </text:span>
          </text:p>
            <text:p text:style-name="al">Het aangaan van verplichtingen voor:</text:p>
            <text:list text:style-name="id1-3-2-2-1-38">
              <text:list-item text:style-override="id1-3-2-2-1-38-1">
                <text:number>a.</text:number>
                <text:p text:style-name="al">(…)</text:p>
              </text:list-item>
              <text:list-item text:style-override="id1-3-2-2-1-38-2">
                <text:number>b.</text:number>
                <text:p text:style-name="al">leveringen en diensten met een opdrachtwaarde tussen € 100.000,- en de drempel waarde voor verplichte Europese aanbesteding.</text:p>
              </text:list-item>
            </text:list>
            <text:p text:style-name="al">wordt vervangen door:</text:p>
            <text:p text:style-name="al"/>
            <text:p text:style-name="al">
            <text:span text:style-name="nadrukvet">5. </text:span>
          </text:p>
            <text:p text:style-name="al">Het aangaan van verplichtingen voor:</text:p>
            <text:list text:style-name="id1-3-2-2-1-43">
              <text:list-item text:style-override="id1-3-2-2-1-43-1">
                <text:number>a.</text:number>
                <text:p text:style-name="al">(…)</text:p>
              </text:list-item>
              <text:list-item text:style-override="id1-3-2-2-1-43-2">
                <text:number>b.</text:number>
                <text:p text:style-name="al">leveringen en diensten met een opdrachtwaarde tussen € 100.000,- en de drempelwaarde voor verplichte Europese aanbesteding. Deze beperking geldt niet als de verplichting wordt aangegaan op basis van een raamovereenkomst, die door het college is vastgesteld.</text:p>
              </text:list-item>
            </text:list>
            <text:p text:style-name="al">
            <text:span text:style-name="nadrukvet">18.</text:span>
          </text:p>
            <text:p text:style-name="al">Het beslissen op bezwaren en klachten:</text:p>
            <text:list text:style-name="id1-3-2-2-1-46">
              <text:list-item text:style-override="id1-3-2-2-1-46-1">
                <text:number>-</text:number>
                <text:p text:style-name="al">als de voorzitter van de vaste commissie van advies voor de bezwaren en klachten adviseert het bezwaar of de klacht kennelijk niet-ontvankelijk of kennelijk ongegrond te verklaren;</text:p>
              </text:list-item>
              <text:list-item text:style-override="id1-3-2-2-1-46-2">
                <text:number>-</text:number>
                <text:p text:style-name="al">als de vaste commissie van advies voor de bezwaren en klachten adviseert het bezwaar of de klacht niet-ontvankelijk of, eventueel onder aanvulling van de motivering, ongegrond te verklaren.</text:p>
              </text:list-item>
            </text:list>
            <text:p text:style-name="al">Wordt gewijzigd in:</text:p>
            <text:p text:style-name="al"/>
            <text:p text:style-name="al">
            <text:span text:style-name="nadrukvet">18</text:span>
          </text:p>
            <text:list text:style-name="id1-3-2-2-1-50">
              <text:list-item text:style-override="id1-3-2-2-1-50-1">
                <text:number>1.</text:number>
                <text:p text:style-name="al">Het beslissen op bezwaren en klachten:</text:p>
                <text:list text:style-name="id1-3-2-2-1-50-1-3">
                  <text:list-item text:style-override="id1-3-2-2-1-50-1-3-1">
                    <text:number>-</text:number>
                    <text:p text:style-name="al">als de voorzitter van de vaste commissie van advies voor de bezwaren en klachten adviseert het bezwaar kennelijk niet-ontvankelijk of kennelijk ongegrond te verklaren;</text:p>
                  </text:list-item>
                  <text:list-item text:style-override="id1-3-2-2-1-50-1-3-2">
                    <text:number>-</text:number>
                    <text:p text:style-name="al">als de voorzitter van de vaste commissie van advies voor de bezwaren en klachten adviseert de klacht kennelijk ongegrond te verklaren;</text:p>
                  </text:list-item>
                  <text:list-item text:style-override="id1-3-2-2-1-50-1-3-3">
                    <text:number>-</text:number>
                    <text:p text:style-name="al">als de vaste commissie van advies voor de bezwaren en klachten adviseert het bezwaar, eventueel onder aanvulling van de motivering, ongegrond te verklaren;</text:p>
                  </text:list-item>
                </text:list>
              </text:list-item>
              <text:list-item text:style-override="id1-3-2-2-1-50-2">
                <text:number>2.</text:number>
                <text:p text:style-name="al">Het niet in behandeling nemen van een klacht op grond van artikel 9:8 Awb.</text:p>
              </text:list-item>
            </text:list>
            <text:p text:style-name="al">Nieuw toe te voegen:</text:p>
            <text:p text:style-name="al"/>
            <text:p text:style-name="al">
            <text:span text:style-name="nadrukvet">20.</text:span>
          </text:p>
            <text:p text:style-name="al">Het beslissen op aanvragen om subsidie vanuit de SPUK IZA conform het bindend advies van het bestuurlijk Friese ZorgAkkoord+ overleg.</text:p>
          </text:section>
          <text:section text:name="artikel_id1-3-2-2-2" text:style-name="artikel">
            <text:p text:style-name="artikel_kop_titel"><text:span text:style-name="artikel_kop_label">Artikel</text:span> <text:span text:style-name="artikel_kop_nr">II</text:span> Inwerkingtreding </text:p>
            <text:p text:style-name="al">De wijziging treedt in werking met ingang van de dag na publicatie.</text:p>
          </text:section>
        </text:section>
        <text:section text:name="regeling-sluiting_id1-3-2-3" text:style-name="regeling-sluiting">
          <text:section text:name="ondertekening_id1-3-2-3-1">
            <text:p><text:span text:style-name="functie">Aldus vastgesteld door het college van burgemeester </text:span></text:p>
            <text:p><text:span text:style-name="functie">en wethouders in zijn vergadering van 9 december 2024,</text:span></text:p>
          </text:section>
          <text:section text:name="ondertekening_id1-3-2-3-2">
            <text:p><text:span text:style-name="functie"/></text:p>
            <text:p><text:span text:style-name="functie">secretaris </text:span></text:p>
            <text:p><text:span text:style-name="functie">Siebren van der Berg </text:span></text:p>
          </text:section>
          <text:section text:name="ondertekening_id1-3-2-3-3">
            <text:p><text:span text:style-name="functie"/></text:p>
            <text:p><text:span text:style-name="functie"/></text:p>
            <text:p><text:span text:style-name="functie">burgemeester</text:span></text:p>
            <text:p><text:span text:style-name="functie">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492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2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2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mallingerland</meta:user-defined>
    <meta:user-defined meta:name="OVERHEID.Informatietype/DC.type">officiële publicatie</meta:user-defined>
    <meta:user-defined meta:name="OVERHEIDop.Rubriek/DC.type">ander besluit van algemene strekking</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DC.source">artikel 59a van de Gemeentewet]|[1.0:c:BWBR0005416&amp;artikel=59a&amp;g=2019-01-01</meta:user-defined>
    <meta:user-defined meta:name="DC.source">artikel 168 van de Gemeentewet]|[1.0:c:BWBR0005416&amp;artikel=168&amp;g=2019-01-01</meta:user-defined>
    <meta:user-defined meta:name="DC.source">artikel 171 van de Gemeentewet]|[1.0:c:BWBR0005416&amp;artikel=171&amp;g=2019-01-01</meta:user-defined>
    <meta:user-defined meta:name="DC.source">artikel 10:1 van de Algemene wet bestuursrecht]|[1.0:c:BWBR0005537&amp;artikel=10%3A1&amp;g=2019-04-02</meta:user-defined>
    <meta:user-defined meta:name="DC.source">artikel 10:12 van de Algemene wet bestuursrecht]|[1.0:c:BWBR0005537&amp;artikel=10%3A12&amp;g=2019-04-02</meta:user-defined>
    <meta:user-defined meta:name="DC.source">artikel 10:2 van de Algemene wet bestuursrecht]|[1.0:c:BWBR0005537&amp;artikel=10%3A2&amp;g=2022-03-02</meta:user-defined>
    <meta:user-defined meta:name="DC.source">artikel 10:3 van de Algemene wet bestuursrecht]|[1.0:c:BWBR0005537&amp;artikel=10%3A3&amp;g=2022-03-02</meta:user-defined>
    <meta:user-defined meta:name="DC.source">artikel 10:4 van de Algemene wet bestuursrecht]|[1.0:c:BWBR0005537&amp;artikel=10%3A4&amp;g=2022-03-02</meta:user-defined>
    <meta:user-defined meta:name="DC.source">artikel 10:5 van de Algemene wet bestuursrecht]|[1.0:c:BWBR0005537&amp;artikel=10%3A5&amp;g=2022-03-02</meta:user-defined>
    <meta:user-defined meta:name="DC.source">artikel 10:6 van de Algemene wet bestuursrecht]|[1.0:c:BWBR0005537&amp;artikel=10%3A6&amp;g=2022-03-02</meta:user-defined>
    <meta:user-defined meta:name="DC.source">artikel 10:7 van de Algemene wet bestuursrecht]|[1.0:c:BWBR0005537&amp;artikel=10%3A7&amp;g=2022-03-02</meta:user-defined>
    <meta:user-defined meta:name="DC.source">artikel 10:8 van de Algemene wet bestuursrecht]|[1.0:c:BWBR0005537&amp;artikel=10%3A8&amp;g=2022-03-02</meta:user-defined>
    <meta:user-defined meta:name="DC.source">artikel 10:9 van de Algemene wet bestuursrecht]|[1.0:c:BWBR0005537&amp;artikel=10%3A9&amp;g=2022-03-02</meta:user-defined>
    <meta:user-defined meta:name="DC.source">artikel 10:10 van de Algemene wet bestuursrecht]|[1.0:c:BWBR0005537&amp;artikel=10%3A10&amp;g=2022-03-02</meta:user-defined>
    <meta:user-defined meta:name="DC.source">artikel 10:11 van de Algemene wet bestuursrecht]|[1.0:c:BWBR0005537&amp;artikel=10%3A11&amp;g=2022-03-02</meta:user-defined>
    <meta:user-defined meta:name="DC.source">artikel 10:12 van de Algemene wet bestuursrecht]|[1.0:c:BWBR0005537&amp;artikel=10%3A12&amp;g=2024-05-01</meta:user-defined>
    <meta:user-defined meta:name="OVERHEIDop.referentienummer">2022-031786</meta:user-defined>
    <meta:user-defined meta:name="DCTERMS.alternative">Mandaatregeling Gemeente Smallingerland 2019</meta:user-defined>
    <dc:language>nl</dc:language>
    <meta:user-defined meta:name="OVERHEIDop.locatietype/OVERHEIDop.gebiedsmarkering">Gemeente</meta:user-defined>
    <meta:user-defined meta:name="DC.title">Mandaat-, volmacht- en machtiging gemeente Smallingerland 2019</meta:user-defined>
    <meta:user-defined meta:name="DCTERMS.W3CDTF/DCTERMS.available">2024-12-27</meta:user-defined>
    <meta:user-defined meta:name="DCTERMS.W3CDTF/OVERHEIDop.jaargang">2024</meta:user-defined>
    <meta:user-defined meta:name="OVERHEIDop.publicationIssue">544927</meta:user-defined>
    <meta:user-defined meta:name="OVERHEIDop.betreftRegeling">CVDR625525_8</meta:user-defined>
    <meta:user-defined meta:name="OVERHEIDop.GmbID/DC.identifier">gmb-2024-544927</meta:user-defined>
    <meta:user-defined meta:name="xs:date/OVERHEIDop.startdatum">2024-12-28</meta:user-defined>
    <meta:user-defined meta:name="OVERHEIDop.versieInformatie"/>
  </office:meta>
</office:document-meta>
</file>