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besluit Vesteda voor het verlenen van huisvestingsvergunningen voor middenhuurwoningen van project Podi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ersfoort,</text:p>
            <text:p text:style-name="al">gelet op afdeling 10.1.1 van de Algemene wet bestuursrecht en artikel 19 van de Huisvestingswet 2014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besluit mandaat te verlenen aan de CEO en de CFO van Vesteda Investment Management B.V.</text:p>
              </text:list-item>
            </text:list>
            <text:p text:style-name="al"> voor:</text:p>
            <text:p text:style-name="al">Het verlenen van huisvestingsvergunningen op grond van artikel 2, derde lid van de Huisvestingsverordening Amersfoort 2022 voor middenhuurwoningen van het project Podium in Vathorst ;</text:p>
            <text:p text:style-name="al">Dit 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7 december 2024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92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9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9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Amersfoo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11-19</meta:user-defined>
    <meta:user-defined meta:name="DC.source">Huisvestingswet 2014]|[1.0:c:BWBR0035303&amp;g=2024-07-01</meta:user-defined>
    <dc:language>nl</dc:language>
    <meta:user-defined meta:name="OVERHEIDop.locatietype/OVERHEIDop.gebiedsmarkering">Gemeente</meta:user-defined>
    <meta:user-defined meta:name="DC.title">Mandaabesluit Vesteda voor het verlenen van huisvestingsvergunningen voor middenhuurwoningen van project Podi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926</meta:user-defined>
    <meta:user-defined meta:name="OVERHEIDop.GmbID/DC.identifier">gmb-2024-544926</meta:user-defined>
    <meta:user-defined meta:name="OVERHEIDop.versieInformatie"/>
  </office:meta>
</office:document-meta>
</file>