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raad van de gemeente Waterland maakt ingevolge artikel W 7, lid1 van de Kieswet bekend, dat het besluit van 16 december 2024, waarbij de heer A. Schomakers wonende te Monnickendam is benoemd verklaard tot lid van de gemeenteraad wegens de ontslagaanvraag van de oorspronkelijke kandidaat, mevrouw J. Berger, bij het gemeentehuis van Waterland, Pierebaan 3 in Monnickendam, voor een ieder ter inzage is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Monnickendam, </text:span>
            <text:span text:style-name="datum">17 december 2024</text:span>
          </text:p>
          </text:section>
          <text:section text:name="ondertekening_id1-3-2-2-2">
            <text:p><text:span text:style-name="ondertekening_naam">
            <text:span text:style-name="voornaam">
              
            </text:span>
            <text:span text:style-name="achternaam"/>
          </text:span></text:p>
            <text:p><text:span text:style-name="functie">De voorzitter voornoemd,</text:span></text:p>
          </text:section>
          <text:section text:name="ondertekening_id1-3-2-2-3">
            <text:p><text:span text:style-name="functie">drs. M.C. van der Weel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9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gemeenteraad</meta:user-defined>
    <meta:user-defined meta:name="DCTERMS.W3CDTF/DCTERMS.available">2024-12-27</meta:user-defined>
    <meta:user-defined meta:name="DCTERMS.W3CDTF/OVERHEIDop.jaargang">2024</meta:user-defined>
    <meta:user-defined meta:name="OVERHEIDop.publicationIssue">544922</meta:user-defined>
    <meta:user-defined meta:name="OVERHEIDop.GmbID/DC.identifier">gmb-2024-544922</meta:user-defined>
    <meta:user-defined meta:name="OVERHEIDop.versieInformatie"/>
  </office:meta>
</office:document-meta>
</file>