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Deskundigheidbevordering Vrijwilligers]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
            <text:p text:style-name="al">gelet op de Algemene wet bestuursrecht en de Algemene Subsidieverordening Amersfoort;</text:p>
            <text:p text:style-name="al"/>
            <text:p text:style-name="al">overwegende dat het college de inzet van vrijwilligers in de stad erg waardeert en als onmisbare schakel in de samenleving ziet; </text:p>
            <text:p text:style-name="al"/>
            <text:p text:style-name="al">overwegende dat het gewenst is organisaties die werken met vrijwilligers en inwoners, die vrijwilliger zijn, te ondersteunen; </text:p>
            <text:p text:style-name="al"/>
            <text:p text:style-name="al">overwegende dat het gewenst is bij te dragen aan de deskundigheidsbevordering en kennisontwikkeling van vrijwilligers omdat zij een zeer belangrijke bijdrage leveren aan de Amersfoortse samenleving en sociale cohesie;</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Organisatie: een rechtspersoon, vereniging, stichting of ander samenwerkingsverband zonder winstoogmerk dat actief is in de gemeente Amersfoort en werkzaamheden uitvoert of ondersteunt met behulp of door vrijwilligers;</text:p>
              </text:list-item>
              <text:list-item text:style-override="id1-3-2-2-1-3-3">
                <text:number>c.</text:number>
                <text:p text:style-name="al">Vrijwilliger: een persoon die uit vrije beweging en onbetaald voor kortere of langere tijd werkzaamheden verricht ten behoeve van anderen en/of in het kader van een maatschappelijk bela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ondersteunen van de deskundigheidsbevordering en kennisontwikkeling van vrijwilligers in de gemeente Amersfoort door middel van een bijdrage in de kosten voor scholing of training van vrijwilliger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aanmerking komen voor subsidie zijn de scholing en deskundigheidsbevordering van vrijwilligers. </text:p>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ger dient een subsidieaanvraag in tussen 1 januari en 31 december van het lopende kalenderjaar. </text:p>
              </text:list-item>
              <text:list-item text:style-override="id1-3-2-2-4-3">
                <text:number>2.</text:number>
                <text:p text:style-name="al">De aanvraag voor een subsidie ten behoeve van de scholing en deskundigheidsbevordering van vrijwilligers dient tenminste zes weken voor aanvang van de scholing en/of deskundigheidsbevordering te worden ingediend.</text:p>
              </text:list-item>
            </text:list>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kan enkel worden aangevraagd door rechtspersonen.</text:p>
              </text:list-item>
              <text:list-item text:style-override="id1-3-2-2-5-3">
                <text:number>2.</text:number>
                <text:p text:style-name="al">Indien de aanvrager een rechtspersoon betreft kan subsidie enkel worden aangevraagd door rechtspersonen zonder winstoogmerk;</text:p>
              </text:list-item>
              <text:list-item text:style-override="id1-3-2-2-5-4">
                <text:number>3.</text:number>
                <text:p text:style-name="al">Organisaties die actief zijn op het hele maatschappelijke terrein, uitgezonderd religieuze instellingen waarvan het doel het stimuleren van het geloof is en politieke partijen, die (ook) met vrijwilligers werken.</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digitale aanvraagformulier.</text:p>
              </text:list-item>
              <text:list-item text:style-override="id1-3-2-2-6-3">
                <text:number>2.</text:number>
                <text:p text:style-name="al">De aanvraag voldoet aan alle eisen zoals gesteld in artikel 6 Asv.</text:p>
              </text:list-item>
              <text:list-item text:style-override="id1-3-2-2-6-4">
                <text:number>3.</text:number>
                <text:p text:style-name="al">In aanvulling op artikel 8 van de Asv, blijkt uit de begroting:</text:p>
                <text:list text:style-name="id1-3-2-2-6-4-3">
                  <text:list-item text:style-override="id1-3-2-2-6-4-3-1">
                    <text:number>a.</text:number>
                    <text:p text:style-name="al">dat de kosten direct verband houden met de scholing/cursus. </text:p>
                  </text:list-item>
                </text:list>
              </text:list-item>
              <text:list-item text:style-override="id1-3-2-2-6-5">
                <text:number>4.</text:number>
                <text:p text:style-name="al">Enkel aanvragen die volledig en geldig zijn worden in behandeling genomen. Aanvragen die niet aan de eisen voldoen,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de volgende kosten in aanmerking voor subsidie:,</text:p>
                <text:list text:style-name="id1-3-2-2-7-2-3">
                  <text:list-item text:style-override="id1-3-2-2-7-2-3-1">
                    <text:number>a.</text:number>
                    <text:p text:style-name="al">kosten die direct verband houden met de scholing/cursus. </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kosten van reguliere werkzaamheden van de aanvrager;</text:p>
                  </text:list-item>
                  <text:list-item text:style-override="id1-3-2-2-7-3-3-3">
                    <text:number>c.</text:number>
                    <text:p text:style-name="al">kosten gemaakt na beëindiging van activiteiten met uitzondering van accountantskosten;</text:p>
                  </text:list-item>
                  <text:list-item text:style-override="id1-3-2-2-7-3-3-4">
                    <text:number>d.</text:number>
                    <text:p text:style-name="al">kosten van in natura geleverde diensten en goederen;</text:p>
                  </text:list-item>
                  <text:list-item text:style-override="id1-3-2-2-7-3-3-5">
                    <text:number>e.</text:number>
                    <text:p text:style-name="al">kosten van gelieerde rechtspersonen die onderling in rekening worden gebracht;</text:p>
                  </text:list-item>
                  <text:list-item text:style-override="id1-3-2-2-7-3-3-6">
                    <text:number>f.</text:number>
                    <text:p text:style-name="al">kosten betaald aan vrijwilligers, met uitzondering van vergoedingen voor werkelijk gemaakte onkosten.</text:p>
                  </text:list-item>
                  <text:list-item text:style-override="id1-3-2-2-7-3-3-7">
                    <text:number>g.</text:number>
                    <text:p text:style-name="al">Reiskosten;</text:p>
                  </text:list-item>
                  <text:list-item text:style-override="id1-3-2-2-7-3-3-8">
                    <text:number>h.</text:number>
                    <text:p text:style-name="al">Consumpties</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an de gemeente Amersfoort ten behoeve van de scholing en deskundigheidsbevordering van vrijwilligers bedraagt maximaal € 750,-- per jaar en per organisatie.</text:p>
              </text:list-item>
            </text:list>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jaarlijks bij afzonderlijk besluit een subsidieplafond vast. </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de scholing of deskundigheidsbevordering geen directe relatie heeft met het vrijwilligerswerk van de organisatie waarvoor de vrijwilligers werken;</text:p>
              </text:list-item>
              <text:list-item text:style-override="id1-3-2-2-10-3-2">
                <text:number>b.</text:number>
                <text:p text:style-name="al">de aanvrager in het betreffende kalenderjaar al subsidie is verleend onder deze subsidieregeling;</text:p>
              </text:list-item>
              <text:list-item text:style-override="id1-3-2-2-10-3-3">
                <text:number>c.</text:number>
                <text:p text:style-name="al">de organisatie al verplichtingen is aangegaan voor de aanvraag van de subsidie;</text:p>
              </text:list-item>
              <text:list-item text:style-override="id1-3-2-2-10-3-4">
                <text:number>d.</text:number>
                <text:p text:style-name="al">een aanvraag wordt maximaal 1 keer per jaar per organisatie toegeweze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de scholing of deskundigheidsbevordering een directe relatie heeft met het vrijwilligerswerk van de organisatie waarvoor de vrijwilligers werken;</text:p>
              </text:list-item>
            </text:list>
          </text:section>
          <text:section text:name="artikel_id1-3-2-2-13" text:style-name="artikel">
            <text:p text:style-name="artikel_kop_titel"><text:span text:style-name="artikel_kop_label">Artikel</text:span> <text:span text:style-name="artikel_kop_nr">13.</text:span> Directe vaststelling</text:p>
            <text:p text:style-name="al">Subsidies onder de € 5.000,-- worden direct vastgesteld op grond van artikel 25, eerste lid, Asv.</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deskundigheidsbevordering vrijwilligers 2013 wordt ingetrokken.</text:p>
              </text:list-item>
              <text:list-item text:style-override="id1-3-2-2-14-3">
                <text:number>2.</text:number>
                <text:p text:style-name="al">De Subsidieregeling deskundigheidsbevordering vrijwilligers 2013 blijft van toepassing op subsidies die op grond van de Subsidieregeling deskundigheidsbevordering vrijwilligers 2013 zijn verleend of vastgesteld.</text:p>
              </text:list-item>
              <text:list-item text:style-override="id1-3-2-2-14-4">
                <text:number>3.</text:number>
                <text:p text:style-name="al">Deze subsidieregeling treedt in werking op 1 januari 2025.</text:p>
              </text:list-item>
              <text:list-item text:style-override="id1-3-2-2-14-5">
                <text:number>4.</text:number>
                <text:p text:style-name="al">Deze subsidieregeling wordt aangehaald als: Subsidieregeling deskundigheidsbevordering vrijwilligers. </text:p>
              </text:list-item>
              <text:list-item text:style-override="id1-3-2-2-14-6">
                <text:number>5.</text:number>
                <text:p text:style-name="al">Overeenkomstig artikel 3, derde lid, van de ASV, vervalt deze subsidieregeling op 1 januari 2029.</text:p>
              </text:list-item>
              <text:list-item text:style-override="id1-3-2-2-14-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 subsidieregeling</text:span> <text:span text:style-name="nr"/> </text:p>
          <text:p text:style-name="al">
          <text:span text:style-name="nadrukvet">
            <text:span text:style-name="nadrukcur">Inleiding </text:span>
          </text:span>
        </text:p>
          <text:p text:style-name="al">Onder deze subsidieregeling verstrekt het college uitsluitend subsidie voor deskundigheidsbevordering en kennisontwikkeling van vrijwilligers. Dit omdat het college het wenselijk vindt bij te dragen aan de deskundigheidsbevordering en kennisontwikkeling van vrijwilligers, omdat zij een zeer belangrijke bijdrage leveren aan de Amersfoortse samenleving en sociale cohesie. Organisaties kunnen jaarlijks een beroep doen op deze regeling.</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Doel van de regeling</text:span>
        </text:p>
          <text:p text:style-name="al">Dit artikel behoeft geen toelichting.</text:p>
          <text:p text:style-name="al"/>
          <text:p text:style-name="al">
          <text:span text:style-name="nadrukcur">Artikel 3 Activiteiten die voor subsidie in aanmerking komen</text:span>
        </text:p>
          <text:p text:style-name="al">Alleen de activiteiten die in dit artikel zijn benoemd komen voor subsidiëring in aanmerking. Aanvragen die op andere activiteiten zien niet en worden afgewezen.</text:p>
          <text:p text:style-name="al">Conform de ASV moeten de te subsidiëren activiteiten in overwegende mate gericht zijn op de gemeente of haar ingezetenen.</text:p>
          <text:p text:style-name="al"/>
          <text:p text:style-name="al">
          <text:span text:style-name="nadrukcur">Artikel 4 Indieningstermijn aanvraag</text:span>
        </text:p>
          <text:p text:style-name="al">Dit artikel behoeft geen toelichting.</text:p>
          <text:p text:style-name="al"/>
          <text:p text:style-name="al">
          <text:span text:style-name="nadrukcur">Artikel 5 Eisen aan de aanvrager</text:span>
        </text:p>
          <text:p text:style-name="al">Dit artikel behoeft geen toelichting.</text:p>
          <text:p text:style-name="al"/>
          <text:p text:style-name="al">
          <text:span text:style-name="nadrukcur">Artikel 6 Eisen aan de aanvraag</text:span>
        </text:p>
          <text:p text:style-name="al">De gestelde eisen aan de aanvraag voorzien de gemeente van de benodigde informatie om te komen tot beoordeling. Het is mogelijk dat er naar aanleiding van de aanvraag, aanvullende en/of verduidelijkende vragen worden gesteld.</text:p>
          <text:p text:style-name="al"/>
          <text:p text:style-name="al">
          <text:span text:style-name="nadrukcur">Artikel 7 Subsidiabele kosten</text:span>
        </text:p>
          <text:p text:style-name="al">De kosten die in het eerste lid zijn opgesomd, worden in ieder geval als subsidiabel aangemerkt. </text:p>
          <text:p text:style-name="al">In lid 2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Onder consumpties wordt in deze subsidieregeling het volgende verstaan: voedsel en dranken die tijdens activiteiten, evenementen of bijeenkomsten in het kader van de subsidiabele activiteit worden verstrekt aan deelnemers, vrijwilligers of medewerkers. </text:p>
          <text:p text:style-name="al"/>
          <text:p text:style-name="al">
          <text:span text:style-name="nadrukcur">Artikel 8 Hoogte subsidie</text:span>
        </text:p>
          <text:p text:style-name="al">Een subsidie kan worden aangevraagd voor zowel een training/scholing van vrijwilligersgroep en voor een 1 persoon.. </text:p>
          <text:p text:style-name="al"/>
          <text:p text:style-name="al">
          <text:span text:style-name="nadrukcur">Artikel 9 Subsidieplafond</text:span>
        </text:p>
          <text:p text:style-name="al">Burgemeester en wethouders stellen jaarlijks een subsidieplafond vast. Dit besluit wordt gepubliceerd in het Gemeenteblad. </text:p>
          <text:p text:style-name="al"/>
          <text:p text:style-name="al">
          <text:span text:style-name="nadrukcur">Artikel 10 Weigeringsgronden</text:span>
        </text:p>
          <text:p text:style-name="al">Subsidieaanvragen worden afgewezen als één van de in dit artikel opgesomde weigeringsgronden van toepassing zijn. Deze gronden zijn een aanvulling op de weigeringsgronden uit de Asv:</text:p>
          <text:p text:style-name="al">Onder a wordt onder de directe relatie verstaan dat de kosten aantoonbaar noodzakelijk en specifiek gericht zijn op de uitvoering van de gesubsidieerde activiteit. Dit betekent dat de kosten alleen worden gemaakt om de activiteit mogelijk te maken, en geen algemene, indirecte of persoonlijke kosten betreffen die niet exclusief aan de activiteit zijn toe te rekenen.</text:p>
          <text:p text:style-name="al">Onder c wordt verstaan dat er een geldige offerte moet worden ingediend. Het is niet toegestaan om een factuur, die al voldaan is, in te dienen.</text:p>
          <text:p text:style-name="al"/>
          <text:p text:style-name="al">
          <text:span text:style-name="nadrukcur">Artikel 11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In deze regeling is gekozen voor een verdeelmechanisme op volgorde van ontvangst van de aanvragen, “wie het eerst komt, het eerst maalt”, waarbij aanvragen in volgorde van ontvangst van de volledige aanvraag worden behandeld. Als het subsidieplafond wordt bereikt, worden de volgende aanvragen afgewezen.</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Wanneer de subsidieontvanger constateert dat de kans bestaat dat de activiteit niet wordt uitgevoerd, of hiervan reeds zeker is, dient de subsidieontvanger direct contact op te nemen met de contactpersoon </text:p>
          <text:p text:style-name="al"/>
          <text:p text:style-name="al">
          <text:span text:style-name="nadrukcur">Artikel 13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9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Amersfoort]|[https://lokaleregelgeving.overheid.nl/CVDR701998/1</meta:user-defined>
    <meta:user-defined meta:name="DCTERMS.alternative">Subsidieregeling deskundigheidsbevordering vrijwilligers</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Subsidieregeling Deskundigheidbevordering Vrijwilligers]</meta:user-defined>
    <meta:user-defined meta:name="DCTERMS.W3CDTF/DCTERMS.available">2024-12-24</meta:user-defined>
    <meta:user-defined meta:name="DCTERMS.W3CDTF/OVERHEIDop.jaargang">2024</meta:user-defined>
    <meta:user-defined meta:name="OVERHEIDop.publicationIssue">544914</meta:user-defined>
    <meta:user-defined meta:name="OVERHEIDop.betreftRegeling">CVDR732662_1</meta:user-defined>
    <meta:user-defined meta:name="xs:date/OVERHEIDop.startdatum">2025-01-01</meta:user-defined>
    <meta:user-defined meta:name="xs:date/OVERHEIDop.einddatum">2029-01-01</meta:user-defined>
    <meta:user-defined meta:name="OVERHEIDop.GmbID/DC.identifier">gmb-2024-544914</meta:user-defined>
    <meta:user-defined meta:name="OVERHEIDop.versieInformatie"/>
  </office:meta>
</office:document-meta>
</file>