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Gezond en Actief Leven Akkoord Achtkarspe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chtkarspelen;</text:p>
            <text:p text:style-name="al"/>
            <text:p text:style-name="al">gelet op de Subsidieregeling Gezond en Actief Leven Akkoord Achtkarspelen;</text:p>
            <text:p text:style-name="al"/>
            <text:p text:style-name="al">besluit </text:p>
            <text:p text:style-name="al"/>
            <text:p text:style-name="al">de Subsidieregeling Gezond en Actief Leven Akkoord Achtkarspelen open te stellen onder de volgende voorwaar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regeling Gezond en Actief Leven Akkoord Achtkarspelen wordt opengesteld voor de periode van 15 januari tot en met 1 maart 2025. </text:p>
              </text:list-item>
              <text:list-item text:style-override="id1-3-2-2-1-2-2">
                <text:number>2.</text:number>
                <text:p text:style-name="al">Voor de Subsidieregeling Gezond en Actief Leven Akkoord Achtkarspelen gelden de volgende subsidieplafonds voor 2025: </text:p>
                <text:list text:style-name="id1-3-2-2-1-2-2-3">
                  <text:list-item text:style-override="id1-3-2-2-1-2-2-3-1">
                    <text:number>a.</text:number>
                    <text:p text:style-name="al">Terugdringen Gezondheidsachterstanden: € 10.000;</text:p>
                  </text:list-item>
                  <text:list-item text:style-override="id1-3-2-2-1-2-2-3-2">
                    <text:number>b.</text:number>
                    <text:p text:style-name="al">Versterken sociale basis:  € 59.152;</text:p>
                  </text:list-item>
                  <text:list-item text:style-override="id1-3-2-2-1-2-2-3-3">
                    <text:number>c.</text:number>
                    <text:p text:style-name="al">Mantelzorg:  € 19.331;</text:p>
                  </text:list-item>
                  <text:list-item text:style-override="id1-3-2-2-1-2-2-3-4">
                    <text:number>d.</text:number>
                    <text:p text:style-name="al">Eén tegen Eenzaamheid: € 15.465;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Tytsjerksteradiel op 17 december 2024. </text:span></text:p>
          </text:section>
          <text:section text:name="ondertekening_id1-3-2-3-2">
            <text:p><text:span text:style-name="functie">secretaris,</text:span></text:p>
            <text:p><text:span text:style-name="functie">dhr. drs. M. De Jong</text:span></text:p>
          </text:section>
          <text:section text:name="ondertekening_id1-3-2-3-3">
            <text:p><text:span text:style-name="functie">burgemeester,</text:span></text:p>
            <text:p><text:span text:style-name="functie">dhr. O. Br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490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penstellingsbesluit Subsidieregeling Gezond en Actief Leven Akkoord Achtkarspel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4909</meta:user-defined>
    <meta:user-defined meta:name="OVERHEIDop.GmbID/DC.identifier">gmb-2024-544909</meta:user-defined>
    <meta:user-defined meta:name="OVERHEIDop.versieInformatie"/>
  </office:meta>
</office:document-meta>
</file>