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2">
      <text:list-level-style-bullet text:bullet-char="•" text:level="1">
        <style:list-level-properties text:min-label-width="10mm"/>
      </text:list-level-style-bullet>
    </text:list-style>
    <text:list-style style:name="id1-3-2-2-1-4-1-22-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passing financieel beleid - financiële verordening en nota reserves en voorzieningen</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12-11-2024;</text:p>
            <text:p text:style-name="al"/>
            <text:p text:style-name="al">gelezen artikel 212 van de Gemeentewet en artikel 14 van de Financiële verordening Smallingerland;</text:p>
            <text:p text:style-name="al"/>
            <text:p text:style-name="al">overwegende dat het gewenst is om het financieel beleid weer in lijn te brengen met de recente besluitvorming in de raad omtrent invester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Financiële verordening Smallingerland als volgt te wijzigen:</text:p>
                <text:p text:style-name="al"/>
                <text:p text:style-name="al">
                <text:span text:style-name="nadrukvet">Artikel I</text:span>
              </text:p>
                <text:p text:style-name="al"/>
                <text:p text:style-name="al">
                <text:span text:style-name="nadrukvet">A.</text:span>
              </text:p>
                <text:p text:style-name="al">Artikel 13 lid 5 sub b) vervalt</text:p>
                <text:p text:style-name="al"/>
                <text:p text:style-name="al">
                <text:span text:style-name="nadrukvet">B.</text:span>
              </text:p>
                <text:p text:style-name="al">Artikel 14 lid 1 wordt gewijzigd in: </text:p>
                <text:list text:style-name="id1-3-2-2-1-2-1-11">
                  <text:list-item text:style-override="id1-3-2-2-1-2-1-11-1">
                    <text:number>1)</text:number>
                    <text:p text:style-name="al">Ten aanzien van rentetoerekening aan reserves en voorzieningen en daarmee aan taakvelden gelden onderstaande kaders:</text:p>
                    <text:list text:style-name="id1-3-2-2-1-2-1-11-1-3">
                      <text:list-item text:style-override="id1-3-2-2-1-2-1-11-1-3-1">
                        <text:number>a)</text:number>
                        <text:p text:style-name="al">Er vindt geen toerekening van rente over de reserves en voorzieningen aan de taakvelden plaats met uitzondering van eventuele rente over bestemmingsreserves kapitaallasten;</text:p>
                      </text:list-item>
                      <text:list-item text:style-override="id1-3-2-2-1-2-1-11-1-3-2">
                        <text:number>b)</text:number>
                        <text:p text:style-name="al">De raad bepaalt bij instelling of actualisatie van een bestemmingsreserve kapitaallasten of er rente wordt toegerekend aan die bestemmingsreserve kapitaallasten.</text:p>
                      </text:list-item>
                      <text:list-item text:style-override="id1-3-2-2-1-2-1-11-1-3-3">
                        <text:number>c)</text:number>
                        <text:p text:style-name="al">Het college benoemt in de begroting (uiteenzetting van de financiële positie) en jaarstukken (balans en toelichting) in de toelichting op de reserves aan welke bestemmingreserve(s) kapitaallasten rente toegerekend wordt.</text:p>
                      </text:list-item>
                    </text:list>
                  </text:list-item>
                </text:list>
              </text:list-item>
            </text:list>
            <text:list text:style-name="id1-3-2-2-1-3">
              <text:list-item text:style-override="id1-3-2-2-1-3-1">
                <text:number/>
                <text:p text:style-name="al">
                <text:span text:style-name="nadrukvet">Artikel II</text:span>
              </text:p>
                <text:p text:style-name="al">Dit besluit treedt in werking met ingang van de dag na de datum van uitgifte van het gemeenteblad waarin dit besluit wordt geplaatst en werkt terug tot en met 1 januari 2024.</text:p>
              </text:list-item>
            </text:list>
            <text:list text:style-name="id1-3-2-2-1-4">
              <text:list-item text:style-override="id1-3-2-2-1-4-1">
                <text:number>2.</text:number>
                <text:p text:style-name="al">De Nota reserves, voorzieningen en risicobeleid als volgt te wijzigen:</text:p>
                <text:p text:style-name="al"/>
                <text:p text:style-name="al">
                <text:span text:style-name="nadrukvet">Artikel I</text:span>
              </text:p>
                <text:p text:style-name="al"/>
                <text:p text:style-name="al">
                <text:span text:style-name="nadrukvet">A.</text:span>
              </text:p>
                <text:p text:style-name="al">In titel 1.1 "Wettelijke basis" wordt de daar staande tekst vervangen door:</text:p>
                <text:p text:style-name="al"/>
                <text:p text:style-name="al">Deze nota is de uitwerking van artikel 14 van de Financiële verordening Smallingerland. Hiernaast bevat deze nota ook de kaders omtrent risicobeleid.</text:p>
                <text:p text:style-name="al"/>
                <text:p text:style-name="al">
                <text:span text:style-name="nadrukvet">B.</text:span>
              </text:p>
                <text:p text:style-name="al">De huidige tekst onder titel 3.4 "Er wordt geen rente over het eigen vermogen berekend" wordt vervangen door onderstaande tekst:</text:p>
                <text:p text:style-name="al"/>
                <text:p text:style-name="al">Met de wijzingen van het BBV per 1 januari 2017 zijn er aangescherpte regels opgesteld inzake de interne rekenrente (omslagrente). De commissie BBV geeft aan dat het rekening houden met rente op het eigen vermogen binnen de omslagrente nog wel is toegestaan, maar niet geadviseerd wordt.</text:p>
                <text:p text:style-name="al"/>
                <text:p text:style-name="al">De gemeente Smallingerland neemt de aanbeveling van de commissie BBV over en berekent geen rente over het eigen vermogen. Alleen over bestemmingsreserves kapitaallasten kan wel rente toegerekend worden mits de raad hier bij instelling of actualisatie van een bestemmingsreserve kapitaallasten toe besluit. </text:p>
                <text:p text:style-name="al"/>
                <text:p text:style-name="al">De commissie BBV doet in haar notitie rente geen uitspraak over de wijze waarop gemeenten een opslag voor rente in hun tariefberekening mogen meenemen. Fiscaal juridisch gezien is het toegestaan om een redelijk deel van de rentelasten mee te nemen in de kostenopstelling die ten grondslag ligt aan de tariefberekening. Wat een individuele gemeente redelijk acht, dient vervolgens wel volgens BBV artikel 10 lid c gemotiveerd te worden toegelicht in de paragraaf lokale heffingen van de begroting en de jaarrekening, waarin de beleidsuitgangspunten dienen te worden toegelicht.</text:p>
                <text:p text:style-name="al"/>
                <text:p text:style-name="al">
                <text:span text:style-name="nadrukvet">C.</text:span>
              </text:p>
                <text:p text:style-name="al">De huidige tekst bij het vierde gedachtestreepje van deel 4.3.1. "Instellen bestemmingsreserves" wordt vervangen door:</text:p>
                <text:list text:style-name="id1-3-2-2-1-4-1-22">
                  <text:list-item text:style-override="id1-3-2-2-1-4-1-22-1">
                    <text:number>•</text:number>
                    <text:p text:style-name="al">Een reserve wordt niet gevormd ter dekking van structurele lasten met een min of meer gelijkblijvend terugkeerpatroon en omvang. Als uitgangspunt geldt hierbij in beginsel een periode van drie jaar. Alleen bestemmingsreserves kapitaallasten kunnen dekking vormen voor structurele lasten mits ze aan de voorwaarden hiertoe uit de geldende notitie materiele vaste activa van de commissie BBV voldoen;</text:p>
                  </text:list-item>
                </text:list>
              </text:list-item>
              <text:list-item text:style-override="id1-3-2-2-1-4-2">
                <text:number/>
                <text:p text:style-name="al">
                <text:span text:style-name="nadrukvet">D.</text:span>
              </text:p>
                <text:p text:style-name="al">Aan de opsomming bij het vijfde gedachtestreepje van deel 4.3.1. "Instellen bestemmingsreserves" wordt dit zevende punt toegevoegd:</text:p>
                <text:list text:style-name="id1-3-2-2-1-4-2-4">
                  <text:list-item text:style-override="id1-3-2-2-1-4-2-4-1">
                    <text:number>o</text:number>
                    <text:p text:style-name="al">of er rente toegerekend wordt aan de reserve (alleen van toepassing bij bestemmingsreserves kapitaallast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dit besluit wordt geplaatst en werkt terug tot en met 1 januari 2024. </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7 december 2024</text:span></text:p>
          </text:section>
          <text:section text:name="ondertekening_id1-3-2-3-2">
            <text:p><text:span text:style-name="functie"/></text:p>
            <text:p><text:span text:style-name="functie">griffier, </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490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0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0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Smallingerland</meta:user-defined>
    <dc:language>nl</dc:language>
    <meta:user-defined meta:name="OVERHEIDop.locatietype/OVERHEIDop.gebiedsmarkering">Gemeente</meta:user-defined>
    <meta:user-defined meta:name="DC.title">Financiële verordening Smallingerland</meta:user-defined>
    <meta:user-defined meta:name="DCTERMS.W3CDTF/DCTERMS.available">2024-12-27</meta:user-defined>
    <meta:user-defined meta:name="DCTERMS.W3CDTF/OVERHEIDop.jaargang">2024</meta:user-defined>
    <meta:user-defined meta:name="OVERHEIDop.publicationIssue">544903</meta:user-defined>
    <meta:user-defined meta:name="OVERHEIDop.betreftRegeling">CVDR717837_2</meta:user-defined>
    <meta:user-defined meta:name="xs:date/OVERHEIDop.startdatum">2024-12-28</meta:user-defined>
    <meta:user-defined meta:name="OVERHEIDop.GmbID/DC.identifier">gmb-2024-544903</meta:user-defined>
    <meta:user-defined meta:name="OVERHEIDop.versieInformatie"/>
  </office:meta>
</office:document-meta>
</file>