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een bedrijfswoning bij Koelmansstraat 6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Koelmansstraat 68, 7722LZ Dalfsen</text:p>
            <text:p text:style-name="common-al">
            <text:span text:style-name="nadrukvet">Zaakomschrijving:</text:span> het verbouwen van een bedrijfswoning</text:p>
            <text:p text:style-name="common-al">
            <text:span text:style-name="nadrukvet">Zaaknummer:</text:span> Z/24/7459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9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9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490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987</meta:user-defined>
    <meta:user-defined meta:name="DCTERMS.abstract">het ver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een bedrijfswoning bij Koelmansstraat 68 in Dalfs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4902</meta:user-defined>
    <meta:user-defined meta:name="OVERHEIDop.GmbID/DC.identifier">gmb-2024-544902</meta:user-defined>
    <meta:user-defined meta:name="OVERHEIDop.versieInformatie"/>
  </office:meta>
</office:document-meta>
</file>