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tena van 10 december 2024 tot vaststelling van het subsidieplafond voor aanvragen in 2025 op grond van de Tijdelijke subsidieregeling Cofinancieringsfonds Economie Altena 2024-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de artikelen 7, tweede lid, en 10, tweede lid, van de Tijdelijke subsidieregeling Cofinancieringsfonds Economie Altena 2024-2026 en de afdelingen 4.2.1 en 4.2.2 van de Algemene wet bestuursrecht;</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ubsidieplafond voor het in artikel 10, tweede lid, van de Tijdelijke subsidieregeling Cofinancieringsfonds Economie Altena 2024-2026 bedoelde aanvraagtijdvak wordt vastgesteld op € 65.000.</text:p>
          </text:section>
          <text:section text:name="artikel_id1-3-2-2-2" text:style-name="artikel">
            <text:p text:style-name="artikel_kop_titel"><text:span text:style-name="artikel_kop_label">Artikel</text:span> <text:span text:style-name="artikel_kop_nr">2</text:span> </text:p>
            <text:p text:style-name="al">De wijze van verdeling van het beschikbare bedrag is bepaald in artikel 8 van de Tijdelijke subsidieregeling Cofinancieringsfonds Economie Altena 2024-2026.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volgend op die van bekendmaking.</text:p>
          </text:section>
        </text:section>
        <text:section text:name="regeling-sluiting_id1-3-2-3" text:style-name="regeling-sluiting">
          <text:section text:name="ondertekening_id1-3-2-3-1">
            <text:p><text:span text:style-name="functie">De secretaris, </text:span></text:p>
            <text:p><text:span text:style-name="functie">P.J.E. Breukers</text:span></text:p>
          </text:section>
          <text:section text:name="ondertekening_id1-3-2-3-2">
            <text:p><text:span text:style-name="functie"/></text:p>
            <text:p><text:span text:style-name="functie">De burgemeester,</text:span></text:p>
            <text:p><text:span text:style-name="functie">drs. E.B.A. Lichtenberg MC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binnen zes weken na bekendmaking van dit besluit bezwaar maken daartegen. U stuurt uw bezwaar naar: Burgemeester en wethouders van Altena, Postbus 5, 4286 ZG Almkerk.</text:p>
          <text:p text:style-name="al"/>
          <text:p text:style-name="al">Als er sprake is van spoed, kunt u de voorzieningenrechter van de rechtbank Brabant (sector bestuursrecht) vrag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9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Tijdelijke subsidieregeling Cofinancieringsfonds Economie Altena 2024-2026]|[https://lokaleregelgeving.overheid.nl/CVDR722547</meta:user-defined>
    <meta:user-defined meta:name="DC.source">afdeling 4.2.1 van de Algemene wet bestuursrecht]|[1.0:c:BWBR0005537&amp;afdeling=4.2.1&amp;g=2024-11-19</meta:user-defined>
    <meta:user-defined meta:name="DC.source">afdeling 4.2.2 van de Algemene wet bestuursrecht]|[1.0:c:BWBR0005537&amp;afdeling=4.2.2&amp;g=2024-11-19</meta:user-defined>
    <dc:language>nl</dc:language>
    <meta:user-defined meta:name="OVERHEIDop.locatietype/OVERHEIDop.gebiedsmarkering">Gemeente</meta:user-defined>
    <meta:user-defined meta:name="DC.title">Besluit van het college van burgemeester en wethouders van de gemeente Altena van 10 december 2024 tot vaststelling van het subsidieplafond voor aanvragen in 2025 op grond van de Tijdelijke subsidieregeling Cofinancieringsfonds Economie Altena 2024-2026.</meta:user-defined>
    <meta:user-defined meta:name="DCTERMS.W3CDTF/DCTERMS.available">2024-12-24</meta:user-defined>
    <meta:user-defined meta:name="DCTERMS.W3CDTF/OVERHEIDop.jaargang">2024</meta:user-defined>
    <meta:user-defined meta:name="OVERHEIDop.publicationIssue">544901</meta:user-defined>
    <meta:user-defined meta:name="OVERHEIDop.GmbID/DC.identifier">gmb-2024-544901</meta:user-defined>
    <meta:user-defined meta:name="OVERHEIDop.versieInformatie"/>
  </office:meta>
</office:document-meta>
</file>