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oornemen tot het vestigen van een recht van opstal ten behoeve van Stedin voor het plaatsen van vier transformatorstations op gemeentegrond van gemeente Albrandswaard</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van gedeeltes van ondergenoemde percelen, zakelijke rechten van opstal ten behoeve van Stedin Netbeheer B.V. te laten vestigen:</text:p>
            <text:p text:style-name="common-al">Het betreft gedeeltes van de volgende percelen:</text:p>
            <text:p text:style-name="common-al">Poortugaal, sectie B, nummer 2681 / zie situatie 1, nabij Molenaar, Poortugaal</text:p>
            <text:p text:style-name="common-al">Poortugaal, sectie A, nummer 3146 / zie situatie 2, nabij Oostdorpseweg, Poortugaal</text:p>
            <text:p text:style-name="common-al">Poortugaal, sectie B, nummer 3226 / zie situatie 3, nabij Slotvalkensteinsedijk, Poortugaal</text:p>
            <text:p text:style-name="common-al">Poortugaal, sectie B, nummer 3495 / zie situatie 4, nabij Statio, Poortugaal</text:p>
            <text:p text:style-name="common-al">Aanleiding</text:p>
            <text:p text:style-name="common-al">Het betreffen hier transformatorstations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1 dagen na publicatie kenbaar te maken met een gemotiveerde toelichting aan p.minke@albrandswaard.nl onder vermelding van “Voornemen tot het laten vestigen van zakelijke rechten van opstal ten behoeve van Stedin Netbeheer B.V i.v.m. 4 transformatorstations”.</text:p>
            <text:p text:style-name="common-al">Zet in uw e-mail in ieder geval en ten minste:</text:p>
            <text:list text:style-name="id1-3-2-1-1-14">
              <text:list-item text:style-override="id1-3-2-1-1-14-1">
                <text:number>•</text:number>
                <text:p text:style-name="al"> de datum van publicatie en welk voornemen tot uitgifte van zakelijke rechten het betreft;</text:p>
              </text:list-item>
              <text:list-item text:style-override="id1-3-2-1-1-14-2">
                <text:number>•</text:number>
                <text:p text:style-name="al"> uw naam, adres en woonplaats;</text:p>
              </text:list-item>
              <text:list-item text:style-override="id1-3-2-1-1-14-3">
                <text:number>•</text:number>
                <text:p text:style-name="al"> waarom u van mening bent dat u ook als gegadigde moet worden aangemerkt;</text:p>
              </text:list-item>
              <text:list-item text:style-override="id1-3-2-1-1-14-4">
                <text:number>•</text:number>
                <text:p text:style-name="al"> uw handtekening;</text:p>
              </text:list-item>
              <text:list-item text:style-override="id1-3-2-1-1-14-5">
                <text:number>•</text:number>
                <text:p text:style-name="al"> als u voor iemand anders een motivatie indient, bijvoorbeeld namens een bedrijf, stuur dan een machtiging mee.</text:p>
              </text:list-item>
            </text:list>
            <text:p text:style-name="last-al">Indien u niet tijdig en gemotiveerd reageert op deze publicatie vervalt het recht om tegen de voorgenomen uitgifte bezwaar te maken. Ook vervalt dan uw recht om enige vordering tot schadevergoeding daarop te bas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48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vestigen van een recht van opstal ten behoeve van Stedin voor het plaatsen van vier transformatorstations op gemeentegrond van gemeente Albrandswaard</meta:user-defined>
    <meta:user-defined meta:name="DCTERMS.W3CDTF/DCTERMS.available">2024-12-27</meta:user-defined>
    <meta:user-defined meta:name="DCTERMS.W3CDTF/OVERHEIDop.jaargang">2024</meta:user-defined>
    <meta:user-defined meta:name="OVERHEIDop.publicationIssue">544896</meta:user-defined>
    <meta:user-defined meta:name="OVERHEIDop.GmbID/DC.identifier">gmb-2024-544896</meta:user-defined>
    <meta:user-defined meta:name="OVERHEIDop.versieInformatie"/>
  </office:meta>
</office:document-meta>
</file>