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7-1-1">
      <style:table-column-properties style:rel-column-width="4*"/>
    </style:style>
    <style:style style:family="table-column" style:parent-style-name="colspec" style:name="id1-3-2-4-27-1-2">
      <style:table-column-properties style:rel-column-width="45*"/>
    </style:style>
    <style:style style:family="table-column" style:parent-style-name="colspec" style:name="id1-3-2-4-27-1-3">
      <style:table-column-properties style:rel-column-width="17*"/>
    </style:style>
    <style:style style:family="table-column" style:parent-style-name="colspec" style:name="id1-3-2-4-27-1-4">
      <style:table-column-properties style:rel-column-width="12*"/>
    </style:style>
    <style:style style:family="table-column" style:parent-style-name="colspec" style:name="id1-3-2-4-27-1-5">
      <style:table-column-properties style:rel-column-width="14*"/>
    </style:style>
    <style:style style:family="table-column" style:parent-style-name="colspec" style:name="id1-3-2-4-27-1-6">
      <style:table-column-properties style:rel-column-width="56*"/>
    </style:style>
    <style:style style:family="table-column" style:parent-style-name="colspec" style:name="id1-3-2-4-28-1-1">
      <style:table-column-properties style:rel-column-width="4*"/>
    </style:style>
    <style:style style:family="table-column" style:parent-style-name="colspec" style:name="id1-3-2-4-28-1-2">
      <style:table-column-properties style:rel-column-width="45*"/>
    </style:style>
    <style:style style:family="table-column" style:parent-style-name="colspec" style:name="id1-3-2-4-28-1-3">
      <style:table-column-properties style:rel-column-width="17*"/>
    </style:style>
    <style:style style:family="table-column" style:parent-style-name="colspec" style:name="id1-3-2-4-28-1-4">
      <style:table-column-properties style:rel-column-width="12*"/>
    </style:style>
    <style:style style:family="table-column" style:parent-style-name="colspec" style:name="id1-3-2-4-28-1-5">
      <style:table-column-properties style:rel-column-width="14*"/>
    </style:style>
    <style:style style:family="table-column" style:parent-style-name="colspec" style:name="id1-3-2-4-28-1-6">
      <style:table-column-properties style:rel-column-width="56*"/>
    </style:style>
    <style:style style:family="table-column" style:parent-style-name="colspec" style:name="id1-3-2-4-37-1-1">
      <style:table-column-properties style:rel-column-width="6*"/>
    </style:style>
    <style:style style:family="table-column" style:parent-style-name="colspec" style:name="id1-3-2-4-37-1-2">
      <style:table-column-properties style:rel-column-width="0*"/>
    </style:style>
    <style:style style:family="table-column" style:parent-style-name="colspec" style:name="id1-3-2-4-37-1-3">
      <style:table-column-properties style:rel-column-width="38*"/>
    </style:style>
    <style:style style:family="table-column" style:parent-style-name="colspec" style:name="id1-3-2-4-37-1-4">
      <style:table-column-properties style:rel-column-width="24*"/>
    </style:style>
    <style:style style:family="table-column" style:parent-style-name="colspec" style:name="id1-3-2-4-37-1-5">
      <style:table-column-properties style:rel-column-width="22*"/>
    </style:style>
    <style:style style:family="table-column" style:parent-style-name="colspec" style:name="id1-3-2-4-37-1-6">
      <style:table-column-properties style:rel-column-width="19*"/>
    </style:style>
    <style:style style:family="table-column" style:parent-style-name="colspec" style:name="id1-3-2-4-37-1-7">
      <style:table-column-properties style:rel-column-width="34*"/>
    </style:style>
    <style:style style:family="table-column" style:parent-style-name="colspec" style:name="id1-3-2-4-41-1-1">
      <style:table-column-properties style:rel-column-width="5*"/>
    </style:style>
    <style:style style:family="table-column" style:parent-style-name="colspec" style:name="id1-3-2-4-41-1-2">
      <style:table-column-properties style:rel-column-width="38*"/>
    </style:style>
    <style:style style:family="table-column" style:parent-style-name="colspec" style:name="id1-3-2-4-41-1-3">
      <style:table-column-properties style:rel-column-width="25*"/>
    </style:style>
    <style:style style:family="table-column" style:parent-style-name="colspec" style:name="id1-3-2-4-41-1-4">
      <style:table-column-properties style:rel-column-width="1*"/>
    </style:style>
    <style:style style:family="table-column" style:parent-style-name="colspec" style:name="id1-3-2-4-41-1-5">
      <style:table-column-properties style:rel-column-width="19*"/>
    </style:style>
    <style:style style:family="table-column" style:parent-style-name="colspec" style:name="id1-3-2-4-41-1-6">
      <style:table-column-properties style:rel-column-width="1*"/>
    </style:style>
    <style:style style:family="table-column" style:parent-style-name="colspec" style:name="id1-3-2-4-41-1-7">
      <style:table-column-properties style:rel-column-width="19*"/>
    </style:style>
    <style:style style:family="table-column" style:parent-style-name="colspec" style:name="id1-3-2-4-41-1-8">
      <style:table-column-properties style:rel-column-width="32*"/>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38*"/>
    </style:style>
    <style:style style:family="table-column" style:parent-style-name="colspec" style:name="id1-3-2-4-43-1-3">
      <style:table-column-properties style:rel-column-width="26*"/>
    </style:style>
    <style:style style:family="table-column" style:parent-style-name="colspec" style:name="id1-3-2-4-43-1-4">
      <style:table-column-properties style:rel-column-width="21*"/>
    </style:style>
    <style:style style:family="table-column" style:parent-style-name="colspec" style:name="id1-3-2-4-43-1-5">
      <style:table-column-properties style:rel-column-width="19*"/>
    </style:style>
    <style:style style:family="table-column" style:parent-style-name="colspec" style:name="id1-3-2-4-43-1-6">
      <style:table-column-properties style:rel-column-width="32*"/>
    </style:style>
    <style:style style:family="table-column" style:parent-style-name="colspec" style:name="id1-3-2-4-47-1-1">
      <style:table-column-properties style:rel-column-width="9*"/>
    </style:style>
    <style:style style:family="table-column" style:parent-style-name="colspec" style:name="id1-3-2-4-47-1-2">
      <style:table-column-properties style:rel-column-width="36*"/>
    </style:style>
    <style:style style:family="table-column" style:parent-style-name="colspec" style:name="id1-3-2-4-47-1-3">
      <style:table-column-properties style:rel-column-width="0*"/>
    </style:style>
    <style:style style:family="table-column" style:parent-style-name="colspec" style:name="id1-3-2-4-47-1-4">
      <style:table-column-properties style:rel-column-width="25*"/>
    </style:style>
    <style:style style:family="table-column" style:parent-style-name="colspec" style:name="id1-3-2-4-47-1-5">
      <style:table-column-properties style:rel-column-width="0*"/>
    </style:style>
    <style:style style:family="table-column" style:parent-style-name="colspec" style:name="id1-3-2-4-47-1-6">
      <style:table-column-properties style:rel-column-width="22*"/>
    </style:style>
    <style:style style:family="table-column" style:parent-style-name="colspec" style:name="id1-3-2-4-47-1-7">
      <style:table-column-properties style:rel-column-width="21*"/>
    </style:style>
    <style:style style:family="table-column" style:parent-style-name="colspec" style:name="id1-3-2-4-47-1-8">
      <style:table-column-properties style:rel-column-width="26*"/>
    </style:style>
    <style:style style:family="table-column" style:parent-style-name="colspec" style:name="id1-3-2-4-51-1-1">
      <style:table-column-properties style:rel-column-width="9*"/>
    </style:style>
    <style:style style:family="table-column" style:parent-style-name="colspec" style:name="id1-3-2-4-51-1-2">
      <style:table-column-properties style:rel-column-width="36*"/>
    </style:style>
    <style:style style:family="table-column" style:parent-style-name="colspec" style:name="id1-3-2-4-51-1-3">
      <style:table-column-properties style:rel-column-width="25*"/>
    </style:style>
    <style:style style:family="table-column" style:parent-style-name="colspec" style:name="id1-3-2-4-51-1-4">
      <style:table-column-properties style:rel-column-width="21*"/>
    </style:style>
    <style:style style:family="table-column" style:parent-style-name="colspec" style:name="id1-3-2-4-51-1-5">
      <style:table-column-properties style:rel-column-width="0*"/>
    </style:style>
    <style:style style:family="table-column" style:parent-style-name="colspec" style:name="id1-3-2-4-51-1-6">
      <style:table-column-properties style:rel-column-width="19*"/>
    </style:style>
    <style:style style:family="table-column" style:parent-style-name="colspec" style:name="id1-3-2-4-51-1-7">
      <style:table-column-properties style:rel-column-width="28*"/>
    </style:style>
    <style:style style:family="table-column" style:parent-style-name="colspec" style:name="id1-3-2-4-59-1-1">
      <style:table-column-properties style:rel-column-width="8*"/>
    </style:style>
    <style:style style:family="table-column" style:parent-style-name="colspec" style:name="id1-3-2-4-59-1-2">
      <style:table-column-properties style:rel-column-width="36*"/>
    </style:style>
    <style:style style:family="table-column" style:parent-style-name="colspec" style:name="id1-3-2-4-59-1-3">
      <style:table-column-properties style:rel-column-width="31*"/>
    </style:style>
    <style:style style:family="table-column" style:parent-style-name="colspec" style:name="id1-3-2-4-59-1-4">
      <style:table-column-properties style:rel-column-width="19*"/>
    </style:style>
    <style:style style:family="table-column" style:parent-style-name="colspec" style:name="id1-3-2-4-59-1-5">
      <style:table-column-properties style:rel-column-width="19*"/>
    </style:style>
    <style:style style:family="table-column" style:parent-style-name="colspec" style:name="id1-3-2-4-59-1-6">
      <style:table-column-properties style:rel-column-width="31*"/>
    </style:style>
    <style:style style:family="table-column" style:parent-style-name="colspec" style:name="id1-3-2-4-63-1-1">
      <style:table-column-properties style:rel-column-width="7*"/>
    </style:style>
    <style:style style:family="table-column" style:parent-style-name="colspec" style:name="id1-3-2-4-63-1-2">
      <style:table-column-properties style:rel-column-width="39*"/>
    </style:style>
    <style:style style:family="table-column" style:parent-style-name="colspec" style:name="id1-3-2-4-63-1-3">
      <style:table-column-properties style:rel-column-width="25*"/>
    </style:style>
    <style:style style:family="table-column" style:parent-style-name="colspec" style:name="id1-3-2-4-63-1-4">
      <style:table-column-properties style:rel-column-width="0*"/>
    </style:style>
    <style:style style:family="table-column" style:parent-style-name="colspec" style:name="id1-3-2-4-63-1-5">
      <style:table-column-properties style:rel-column-width="21*"/>
    </style:style>
    <style:style style:family="table-column" style:parent-style-name="colspec" style:name="id1-3-2-4-63-1-6">
      <style:table-column-properties style:rel-column-width="0*"/>
    </style:style>
    <style:style style:family="table-column" style:parent-style-name="colspec" style:name="id1-3-2-4-63-1-7">
      <style:table-column-properties style:rel-column-width="19*"/>
    </style:style>
    <style:style style:family="table-column" style:parent-style-name="colspec" style:name="id1-3-2-4-63-1-8">
      <style:table-column-properties style:rel-column-width="0*"/>
    </style:style>
    <style:style style:family="table-column" style:parent-style-name="colspec" style:name="id1-3-2-4-63-1-9">
      <style:table-column-properties style:rel-column-width="34*"/>
    </style:style>
    <style:style style:family="table-column" style:parent-style-name="colspec" style:name="id1-3-2-4-67-1-1">
      <style:table-column-properties style:rel-column-width="7*"/>
    </style:style>
    <style:style style:family="table-column" style:parent-style-name="colspec" style:name="id1-3-2-4-67-1-2">
      <style:table-column-properties style:rel-column-width="41*"/>
    </style:style>
    <style:style style:family="table-column" style:parent-style-name="colspec" style:name="id1-3-2-4-67-1-3">
      <style:table-column-properties style:rel-column-width="0*"/>
    </style:style>
    <style:style style:family="table-column" style:parent-style-name="colspec" style:name="id1-3-2-4-67-1-4">
      <style:table-column-properties style:rel-column-width="28*"/>
    </style:style>
    <style:style style:family="table-column" style:parent-style-name="colspec" style:name="id1-3-2-4-67-1-5">
      <style:table-column-properties style:rel-column-width="19*"/>
    </style:style>
    <style:style style:family="table-column" style:parent-style-name="colspec" style:name="id1-3-2-4-67-1-6">
      <style:table-column-properties style:rel-column-width="19*"/>
    </style:style>
    <style:style style:family="table-column" style:parent-style-name="colspec" style:name="id1-3-2-4-67-1-7">
      <style:table-column-properties style:rel-column-width="31*"/>
    </style:style>
    <style:style style:family="table-column" style:parent-style-name="colspec" style:name="id1-3-2-4-71-1-1">
      <style:table-column-properties style:rel-column-width="8*"/>
    </style:style>
    <style:style style:family="table-column" style:parent-style-name="colspec" style:name="id1-3-2-4-71-1-2">
      <style:table-column-properties style:rel-column-width="0*"/>
    </style:style>
    <style:style style:family="table-column" style:parent-style-name="colspec" style:name="id1-3-2-4-71-1-3">
      <style:table-column-properties style:rel-column-width="39*"/>
    </style:style>
    <style:style style:family="table-column" style:parent-style-name="colspec" style:name="id1-3-2-4-71-1-4">
      <style:table-column-properties style:rel-column-width="31*"/>
    </style:style>
    <style:style style:family="table-column" style:parent-style-name="colspec" style:name="id1-3-2-4-71-1-5">
      <style:table-column-properties style:rel-column-width="14*"/>
    </style:style>
    <style:style style:family="table-column" style:parent-style-name="colspec" style:name="id1-3-2-4-71-1-6">
      <style:table-column-properties style:rel-column-width="19*"/>
    </style:style>
    <style:style style:family="table-column" style:parent-style-name="colspec" style:name="id1-3-2-4-71-1-7">
      <style:table-column-properties style:rel-column-width="34*"/>
    </style:style>
    <style:style style:family="table-column" style:parent-style-name="colspec" style:name="id1-3-2-4-75-1-1">
      <style:table-column-properties style:rel-column-width="0*"/>
    </style:style>
    <style:style style:family="table-column" style:parent-style-name="colspec" style:name="id1-3-2-4-75-1-2">
      <style:table-column-properties style:rel-column-width="9*"/>
    </style:style>
    <style:style style:family="table-column" style:parent-style-name="colspec" style:name="id1-3-2-4-75-1-3">
      <style:table-column-properties style:rel-column-width="36*"/>
    </style:style>
    <style:style style:family="table-column" style:parent-style-name="colspec" style:name="id1-3-2-4-75-1-4">
      <style:table-column-properties style:rel-column-width="25*"/>
    </style:style>
    <style:style style:family="table-column" style:parent-style-name="colspec" style:name="id1-3-2-4-75-1-5">
      <style:table-column-properties style:rel-column-width="21*"/>
    </style:style>
    <style:style style:family="table-column" style:parent-style-name="colspec" style:name="id1-3-2-4-75-1-6">
      <style:table-column-properties style:rel-column-width="19*"/>
    </style:style>
    <style:style style:family="table-column" style:parent-style-name="colspec" style:name="id1-3-2-4-75-1-7">
      <style:table-column-properties style:rel-column-width="32*"/>
    </style:style>
    <style:style style:family="table-column" style:parent-style-name="colspec" style:name="id1-3-2-4-79-1-1">
      <style:table-column-properties style:rel-column-width="5*"/>
    </style:style>
    <style:style style:family="table-column" style:parent-style-name="colspec" style:name="id1-3-2-4-79-1-2">
      <style:table-column-properties style:rel-column-width="39*"/>
    </style:style>
    <style:style style:family="table-column" style:parent-style-name="colspec" style:name="id1-3-2-4-79-1-3">
      <style:table-column-properties style:rel-column-width="26*"/>
    </style:style>
    <style:style style:family="table-column" style:parent-style-name="colspec" style:name="id1-3-2-4-79-1-4">
      <style:table-column-properties style:rel-column-width="22*"/>
    </style:style>
    <style:style style:family="table-column" style:parent-style-name="colspec" style:name="id1-3-2-4-79-1-5">
      <style:table-column-properties style:rel-column-width="22*"/>
    </style:style>
    <style:style style:family="table-column" style:parent-style-name="colspec" style:name="id1-3-2-4-79-1-6">
      <style:table-column-properties style:rel-column-width="28*"/>
    </style:style>
    <style:style style:family="table-column" style:parent-style-name="colspec" style:name="id1-3-2-4-83-1-1">
      <style:table-column-properties style:rel-column-width="5*"/>
    </style:style>
    <style:style style:family="table-column" style:parent-style-name="colspec" style:name="id1-3-2-4-83-1-2">
      <style:table-column-properties style:rel-column-width="39*"/>
    </style:style>
    <style:style style:family="table-column" style:parent-style-name="colspec" style:name="id1-3-2-4-83-1-3">
      <style:table-column-properties style:rel-column-width="26*"/>
    </style:style>
    <style:style style:family="table-column" style:parent-style-name="colspec" style:name="id1-3-2-4-83-1-4">
      <style:table-column-properties style:rel-column-width="22*"/>
    </style:style>
    <style:style style:family="table-column" style:parent-style-name="colspec" style:name="id1-3-2-4-83-1-5">
      <style:table-column-properties style:rel-column-width="22*"/>
    </style:style>
    <style:style style:family="table-column" style:parent-style-name="colspec" style:name="id1-3-2-4-83-1-6">
      <style:table-column-properties style:rel-column-width="28*"/>
    </style:style>
    <style:style style:family="table-column" style:parent-style-name="colspec" style:name="id1-3-2-4-86-1-1">
      <style:table-column-properties style:rel-column-width="5*"/>
    </style:style>
    <style:style style:family="table-column" style:parent-style-name="colspec" style:name="id1-3-2-4-86-1-2">
      <style:table-column-properties style:rel-column-width="39*"/>
    </style:style>
    <style:style style:family="table-column" style:parent-style-name="colspec" style:name="id1-3-2-4-86-1-3">
      <style:table-column-properties style:rel-column-width="26*"/>
    </style:style>
    <style:style style:family="table-column" style:parent-style-name="colspec" style:name="id1-3-2-4-86-1-4">
      <style:table-column-properties style:rel-column-width="22*"/>
    </style:style>
    <style:style style:family="table-column" style:parent-style-name="colspec" style:name="id1-3-2-4-86-1-5">
      <style:table-column-properties style:rel-column-width="22*"/>
    </style:style>
    <style:style style:family="table-column" style:parent-style-name="colspec" style:name="id1-3-2-4-86-1-6">
      <style:table-column-properties style:rel-column-width="28*"/>
    </style:style>
  </office:automatic-styles>
  <office:body>
    <office:text>
      <text:p text:style-name="new_page_staatscourant"/>
      <text:p text:style-name="single-kop-titel">Mandaatbesluit 2025, Achtkarspelen</text:p>
      <text:section text:name="regeling_id1-3-2" text:style-name="regeling">
        <text:section text:name="aanhef_id1-3-2-1" text:style-name="aanhef">
          <text:section text:name="preambule_id1-3-2-1-1" text:style-name="preambule">
            <text:p text:style-name="al">Het college van burgemeester en wethouders en de burgemeester van Achtkarspelen gelet op het bepaalde in Afdeling 10.1.1 van de Algemene wet bestuursrecht;</text:p>
            <text:p text:style-name="al"/>
            <text:p text:style-name="al">b e s l u i t e n</text:p>
            <text:p text:style-name="al"/>
            <text:p text:style-name="al">vast te stellen het volgende "Mandaatbesluit 2025, Achtkarsp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Het college van burgemeester en wethouders en de burgemeester verlenen met betrekking tot de hun toegedeelde bevoegdheden mandaat, volmacht en machtiging aan de in de bijlagen genoemde functionarissen, voor zover in overeenstemming met de voorschriften genoemd in dit Algemeen mandaatbesluit.</text:p>
              </text:list-item>
              <text:list-item text:style-override="id1-3-2-2-1-3">
                <text:number>2.</text:number>
                <text:p text:style-name="al">Mandaat binnen de organisatie van Achtkarspelen wordt primair verleend aan de algemeen directeur/gemeentesecretaris (AD/GS). De AD/GS kan ondermandaat verlenen aan de een divisiedirecteur, welke op zijn/haar beurt bevoegd is tot het verlenen van ondermandaat aan een teammanager, die op zijn/haar beurt bevoegd is ondermandaat te verlenen aan de functionaris die de bevoegdheden feitelijk uitvoert. </text:p>
              </text:list-item>
              <text:list-item text:style-override="id1-3-2-2-1-4">
                <text:number>3.</text:number>
                <text:p text:style-name="al">De uitoefening van de in mandaat uit te oefenen bevoegdheden vindt plaats binnen het voor het betreffende terrein vastgestelde beleid en binnen de daarvoor door de raad vastgestelde budgetten.</text:p>
              </text:list-item>
              <text:list-item text:style-override="id1-3-2-2-1-5">
                <text:number>4.</text:number>
                <text:p text:style-name="al">In de volgende gevallen pleegt de gemandateerde eerst overleg met zijn divisiedirecteur of (bij afwezigheid daarvan) met de AD/GS (als eerste mandaathouder), die vervolgens beslist of het besluit door het college van burgemeester en wethouders of de burgemeester van Achtkarspelen zelf moet worden genomen:</text:p>
                <text:p text:style-name="al"/>
                <text:list text:style-name="id1-3-2-2-1-5-4">
                  <text:list-item text:style-override="id1-3-2-2-1-5-4-1">
                    <text:number>a.</text:number>
                    <text:p text:style-name="al">de te nemen beslissing wijkt (op een onderdeel) af van bestaand beleid, richtlijnen of voorschriften (de door het bevoegde bestuursorgaan vastgestelde beleidsregels, die betrekking hebben op de gemandateerde bevoegdheden, worden bij de uitoefening van het mandaat altijd in acht genomen)</text:p>
                  </text:list-item>
                  <text:list-item text:style-override="id1-3-2-2-1-5-4-2">
                    <text:number>b.</text:number>
                    <text:p text:style-name="al">er bestaat het voornemen tot aanvulling of wijziging van het bestaand beleid, richtlijnen of voorschriften.</text:p>
                  </text:list-item>
                  <text:list-item text:style-override="id1-3-2-2-1-5-4-3">
                    <text:number>c.</text:number>
                    <text:p text:style-name="al">uit de te nemen beslissing kunnen niet voorziene financiële of andere belangrijke consequenties voortvloeien.</text:p>
                  </text:list-item>
                  <text:list-item text:style-override="id1-3-2-2-1-5-4-4">
                    <text:number>d.</text:number>
                    <text:p text:style-name="al">tijdens de voorbereiding van het besluit komt naar voren dat de te nemen beslissing bestuurlijk of maatschappelijk gevoelig ligt. </text:p>
                  </text:list-item>
                  <text:list-item text:style-override="id1-3-2-2-1-5-4-5">
                    <text:number>e.</text:number>
                    <text:p text:style-name="al">het om zwaarwichtige onderwerpen gaat, die voorzienbaar politieke consequenties met zich mee zullen brengen dan wel voorzienbare ongewenste precedentwerking kunnen hebben;</text:p>
                  </text:list-item>
                  <text:list-item text:style-override="id1-3-2-2-1-5-4-6">
                    <text:number>f.</text:number>
                    <text:p text:style-name="al">het onderwerpen betreft, waarbij de standpunten van de portefeuillehouder, de ambtenaar en/of adviserende instanties uiteenlopen;</text:p>
                  </text:list-item>
                  <text:list-item text:style-override="id1-3-2-2-1-5-4-7">
                    <text:number>g.</text:number>
                    <text:p text:style-name="al">de (onder)gemandateerde of zijn plaatsvervanger, de gemeentesecretaris/directeur of de manager daartoe de wens te kennen geeft/geven.</text:p>
                  </text:list-item>
                </text:list>
              </text:list-item>
              <text:list-item text:style-override="id1-3-2-2-1-6">
                <text:number>5.</text:number>
                <text:p text:style-name="al">Alle mandaten en ondermandaten zijn vastgelegd in de bijlagen van het mandaatbesluit.</text:p>
              </text:list-item>
            </text:list>
            <text:p text:style-name="al">
            <text:span text:style-name="nadrukondlijn">Toelichting</text:span>
          </text:p>
            <text:p text:style-name="al">Dit artikel geeft de belangrijkste (politieke) randvoorwaarden voor mandaatverlening. Alle bevoegdheden moeten in het licht van deze bepaling worden uitgeoefend.</text:p>
          </text:section>
          <text:section text:name="artikel_id1-3-2-2-2" text:style-name="artikel">
            <text:p text:style-name="artikel_kop_titel"><text:span text:style-name="artikel_kop_label">Artikel</text:span> <text:span text:style-name="artikel_kop_nr">2</text:span> Onderlinge afstemming</text:p>
            <text:list text:style-name="id1-3-2-2-2-2">
              <text:list-item text:style-override="id1-3-2-2-2-2">
                <text:number>1.</text:number>
                <text:p text:style-name="al">Indien een krachtens mandaat te nemen besluit (ook) het taakgebied raakt van een ander team, dan wordt dit besluit vooraf aan de teammanagers van die teams voorgelegd. </text:p>
              </text:list-item>
              <text:list-item text:style-override="id1-3-2-2-2-3">
                <text:number>2.</text:number>
                <text:p text:style-name="al">Indien over het te nemen besluit geen overeenstemming kan worden bereikt tussen de betrokken teams, dan wordt het voorgenomen besluit aan de divisiedirecteur (bij teams uit dezelfde divisie) of aan de AD/GS (bij teams uit verschillende divisies) voorgelegd. </text:p>
              </text:list-item>
              <text:list-item text:style-override="id1-3-2-2-2-4">
                <text:number>1.</text:number>
                <text:p text:style-name="al">Deze neemt het besluit vervolgens zelf (krachtens mandaat) of beslist dat het besluit door het college van burgemeester en wethouders of door de burgemeester van Achtkarspelen moet worden genome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Waar in mandaatbesluiten de uitvoering van bepaalde regelingen wordt opgedragen, wordt deze opgedragen in de ruimste zin des woords, voor zover niet anders aangegeven in het mandaatbesluit en met inachtneming van het bepaalde in de artikelen 1 en 2.</text:p>
              </text:list-item>
              <text:list-item text:style-override="id1-3-2-2-3-3">
                <text:number>2.</text:number>
                <text:p text:style-name="al">Onder uitvoering van een regeling wordt in ieder geval mede verstaan:</text:p>
                <text:list text:style-name="id1-3-2-2-3-3-3">
                  <text:list-item text:style-override="id1-3-2-2-3-3-3-1">
                    <text:number>a.</text:number>
                    <text:p text:style-name="al">het toepassen van de (uitgebreide) openbare voorbereidingsprocedure op grond van de Algemene wet bestuursrecht;</text:p>
                  </text:list-item>
                  <text:list-item text:style-override="id1-3-2-2-3-3-3-2">
                    <text:number>b.</text:number>
                    <text:p text:style-name="al">het voeren van correspondentie in het kader van de uitoefening van de gemandateerde bevoegdheden.</text:p>
                  </text:list-item>
                </text:list>
              </text:list-item>
            </text:list>
            <text:p text:style-name="al">
            <text:span text:style-name="nadrukondlijn">Toelichting</text:span>
          </text:p>
            <text:p text:style-name="al">Uitgangspunt is dat bevoegdheden ter uitvoering van de dagelijkse werkzaamheden in algemene zin worden gemandateerd, steeds weer onder volledige verantwoordelijkheid van het betrokken bestuursorgaan. De in dit artikel genoemde bevoegdheden zijn niet limitatief bedoeld.</text:p>
          </text:section>
          <text:section text:name="artikel_id1-3-2-2-4" text:style-name="artikel">
            <text:p text:style-name="artikel_kop_titel"><text:span text:style-name="artikel_kop_label">Artikel</text:span> <text:span text:style-name="artikel_kop_nr">4</text:span> Bestuursdwang/dwangsom</text:p>
            <text:p text:style-name="al">Waar de uitvoering van bepalingen bij of krachtens wet, gemeentelijke verordening of andere regeling wordt gemandateerd, wordt daarmee ook de bevoegdheid tot het opleggen van een last onder bestuursdwang of een last onder dwangsom gemandateerd. Bij ondermandaat geldt dit alleen wanneer degene, die ondermandaat verleent, hiertoe uitdrukkelijk heeft besloten.</text:p>
            <text:p text:style-name="al"/>
            <text:p text:style-name="al">
            <text:span text:style-name="nadrukondlijn">Toelichting</text:span>
          </text:p>
            <text:p text:style-name="al">In dit artikel wordt uitdrukkelijk de mogelijkheid van toepassing van bestuursdwang/opleggen dwangsom aan de uitvoering gekoppeld. Hierbij geldt overigens des te meer dat een voornemen tot het toepassen van een dergelijke maatregel vooraf aan het bevoegde bestuursorgaan moet worden voorgelegd als er mogelijk politiek/bestuurlijke en/of budgettaire gevolgen zijn.</text:p>
          </text:section>
          <text:section text:name="artikel_id1-3-2-2-5" text:style-name="artikel">
            <text:p text:style-name="artikel_kop_titel"><text:span text:style-name="artikel_kop_label">Artikel</text:span> <text:span text:style-name="artikel_kop_nr">5</text:span> Ondertekening en bezwaar/beroep</text:p>
            <text:p text:style-name="al">Wanneer een bevoegdheid krachtens (onder)mandaat wordt uitgeoefend worden uitgaande stukken als volgt ondertekend:</text:p>
            <text:list text:style-name="id1-3-2-2-5-3">
              <text:list-item text:style-override="id1-3-2-2-5-3-1">
                <text:number>-</text:number>
                <text:p text:style-name="al"> aanduiding van het ter zake bevoegde bestuursorgaan;</text:p>
              </text:list-item>
              <text:list-item text:style-override="id1-3-2-2-5-3-2">
                <text:number>-</text:number>
                <text:p text:style-name="al"> namens deze(n);</text:p>
              </text:list-item>
              <text:list-item text:style-override="id1-3-2-2-5-3-3">
                <text:number>-</text:number>
                <text:p text:style-name="al"> functie-aanduiding, handtekening en naam van de (onder)gemandateerde.</text:p>
              </text:list-item>
            </text:list>
            <text:p text:style-name="al">Wanneer tegen een krachtens mandaat genomen besluit bezwaar of beroep openstaat, wordt daarvan in dat besluit melding gedaan, onder vermelding van de vereisten als bedoeld in artikel 6:5 van de Awb en de termijn waarbinnen bezwaar of beroep kan worden aangetekend.</text:p>
            <text:p text:style-name="al">Beslissing op een (deels)gegrond bezwaar is niet gemandateerd. Beslissing op een (kennelijk) ongegrond en niet-ontvankelijk bezwaar kan worden (onder)gemandateerd.</text:p>
          </text:section>
          <text:section text:name="artikel_id1-3-2-2-6" text:style-name="artikel">
            <text:p text:style-name="artikel_kop_titel"><text:span text:style-name="artikel_kop_label">Artikel</text:span> <text:span text:style-name="artikel_kop_nr">6</text:span> Schakelbepaling</text:p>
            <text:list text:style-name="id1-3-2-2-6-2">
              <text:list-item text:style-override="id1-3-2-2-6-2">
                <text:number>1.</text:number>
                <text:p text:style-name="al">Tenzij anders aangegeven wordt onder de uitoefening van de door het college van burgemeester en wethouders van Achtkarspelen, respectievelijk de burgemeesters van Achtkarspelen, gemandateerde bevoegdheden als bedoeld in de bijlagen, eveneens begrepen het ondertekenen van de daarop namens hen uitgaande stukken.</text:p>
              </text:list-item>
              <text:list-item text:style-override="id1-3-2-2-6-3">
                <text:number>2.</text:number>
                <text:p text:style-name="al">Behoudens in zaken met een routinematig karakter geldt de bevoegdheid uit het vorige lid niet ten aanzien van stukken die zijn gericht aan de Kroon, de Minister of Provinciale bestuursorganen.</text:p>
              </text:list-item>
            </text:list>
          </text:section>
          <text:section text:name="artikel_id1-3-2-2-7" text:style-name="artikel">
            <text:p text:style-name="artikel_kop_titel"><text:span text:style-name="artikel_kop_label">Artikel</text:span> <text:span text:style-name="artikel_kop_nr">7</text:span> Bekendmaking</text:p>
            <text:p text:style-name="al">Dit Mandaatbesluit wordt bekend gemaakt op de voorgeschreven (elektronische) wijze. Het besluit zelf zal ter inzage worden gelegd en op de gemeentelijke website worden geplaatst.</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Met de inwerkingtreding van dit besluit vervallen alle voorgaande mandaatbesluiten, volmachten en machtigingen van de gemeente Achtkarspelen voor zover deze zijn verwerkt in dit Mandaatbesluit 2025.</text:p>
              </text:list-item>
              <text:list-item text:style-override="id1-3-2-2-8-3">
                <text:number>2.</text:number>
                <text:p text:style-name="al">Dit besluit treedt in werking op de dag na bekendmaking overeenkomstig artikel 3:42 Algemene wet bestuursrecht. </text:p>
              </text:list-item>
            </text:list>
          </text:section>
        </text:section>
        <text:section text:name="regeling-sluiting_id1-3-2-3" text:style-name="regeling-sluiting">
          <text:section text:name="ondertekening_id1-3-2-3-1">
            <text:p><text:span text:style-name="functie">Buitenpost, 19 december 2024</text:span></text:p>
            <text:p><text:span text:style-name="functie"/></text:p>
          </text:section>
          <text:section text:name="ondertekening_id1-3-2-3-2">
            <text:p><text:span text:style-name="functie"/></text:p>
            <text:p><text:span text:style-name="functie">19 december 2024</text:span></text:p>
            <text:p><text:span text:style-name="functie">Burgemeester en wethouders van Achtkarspelen, </text:span></text:p>
            <text:p><text:span text:style-name="functie"/></text:p>
          </text:section>
          <text:section text:name="ondertekening_id1-3-2-3-3">
            <text:p><text:span text:style-name="functie"/></text:p>
            <text:p><text:span text:style-name="functie">de burgemeester, </text:span></text:p>
            <text:p><text:span text:style-name="functie">mr. O.F. Brouwer</text:span></text:p>
            <text:p><text:span text:style-name="functie"/></text:p>
          </text:section>
          <text:section text:name="ondertekening_id1-3-2-3-4">
            <text:p><text:span text:style-name="functie"/></text:p>
            <text:p><text:span text:style-name="functie">de secretaris/directeur, </text:span></text:p>
            <text:p><text:span text:style-name="functie">mr. M.P. de Jong </text:span></text:p>
            <text:p><text:span text:style-name="functie"/></text:p>
          </text:section>
          <text:section text:name="ondertekening_id1-3-2-3-5">
            <text:p><text:span text:style-name="functie"/></text:p>
            <text:p><text:span text:style-name="functie">de Burgemeester van Achtkarspelen,</text:span></text:p>
            <text:p><text:span text:style-name="functie">mr. O.F. Brouwer</text:span></text:p>
          </text:section>
        </text:section>
        <text:section text:name="bijlage_id1-3-2-4" text:style-name="bijlage">
          <text:p text:style-name="bijlage_top"/>
          <text:p text:style-name="hoofdstuk_kop"><text:span text:style-name="label">Bijlage</text:span> <text:span text:style-name="nr"/> Mandaatbesluit 2025</text:p>
          <text:p text:style-name="al"/>
          <text:p text:style-name="al">
          <text:span text:style-name="nadrukvet">Bijlage Mandaatbesluit 2025</text:span>
        </text:p>
          <text:p text:style-name="al"/>
          <text:p text:style-name="al">In deze bijlage (zie hieronder) staan de gemandateerde bevoegdheden, de wettelijke basis van deze bevoegdheden, de bestuursorganen die deze bevoegdheden van origine hebben en de functionarissen, die de bevoegdheden gemandateerd hebben gekregen.</text:p>
          <text:p text:style-name="al"/>
          <text:p text:style-name="al">
          <text:span text:style-name="nadrukvet">
            <text:span text:style-name="nadrukondlijn">Verklaring gebruikte aanduidingen</text:span>
          </text:span>
        </text:p>
          <text:p text:style-name="al">AD : Algemeen Directeur/Secretaris</text:p>
          <text:p text:style-name="al">B&amp;W : College van burgemeester en wethouders (tevens als verwerkingsverantwoordelijke AVG en WPG)</text:p>
          <text:p text:style-name="al">B : Burgemeester (tevens als verwerkingsverantwoordelijke AVG)</text:p>
          <text:p text:style-name="al">D : Divisiedirecteur van de betreffende Divisie </text:p>
          <text:p text:style-name="al">T : Teammanager </text:p>
          <text:p text:style-name="al">A : Ambtenaar, <text:span text:style-name="nadrukondlijn">belast met uitvoering van de taak binnen de betreffende afdeling </text:span><text:span text:style-name="nadrukondlijn">c.q</text:span><text:span text:style-name="nadrukondlijn"> team</text:span></text:p>
          <text:p text:style-name="al">RB : Rayonbeheerder</text:p>
          <text:p text:style-name="al">CAK : Centraal Administratie Kantoor</text:p>
          <text:p text:style-name="al">Chef politieteams : Chefs van de politieteams in de basispolitiezorg van de politie Fryslân</text:p>
          <text:p text:style-name="al">Hulpofficier : Hulpofficier van justitie</text:p>
          <text:p text:style-name="al">Korpschef : Korpschef van politie Fryslân</text:p>
          <text:p text:style-name="al">Sociale Recherche : Samenwerkingsverband Sociale Recherche onder het DB van de gemeente Leeuwarden</text:p>
          <text:p text:style-name="al">BC : Brandweercommandant</text:p>
          <text:p text:style-name="al">PO : Privacy-officer</text:p>
          <text:p text:style-name="al">E : Externe partij die namens het bevoegd orgaan de opdracht uitvoert</text:p>
          <text:p text:style-name="al">BGR : Bestuur GR</text:p>
          <text:p text:style-name="al"/>
          <text:p text:style-name="al">Hoofdstuk 1 - Organisatiebreed</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 </text:span>
                  </text:p>
                </table:table-cell>
                <table:table-cell table:style-name="cell_frame_all" table:number-rows-spanned="1" table:number-columns-spanned="1">
                  <text:p text:style-name="table_al">
                    <text:span text:style-name="nadrukvet">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volmacht</text:span>
                  </text:p>
                  <text:p text:style-name="table_al">Besluiten tot het aangaan, verlengen, ontbinden, beëindigen en wijzigen van overeenkomsten/opdrachten tot:</text:p>
                  <text:p text:style-name="table_al">-het <text:span text:style-name="nadrukondlijn">leveren</text:span> van zaken/goederen aan of namens de gemeente voor zover het een contractwaarde betreft van </text:p>
                  <text:p text:style-name="table_al">&gt;€50.000 ex btw;</text:p>
                  <text:p text:style-name="table_al"/>
                  <text:p text:style-name="table_al">-het verrichten van <text:span text:style-name="nadrukondlijn">diensten</text:span> ten behoeve van of namens de gemeente voor zover het een contractwaarde betreft van &gt;€50.000 ex btw;</text:p>
                  <text:p text:style-name="table_al">-Uitvoering van <text:span text:style-name="nadrukondlijn">werken</text:span> in opdracht van of tot het uitvoeren van werken door of namens de gemeente voor zover het een contractwaarde betreft van &gt;€150.000 ex btw;</text:p>
                  <text:p text:style-name="table_al"/>
                  <text:p text:style-name="table_al">Exclusief het vestigen of opheffen van zakelijke rechten;</text:p>
                  <text:p text:style-name="table_al"/>
                  <text:p text:style-name="table_al">Voor zover dit impliceert het sluiten van overeenkomsten wordt de vertegenwoordiging buiten rechte </text:p>
                  <text:p text:style-name="table_al">(=ondertekening overeenkomst namens gemeente) eveneens opgedragen (volmacht) aan gemandateerde.</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 </text:p>
                  <text:p text:style-name="table_al">B</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Mits:</text:p>
                  <text:p text:style-name="table_al">-in overeenstemming met de geldende Kadernota Inkoop en Aanbesteden en de aanbestedingsrichtlijnen;</text:p>
                  <text:p text:style-name="table_al">-passend binnen het goedgekeurde budget en de middelen niet zijn uitgeput;</text:p>
                  <text:p text:style-name="table_al">-vanaf een geraamde contractwaarde van €30.000 ex btw er een inkoopformulier is ingevuld en in het inkoopdossier is gevoegd (m.u.v. overeenkomsten van inhuur persone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volmacht</text:span>
                  </text:p>
                  <text:p text:style-name="table_al">Besluiten tot het aangaan, verlengen, ontbinden, beëindigen en wijzigen van overeenkomsten/opdrachten tot:</text:p>
                  <text:p text:style-name="table_al">-het <text:span text:style-name="nadrukondlijn">leveren</text:span> van zaken/goederen aan of namens de gemeente voor zover het een contractwaarde betreft van €50.000 ex btw niet te boven gaat;</text:p>
                  <text:p text:style-name="table_al"/>
                  <text:p text:style-name="table_al">-het verrichten van <text:span text:style-name="nadrukondlijn">diensten</text:span> ten behoeve van of namens de gemeente voor zover het een contractwaarde betreft van €50.000 ex btw niet te boven gaat;</text:p>
                  <text:p text:style-name="table_al"/>
                  <text:p text:style-name="table_al">-Uitvoering van <text:span text:style-name="nadrukondlijn">werken</text:span> in opdracht van of tot het uitvoeren van werken door of namens de gemeente voor zover het een contractwaarde van €150.000 ex btw niet te boven gaat;</text:p>
                  <text:p text:style-name="table_al"/>
                  <text:p text:style-name="table_al">Exclusief het vestigen of opheffen van zakelijke rechten;</text:p>
                  <text:p text:style-name="table_al"/>
                  <text:p text:style-name="table_al">Voor zover dit impliceert het sluiten van overeenkomsten wordt de vertegenwoordiging buiten rechte (=ondertekening overeenkomst namens gemeente) eveneens opgedragen (volmacht) aan gemandateerde</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 </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Mits:</text:p>
                  <text:p text:style-name="table_al">-in overeenstemming met de geldende Kadernota Inkoop en Aanbesteden en de aanbestedingsrichtlijnen;</text:p>
                  <text:p text:style-name="table_al">-passend binnen het goedgekeurde budget en de middelen niet zijn uitgeput;</text:p>
                  <text:p text:style-name="table_al">-vanaf een geraamde contractwaarde van €30.000 ex btw er een inkoopformulier is ingevuld en in het inkoopdossier is gevoegd (m.u.v. overeenkomsten van inhuur personeel).</text:p>
                </table:table-cell>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chtiging</text:span>
                  </text:p>
                  <text:p text:style-name="table_al">Vertegenwoordiging van de gemeente of van de bestuursorganen bij administratieve, beroeps- en gerechtelijke procedures, bij (hoger) beroep en bij de behandeling van (aanvragen voor) voorlopige voorzieningen en bij schorsingsverzoeken.</text:p>
                </table:table-cell>
                <table:table-cell table:style-name="cell_frame_all" table:number-rows-spanned="1" table:number-columns-spanned="1">
                  <text:p text:style-name="table_al">art. 160, lid 1 sub f Gemeentewet </text:p>
                  <text:p text:style-name="table_al">art. 171 Gemeente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 </text:p>
                  <text:p text:style-name="table_al">D</text:p>
                  <text:p text:style-name="table_al">T</text:p>
                  <text:p text:style-name="table_al">A</text:p>
                </table:table-cell>
                <table:table-cell table:style-name="cell_frame_all" table:number-rows-spanned="1" table:number-columns-spanned="1">
                  <text:p text:style-name="table_al">Geldt uitsluitend voor de vertegenwoordiging. Het besluit tot het instellen van bezwaar of (hoger) beroep door gemeente is niet gemandateerd.</text:p>
                  <text:p text:style-name="table_al">Na overleg met de betreffende portefeuillehou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chtiging</text:span>
                  </text:p>
                  <text:p text:style-name="table_al">Voeren van correspondentie van informatieve aard, niet zijnde beschikkingen en voor zo ver niet vallend onder de Wet open overheid.</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De brieven mogen niet zijn gericht op enig rechtsgevolg, dan wel een beleidsvoornemen weergev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Machtiging</text:span>
                  </text:p>
                  <text:p text:style-name="table_al">Het verrichten van administratieve handelingen inzake de behandeling van aanvragen om vergunningen, ontheffingen, bijstand, subsidies, bijdragen, vergoedingen e.d. alsmede betreffende de uitvoering van de in dat kader genomen besluiten.</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Uitgezonderd het nemen van een besluit, als de bevoegdheid daartoe niet is gemandateer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chtiging</text:span>
                  </text:p>
                  <text:p text:style-name="table_al">De verplichting tot het doorzenden van geschriften of bezwaar- en beroepschriften naar een tot de behandeling bevoegd bestuursorgaan of bevoegde rechter, onder gelijktijdige mededeling daarvan aan de afzender.</text:p>
                </table:table-cell>
                <table:table-cell table:style-name="cell_frame_all" table:number-rows-spanned="1" table:number-columns-spanned="1">
                  <text:p text:style-name="table_al">Art. 2.3, lid 1 </text:p>
                  <text:p text:style-name="table_al">Art. 6:15 lid 1 en 2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chtiging</text:span>
                  </text:p>
                  <text:p text:style-name="table_al">De verplichting geschriften die niet voor hem bestemd zijn en ook niet kunnen worden doorgezonden, terug te zenden aan de afzender.</text:p>
                </table:table-cell>
                <table:table-cell table:style-name="cell_frame_all" table:number-rows-spanned="1" table:number-columns-spanned="1">
                  <text:p text:style-name="table_al">Art. 2:3 lid 2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chtiging</text:span>
                  </text:p>
                  <text:p text:style-name="table_al">Het verdagen van de beschikking met een redelijke termijn, indien de beschikking niet binnen acht weken kan worden gegeve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chtiging</text:span>
                  </text:p>
                  <text:p text:style-name="table_al">Processuele handelingen (indienen van verweerschriften, nadere stukken, etc.) namens verwerend orgaan (bij bezwaarschrift, beroep en hoger beroep), alsmede het opstellen van ambtelijke commentaren t.b.v. bezwaarprocedures.</text:p>
                </table:table-cell>
                <table:table-cell table:style-name="cell_frame_all" table:number-rows-spanned="1" table:number-columns-spanned="1">
                  <text:p text:style-name="table_al">art. 160 Gemeentewet</text:p>
                  <text:p text:style-name="table_al">art. 8:42 Awb</text:p>
                  <text:p text:style-name="table_al">Verordening Commissie Bezwaarschriften</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chtiging</text:span>
                  </text:p>
                  <text:p text:style-name="table_al">De bevoegdheid tot het verlangen van een schriftelijke machtiging van een gemachtigde.</text:p>
                </table:table-cell>
                <table:table-cell table:style-name="cell_frame_all" table:number-rows-spanned="1" table:number-columns-spanned="1">
                  <text:p text:style-name="table_al">art. 2:1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Beschikkingen dwangsom bij niet tijdig beslissen </text:p>
                </table:table-cell>
                <table:table-cell table:style-name="cell_frame_all" table:number-rows-spanned="1" table:number-columns-spanned="1">
                  <text:p text:style-name="table_al">Art. 4:18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Mandataris</text:p>
                  <text:p text:style-name="table_al">Gemachtigde</text:p>
                  <text:p text:style-name="table_al">Gevolmachtigde </text:p>
                </table:table-cell>
                <table:table-cell table:style-name="cell_frame_all" table:number-rows-spanned="1" table:number-columns-spanned="1">
                  <text:p text:style-name="table_al">Beperking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Beslissen op verzoeken op grond van de Wet open overheid (Woo), opleggen last onder dwangsom en alle overige administratieve handelingen zoals verdagen, opvragen informatie, kostenvergoeding, enz..</text:p>
                </table:table-cell>
                <table:table-cell table:style-name="cell_frame_all" table:number-rows-spanned="1" table:number-columns-spanned="1">
                  <text:p text:style-name="table_al">Hoofdstuk 4 en 5, alsmede art. 8.5 en 8.6 Wet open overheid</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Woo-verzoeken worden gecoördineerd en afgedaan door team Sturing, Control &amp; Verantwoording. Gevraagde documenten worden geanonimiseerd aangeleverd door de inhoudelijk verantwoordelijke afdelin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Verordening Gegevensbescherming (AVG), Wet politiegegevens (</text:span>
                    <text:span text:style-name="nadrukvet">Wpg</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een besluit ingevolge hoofdstuk 3 AVG en paragraaf 4 Wpg “rechten van betrokkenen” (inzage, rectificatie, beperking, kennisgevingsplicht, overdraagbaarheid, bezwaar, geautomatiseerde verwerking, profilering)</text:p>
                </table:table-cell>
                <table:table-cell table:style-name="cell_frame_all" table:number-rows-spanned="1" table:number-columns-spanned="1">
                  <text:p text:style-name="table_al">Art 15 t/m 22 AVG</text:p>
                  <text:p text:style-name="table_al">Art 24a t/m 28 Wp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gaan en ondertekenen van regeling tussen gezamenlijk verwerkingsverantwoordelijken</text:p>
                </table:table-cell>
                <table:table-cell table:style-name="cell_frame_all" table:number-rows-spanned="1" table:number-columns-spanned="1">
                  <text:p text:style-name="table_al">Art 26 AV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Na advies Privacy-Offic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gaan en ondertekenen van een verwerkersovereenkomst</text:p>
                </table:table-cell>
                <table:table-cell table:style-name="cell_frame_all" table:number-rows-spanned="1" table:number-columns-spanned="1">
                  <text:p text:style-name="table_al">Art 28 AVG</text:p>
                  <text:p text:style-name="table_al">Art 6c Wp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Na advies Privacy-Offic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ijhouden van het register van verwerkingsactiviteiten</text:p>
                </table:table-cell>
                <table:table-cell table:style-name="cell_frame_all" table:number-rows-spanned="1" table:number-columns-spanned="1">
                  <text:p text:style-name="table_al">Art 30 AVG</text:p>
                  <text:p text:style-name="table_al">Art 31d Wp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medewerken met de toezichthoudende autoriteit</text:p>
                </table:table-cell>
                <table:table-cell table:style-name="cell_frame_all" table:number-rows-spanned="1" table:number-columns-spanned="1">
                  <text:p text:style-name="table_al">Art 31 AV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melden van een inbreuk in verband met persoonsgegevens (datalek) aan de Autoriteit Persoonsgegevens</text:p>
                </table:table-cell>
                <table:table-cell table:style-name="cell_frame_all" table:number-rows-spanned="1" table:number-columns-spanned="1">
                  <text:p text:style-name="table_al">Art 33 AVG</text:p>
                  <text:p text:style-name="table_al">Art 33a Wp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able:table-cell>
                <table:table-cell table:style-name="cell_frame_all" table:number-rows-spanned="1" table:number-columns-spanned="1">
                  <text:p text:style-name="table_al">Advisering door Functionaris Gegevensbescherming (FG)</text:p>
                  <text:p text:style-name="table_al">Portefeuillehouder en AD worden over de melding geïnformeer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ijhouden van het register van datalekken</text:p>
                </table:table-cell>
                <table:table-cell table:style-name="cell_frame_all" table:number-rows-spanned="1" table:number-columns-spanned="1">
                  <text:p text:style-name="table_al">Art 33 AVG</text:p>
                  <text:p text:style-name="table_al">Art 32 Wp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melden van een inbreuk in verband met persoonsgegevens (datalek) aan betrokkene(n)</text:p>
                </table:table-cell>
                <table:table-cell table:style-name="cell_frame_all" table:number-rows-spanned="1" table:number-columns-spanned="1">
                  <text:p text:style-name="table_al">Art 34 AV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able:table-cell>
                <table:table-cell table:style-name="cell_frame_all" table:number-rows-spanned="1" table:number-columns-spanned="1">
                  <text:p text:style-name="table_al">Advisering door Functionaris Gegevensbescherming (FG)</text:p>
                  <text:p text:style-name="table_al">Portefeuillehouder en AD worden over de melding geïnformeer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aststellen van een gegevensbeschermingseffectbeoordeling (DPIA)</text:p>
                </table:table-cell>
                <table:table-cell table:style-name="cell_frame_all" table:number-rows-spanned="1" table:number-columns-spanned="1">
                  <text:p text:style-name="table_al">Art 35 AVG</text:p>
                  <text:p text:style-name="table_al">Art 4c Wp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dvisering door Functionaris Gegevensbescherming (FG) ogv art 39 AVG en 36 Wp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Raadplegen van de toezichthoudende autoriteit (AP) wanneer uit de DPIA blijkt dat een verwerking een hoog risico oplevert als de verwerkingsverantwoordelijke geen maatregelen neemt (voorafgaande raadpleging)</text:p>
                </table:table-cell>
                <table:table-cell table:style-name="cell_frame_all" table:number-rows-spanned="1" table:number-columns-spanned="1">
                  <text:p text:style-name="table_al">Art 36 AVG</text:p>
                  <text:p text:style-name="table_al">Art 33b Wp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able:table-cell>
                <table:table-cell table:style-name="cell_frame_all" table:number-rows-spanned="1" table:number-columns-spanned="1">
                  <text:p text:style-name="table_al">Advisering door Functionaris Gegevensbescherming (F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oordelen van doorgifte van persoonsgegevens aan derde landen of internationale organisaties</text:p>
                </table:table-cell>
                <table:table-cell table:style-name="cell_frame_all" table:number-rows-spanned="1" table:number-columns-spanned="1">
                  <text:p text:style-name="table_al">Hoofdstuk V AVG</text:p>
                  <text:p text:style-name="table_al">Art 31d Wp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able:table-cell>
                <table:table-cell table:style-name="cell_frame_all" table:number-rows-spanned="1" table:number-columns-spanned="1">
                  <text:p text:style-name="table_al">Advisering door Functionaris Gegevensbescherming (FG) of PO</text:p>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nderhouden van een systeem van autorisaties</text:p>
                </table:table-cell>
                <table:table-cell table:style-name="cell_frame_all" table:number-rows-spanned="1" table:number-columns-spanned="1">
                  <text:p text:style-name="table_al">Art 6 Wp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zenden van een afschrift van de controleresultaten van de privacy-audits aan de Autoriteit Persoonsgegevens</text:p>
                </table:table-cell>
                <table:table-cell table:style-name="cell_frame_all" table:number-rows-spanned="1" table:number-columns-spanned="1">
                  <text:p text:style-name="table_al">Art 33 Wp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Mandataris</text:p>
                  <text:p text:style-name="table_al">Gemachtigde</text:p>
                  <text:p text:style-name="table_al">Gevolmachtigde </text:p>
                </table:table-cell>
                <table:table-cell table:style-name="cell_frame_all" table:number-rows-spanned="1" table:number-columns-spanned="1">
                  <text:p text:style-name="table_al">Beper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chtiging</text:span>
                  </text:p>
                  <text:p text:style-name="table_al">Aansprakelijkstelling namens de gemeente tegen veroorzakers schade of veroorzakers onrechtmatige daad ingevolge art. 6:162 Burgerlijk Wetboek.</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chtiging</text:span>
                  </text:p>
                  <text:p text:style-name="table_al">Het uitvoeren van betalingsopdrachten.</text:p>
                </table:table-cell>
                <table:table-cell table:style-name="cell_frame_all" table:number-rows-spanned="1" table:number-columns-spanned="1">
                  <text:p text:style-name="table_al">art. 212 Gemeentewet</text:p>
                  <text:p text:style-name="table_al">Financiël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 </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chtiging</text:span>
                  </text:p>
                  <text:p text:style-name="table_al">Het stellen en innen van vorderingen.</text:p>
                </table:table-cell>
                <table:table-cell table:style-name="cell_frame_all" table:number-rows-spanned="1" table:number-columns-spanned="1">
                  <text:p text:style-name="table_al">art. 212 Gemeentewet</text:p>
                  <text:p text:style-name="table_al">Financiële verordeni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ext:p text:style-name="table_al"/>
                </table:table-cell>
                <table:table-cell table:style-name="cell_frame_all" table:number-rows-spanned="1" table:number-columns-spanned="1">
                  <text:p text:style-name="table_al">
                    <text:span text:style-name="nadrukvet">Mandaat</text:span>
                  </text:p>
                  <text:p text:style-name="table_al">Uitoefening van de bevoegdheden als genoemd in de Algemene Subsidieverordening (ASV) tot een bedrag van € 50.000,- of concreet opgenomen in de gemeentelijke begroting.</text:p>
                </table:table-cell>
                <table:table-cell table:style-name="cell_frame_all" table:number-rows-spanned="1" table:number-columns-spanned="1">
                  <text:p text:style-name="table_al">Titel 4.2 Subsidies Awb</text:p>
                  <text:p text:style-name="table_al">ASV gemeente Achtkar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1. Mandaat geldt niet voor subsidiebedragen boven € 50.000 die niet met naam en bedrag in de begroting zijn opgenomen.</text:p>
                  <text:p text:style-name="table_al">2. Mandaat geldt niet voor bijzondere gevallen als bedoeld in artikel 18 van de Algemene subsidie verordening (ASV).</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Mandaat</text:span>
                  </text:p>
                  <text:p text:style-name="table_al">Uitoefening van de bevoegdheden als genoemd in aanvullende subsidieregelingen (zoals Subsidieregeling Samenleving Achtkarspelen, subsidieregelingen ihkv Duurzaamheid, enz.)</text:p>
                </table:table-cell>
                <table:table-cell table:style-name="cell_frame_all" table:number-rows-spanned="1" table:number-columns-spanned="1">
                  <text:p text:style-name="table_al">Diverse afzonderlijke subsidi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Geldt niet voor bijzondere gevallen als bedoeld in artikel 5.1 van de betreffende Subsidieregeling Samenlevin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chtiging/Volmacht</text:span>
                  </text:p>
                  <text:p text:style-name="table_al">Het namens de gemeente aanvragen van subsidies en/of uitkeringen.</text:p>
                </table:table-cell>
                <table:table-cell table:style-name="cell_frame_all" table:number-rows-spanned="1" table:number-columns-spanned="1">
                  <text:p text:style-name="table_al">Gemeentewet</text:p>
                  <text:p text:style-name="table_al">Hfd.4 Awb</text:p>
                  <text:p text:style-name="table_al">Diverse specifieke wet- en regelgevin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 Hoofdstuk 2 </text:p>
          <text:p text:style-name="al"/>
          <text:p text:style-name="al"> Divisie Bedrijfsvoering &amp; Sturing </text:p>
          <text:p text:style-name="al"/>
          <text:p text:style-name="al">
          <text:span text:style-name="nadrukvet">Team Ondersteuning &amp; Dienstverlening</text:span>
        </text:p>
          <text:p text:style-name="al"/>
          <text:p text:style-name="al">
          <text:span text:style-name="nadrukvet">Onderdeel Burgerzaken (Burgerlijke stand aangelegenheden worden niet benoemd) </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urger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urgerlijk Wetboek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Mandaat</text:span>
                  </text:p>
                  <text:p text:style-name="table_al">Aangifte geboorte. Wanneer de tot de aangifte bevoegde of verplichte personen ontbreken of nalaten de aangifte te doen, geschiedt deze door of vanwege de burgemeester van de gemeente alwaar de geboorteakte moet worden opgemaakt.</text:p>
                </table:table-cell>
                <table:table-cell table:style-name="cell_frame_all" table:number-rows-spanned="1" table:number-columns-spanned="1">
                  <text:p text:style-name="table_al">BW 1:19e lid 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Mandaat</text:span>
                  </text:p>
                  <text:p text:style-name="table_al">Aangifte overlijden. Wanneer tot de aangifte bevoegde personen ontbreken of nalaten binnen de in de Wet op de lijkbezorging gestelde termijn voor de begraving of verbranding de aangifte te doen, geschiedt deze door of vanwege de burgemeester alwaar de akte van overlijden moet worden opgemaakt.</text:p>
                </table:table-cell>
                <table:table-cell table:style-name="cell_frame_all" table:number-rows-spanned="1" table:number-columns-spanned="1">
                  <text:p text:style-name="table_al">BW 1:19e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Wet op de lijkbezorging (</text:span>
                    <text:span text:style-name="nadrukvet">Wlb</text:span>
                    <text:span text:style-name="nadrukvet">)</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vet">Mandaat</text:span>
                  </text:p>
                  <text:p text:style-name="table_al">Het nemen van een besluit tot lijkbezorging van gemeentewege.</text:p>
                </table:table-cell>
                <table:table-cell table:style-name="cell_frame_all" table:number-rows-spanned="1" table:number-columns-spanned="1">
                  <text:p text:style-name="table_al">Art. 21 Wet op de lijkbezorging</text:p>
                  <text:p text:style-name="table_al">Beslui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vet">Mandaat</text:span>
                  </text:p>
                  <text:p text:style-name="table_al">Het besluiten tot verhaal van de kosten van lijkbezorging op de nalatenschap van de overledene en op de aangewezen verwanten, alsook het verrichten van de werkzaamheden ter uitvoering daarvan.</text:p>
                </table:table-cell>
                <table:table-cell table:style-name="cell_frame_all" table:number-rows-spanned="1" table:number-columns-spanned="1">
                  <text:p text:style-name="table_al">Art. 22 Wet op de lijkbezorging</text:p>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vet">Mandaat</text:span>
                  </text:p>
                  <text:p text:style-name="table_al">Besluiten tot afwijking van de termijn voor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text:span text:style-name="nadrukvet">Mandaat</text:span>
                  </text:p>
                  <text:p text:style-name="table_al">Het verlenen van verlof tot opgraving.</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
                    <text:span text:style-name="nadrukvet">Mandaat</text:span>
                  </text:p>
                  <text:p text:style-name="table_al">Afgifte van verloven tot ontleding.</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Mandataris</text:p>
                  <text:p text:style-name="table_al">Gemachtigde</text:p>
                  <text:p text:style-name="table_al">Gevolmachtigde</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
                    <text:span text:style-name="nadrukvet">Mandaat</text:span>
                  </text:p>
                  <text:p text:style-name="table_al">Afgeven van laisser-passer voor lijken.</text:p>
                </table:table-cell>
                <table:table-cell table:style-name="cell_frame_all" table:number-rows-spanned="1" table:number-columns-spanned="1">
                  <text:p text:style-name="table_al">Int. Ovk. Vervoer lijken 26-10-19973, Trb 1975,95</text:p>
                  <text:p text:style-name="table_al">Art. 11 en 12 Besl.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Wet Basis Registratie Personen (BR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
                    <text:span text:style-name="nadrukvet">Mandaat</text:span>
                  </text:p>
                  <text:p text:style-name="table_al">Bijhouden van de BRP persoonsgegevens</text:p>
                </table:table-cell>
                <table:table-cell table:style-name="cell_frame_all" table:number-rows-spanned="1" table:number-columns-spanned="1">
                  <text:p text:style-name="table_al">Wet BRP</text:p>
                  <text:p text:style-name="table_al">Verordening gemeentelijke basisadministratie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
                    <text:span text:style-name="nadrukvet">Mandaat</text:span>
                  </text:p>
                  <text:p text:style-name="table_al">Afgifte van gewaarmerkte afschriften uit de BRP persoonsgegevens.</text:p>
                </table:table-cell>
                <table:table-cell table:style-name="cell_frame_all" table:number-rows-spanned="1" table:number-columns-spanned="1">
                  <text:p text:style-name="table_al">Art. 3.4 ev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
                    <text:span text:style-name="nadrukvet">Mandaat</text:span>
                  </text:p>
                  <text:p text:style-name="table_al">Nemen van beslissingen over: </text:p>
                  <text:p text:style-name="table_al">Niet of niet geheel gevolg geven aan een aangifte.;</text:p>
                  <text:p text:style-name="table_al">Afwijken van gegevens betreffende de burgerlijke staat/niet aanmerken van een document als akte;</text:p>
                  <text:p text:style-name="table_al">Niet opnemen gegevens nationaliteit;</text:p>
                  <text:p text:style-name="table_al">Ambtshalve wijziging;</text:p>
                  <text:p text:style-name="table_al">Onjuiste gegevens of strijd met openbare orde;</text:p>
                  <text:p text:style-name="table_al">Niet voldoen aan een verzoek als bedoeld in artikelen 2.55 t/m 2.60 WET BRP</text:p>
                </table:table-cell>
                <table:table-cell table:style-name="cell_frame_all" table:number-rows-spanned="1" table:number-columns-spanned="1">
                  <text:p text:style-name="table_al">art 2.60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
                    <text:span text:style-name="nadrukvet">Mandaat</text:span>
                  </text:p>
                  <text:p text:style-name="table_al">Beslissingen omtrent verzoeken tot verwijdering van gegevens, geheimhouding, verbetering, naamgebruik, inzage.</text:p>
                </table:table-cell>
                <table:table-cell table:style-name="cell_frame_all" table:number-rows-spanned="1" table:number-columns-spanned="1">
                  <text:p text:style-name="table_al">Art. 2.78 e.v.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
                    <text:span text:style-name="nadrukvet">Mandaat</text:span>
                  </text:p>
                  <text:p text:style-name="table_al">Verklaring onder ede of belofte.</text:p>
                </table:table-cell>
                <table:table-cell table:style-name="cell_frame_all" table:number-rows-spanned="1" table:number-columns-spanned="1">
                  <text:p text:style-name="table_al">art 2.8 lid 2, onder e. Wet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Paspoortwet</text:span>
                  </text:p>
                </table:table-cell>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1">
                  <text:p text:style-name="table_al">
                    <text:span text:style-name="nadrukvet">Mandaat</text:span>
                  </text:p>
                  <text:p text:style-name="table_al">In ontvangst nemen van de aanvragen voor nationale paspoorten, reisdocumenten voor vluchtelingen en reisdocumenten voor vreemdelingen.</text:p>
                  <text:p text:style-name="table_al">Verstrekken van nationale paspoorten, reisdocumenten voor vluchtelingen en reisdocumenten voor vreemdelingen.</text:p>
                  <text:p text:style-name="table_al">Vaststellen identiteit aanvrager reisdocument</text:p>
                  <text:p text:style-name="table_al">Uitreiking van reisdocumenten art. 26 .</text:p>
                  <text:p text:style-name="table_al">Termijnverstrekking reisdocument</text:p>
                  <text:p text:style-name="table_al">Weigering of vervallenverklaring van reisdocumenten</text:p>
                  <text:p text:style-name="table_al">Inhouding van reisdocumenten</text:p>
                </table:table-cell>
                <table:table-cell table:style-name="cell_frame_all" table:number-rows-spanned="1" table:number-columns-spanned="1">
                  <text:p text:style-name="table_al">Art. 26 Paspoortwet</text:p>
                  <text:p text:style-name="table_al">Art. 40 Paspoortwet</text:p>
                  <text:p text:style-name="table_al">Art. 28 Paspoortwet</text:p>
                  <text:p text:style-name="table_al">Art. 42 Paspoortwet</text:p>
                  <text:p text:style-name="table_al">Art. 41 Paspoortwet</text:p>
                  <text:p text:style-name="table_al">Art. 44 Paspoortwet</text:p>
                  <text:p text:style-name="table_al">Art. 55 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eperkinge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Nederlanderschap/naturalisatie</text:span>
                  </text:p>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
                    <text:span text:style-name="nadrukvet">Mandaat</text:span>
                  </text:p>
                  <text:p text:style-name="table_al">Inwinnen van gegevens uit de algemene documentatieregisters i.v.m. een verzoek tot naturalisatie tot Nederlander.</text:p>
                </table:table-cell>
                <table:table-cell table:style-name="cell_frame_all" table:number-rows-spanned="1" table:number-columns-spanned="1">
                  <text:p text:style-name="table_al">Art. 5, eerste lid, Besluit inlichtingen justitiële documentati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
                    <text:span text:style-name="nadrukvet">Mandaat</text:span>
                  </text:p>
                  <text:p text:style-name="table_al">In ontvangst nemen van verklaringen tot verkrijgen en afstand van het Nederlanderschap.</text:p>
                  <text:p text:style-name="table_al">Adviseren betreffende verzoeken om naturalisatie.</text:p>
                </table:table-cell>
                <table:table-cell table:style-name="cell_frame_all" table:number-rows-spanned="1" table:number-columns-spanned="1">
                  <text:p text:style-name="table_al">Art. 21 Rijkswet op Nederlanderschap</text:p>
                  <text:p text:style-name="table_al"/>
                  <text:p text:style-name="table_al">Circulaire Staatssecretaris van Justitie 24-09-198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
                    <text:span text:style-name="nadrukvet">Mandaat</text:span>
                  </text:p>
                  <text:p text:style-name="table_al">Het afgeven van bewijzen van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Rijbewijzen</text:span>
                  </text:p>
                </table:table-cell>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1">
                  <text:p text:style-name="table_al">
                    <text:span text:style-name="nadrukvet">Mandaat</text:span>
                  </text:p>
                  <text:p text:style-name="table_al">Het afgeven en verlengen van (de geldigheidsduur van) rijbewijzen.</text:p>
                </table:table-cell>
                <table:table-cell table:style-name="cell_frame_all" table:number-rows-spanned="1" table:number-columns-spanned="1">
                  <text:p text:style-name="table_al">Art. 116, art. 117 (internationale rijbewijzen) Wegenverkeerswet 1994</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1">
                  <text:p text:style-name="table_al">
                    <text:span text:style-name="nadrukvet">Mandaat</text:span>
                  </text:p>
                  <text:p text:style-name="table_al">Ongeldigheidverklaring van een rijbewijs.</text:p>
                </table:table-cell>
                <table:table-cell table:style-name="cell_frame_all" table:number-rows-spanned="1" table:number-columns-spanned="1">
                  <text:p text:style-name="table_al">Art. 124 Wegenverkeerswet 199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0.</text:p>
                </table:table-cell>
                <table:table-cell table:style-name="cell_frame_all" table:number-rows-spanned="1" table:number-columns-spanned="1">
                  <text:p text:style-name="table_al">
                    <text:span text:style-name="nadrukvet">Mandaat</text:span>
                  </text:p>
                  <text:p text:style-name="table_al">Weigering tot afgifte van een rijbewijs.</text:p>
                </table:table-cell>
                <table:table-cell table:style-name="cell_frame_all" table:number-rows-spanned="1" table:number-columns-spanned="1">
                  <text:p text:style-name="table_al">Art. 112 Wegenverkeerswet 199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Dienstplicht</text:span>
                  </text:p>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
                    <text:span text:style-name="nadrukvet">Mandaat</text:span>
                  </text:p>
                  <text:p text:style-name="table_al">Het invullen van een staat van inlichtingen voor:</text:p>
                  <text:p text:style-name="table_al">Vrijstelling wegens persoonlijke onmisbaarheid, geestelijk ambt, kostwinnerschap, broederdienst en bijzonder geval;</text:p>
                  <text:p text:style-name="table_al">Vervroegd klein verlof c.q. groot verlof;</text:p>
                  <text:p text:style-name="table_al">Zakenverlof</text:p>
                  <text:p text:style-name="table_al">Buitengewoon verlof;</text:p>
                  <text:p text:style-name="table_al">Overplaatsing;</text:p>
                  <text:p text:style-name="table_al">Uitstel wegens studie;</text:p>
                  <text:p text:style-name="table_al">Uitstel voor zakelijke redenen;</text:p>
                  <text:p text:style-name="table_al">Omtrent proeftijd koopvaardijpersoneel;</text:p>
                  <text:p text:style-name="table_al">Voor mobilisatie vrijstelling;</text:p>
                  <text:p text:style-name="table_al">Voor bestemming tot buitengewoon dienstplichtige</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able:table-cell>
              </table:table-row>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eperkingen</text:span>
                  </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
                    <text:span text:style-name="nadrukvet">Mandaat</text:span>
                  </text:p>
                  <text:p text:style-name="table_al">In verband met verzoek om vrijstelling of uitstel:</text:p>
                  <text:p text:style-name="table_al">Verzoek om rapport over vervangingsmogelijkheden aan Gewestelijk Arbeidsbureau;</text:p>
                  <text:p text:style-name="table_al">Opstellen van openbare kennisgeving waarbij uitslag verzoeken of uitstel bekend wordt gemaakt;</text:p>
                  <text:p text:style-name="table_al">Opstellen van kennisgeving uitslag verzoek om vrijstelling of uitstel van het Gemeentelijk Arbeidsbureau:</text:p>
                  <text:p text:style-name="table_al">Idem aan de Gemeentelijke Gezondheidsdienst;</text:p>
                  <text:p text:style-name="table_al">Opstellen van geleidebrief bij beroepschrift;</text:p>
                  <text:p text:style-name="table_al">Geven van inlichtingen omtrent vaartijd van koopvaardijpersoneel gericht aan verwanten van d dienstplichtige.</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ext:p text:style-name="table_al"/>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
                    <text:span text:style-name="nadrukvet">Mandaat</text:span>
                  </text:p>
                  <text:p text:style-name="table_al">I.v.m. mobiliteitsvoorbereidingen:</text:p>
                  <text:p text:style-name="table_al">Toezending zakblad;</text:p>
                  <text:p text:style-name="table_al">Terugzending zakblad wanneer wijzigingen moeten worden aangebracht.</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1">
                  <text:p text:style-name="table_al">
                    <text:span text:style-name="nadrukvet">Mandaat</text:span>
                  </text:p>
                  <text:p text:style-name="table_al">Afgeven van vervoersbewijzen.</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able:table-cell>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1">
                  <text:p text:style-name="table_al">
                    <text:span text:style-name="nadrukvet">Mandaat</text:span>
                  </text:p>
                  <text:p text:style-name="table_al">I.v.m. keuring motorrijtuigen en voorbereiding vordering:</text:p>
                  <text:p text:style-name="table_al">lastgeving P en B vorderingen en geleidebrief;</text:p>
                  <text:p text:style-name="table_al">intrekking lastgeving of wijziging P en B vordering;</text:p>
                  <text:p text:style-name="table_al">opgaaf aan keurings- en vorderingscommissaris motorrijtuigen van wijzigingen in de keurings- en vorderingskaarten;</text:p>
                  <text:p text:style-name="table_al">oproeping ter keuring van motorrijtuigen;</text:p>
                  <text:p text:style-name="table_al">bewijs van ontvangst- en vorderingscommissaris motorrijtuigen.</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Kieswet</text:span>
                  </text:p>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
                    <text:span text:style-name="nadrukvet">Mandaat</text:span>
                  </text:p>
                  <text:p text:style-name="table_al">Afgeven volmachten en kiezerspassen.</text:p>
                </table:table-cell>
                <table:table-cell table:style-name="cell_frame_all" table:number-rows-spanned="1" table:number-columns-spanned="1">
                  <text:p text:style-name="table_al">Art. K4 en L6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
                    <text:span text:style-name="nadrukvet">Mandaat</text:span>
                  </text:p>
                  <text:p text:style-name="table_al">Afgeven verklaring tot deelname aan verkiezingen in andere lidstaten van de EU.</text:p>
                </table:table-cell>
                <table:table-cell table:style-name="cell_frame_all" table:number-rows-spanned="1" table:number-columns-spanned="1">
                  <text:p text:style-name="table_al">Art. Y6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1">
                  <text:p text:style-name="table_al">
                    <text:span text:style-name="nadrukvet">Mandaat</text:span>
                  </text:p>
                  <text:p text:style-name="table_al">Doorgeven kennisgeving van min. Van Justitie van uitsluiting van kiesrecht.</text:p>
                </table:table-cell>
                <table:table-cell table:style-name="cell_frame_all" table:number-rows-spanned="1" table:number-columns-spanned="1">
                  <text:p text:style-name="table_al">Art B5 van de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1">
                  <text:p text:style-name="table_al">
                    <text:span text:style-name="nadrukvet">Mandaat</text:span>
                  </text:p>
                  <text:p text:style-name="table_al">Registratie van kiesgerechtigden in de gemeentelijke basisadministratie.</text:p>
                </table:table-cell>
                <table:table-cell table:style-name="cell_frame_all" table:number-rows-spanned="1" table:number-columns-spanned="1">
                  <text:p text:style-name="table_al">Art. D1 en Y 32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0.</text:p>
                </table:table-cell>
                <table:table-cell table:style-name="cell_frame_all" table:number-rows-spanned="1" table:number-columns-spanned="1">
                  <text:p text:style-name="table_al">
                    <text:span text:style-name="nadrukvet">Mandaat</text:span>
                  </text:p>
                  <text:p text:style-name="table_al">Informatie over kiesgerechtigheid</text:p>
                </table:table-cell>
                <table:table-cell table:style-name="cell_frame_all" table:number-rows-spanned="1" table:number-columns-spanned="1">
                  <text:p text:style-name="table_al">Art. D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1">
                  <text:p text:style-name="table_al">
                    <text:span text:style-name="nadrukvet">Mandaat</text:span>
                  </text:p>
                  <text:p text:style-name="table_al">Openbare kennisgeving kandidaatstelling.</text:p>
                </table:table-cell>
                <table:table-cell table:style-name="cell_frame_all" table:number-rows-spanned="1" table:number-columns-spanned="1">
                  <text:p text:style-name="table_al">Art. H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1">
                  <text:p text:style-name="table_al">
                    <text:span text:style-name="nadrukvet">Mandaat</text:span>
                  </text:p>
                  <text:p text:style-name="table_al">In ontvangst nemen kandidatenlijsten.</text:p>
                </table:table-cell>
                <table:table-cell table:style-name="cell_frame_all" table:number-rows-spanned="1" table:number-columns-spanned="1">
                  <text:p text:style-name="table_al">Art. H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1">
                  <text:p text:style-name="table_al">
                    <text:span text:style-name="nadrukvet">Mandaat</text:span>
                  </text:p>
                  <text:p text:style-name="table_al">Controle van kiesgerechtigdheid ondertekenaars van verklaring van ondersteuning.</text:p>
                </table:table-cell>
                <table:table-cell table:style-name="cell_frame_all" table:number-rows-spanned="1" table:number-columns-spanned="1">
                  <text:p text:style-name="table_al">Art. H4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4.</text:p>
                </table:table-cell>
                <table:table-cell table:style-name="cell_frame_all" table:number-rows-spanned="1" table:number-columns-spanned="1">
                  <text:p text:style-name="table_al">
                    <text:span text:style-name="nadrukvet">Mandaat</text:span>
                  </text:p>
                  <text:p text:style-name="table_al">Ter openbare kennis brengen van adressen van de stembureaus.</text:p>
                </table:table-cell>
                <table:table-cell table:style-name="cell_frame_all" table:number-rows-spanned="1" table:number-columns-spanned="1">
                  <text:p text:style-name="table_al">Art. J4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5.</text:p>
                </table:table-cell>
                <table:table-cell table:style-name="cell_frame_all" table:number-rows-spanned="1" table:number-columns-spanned="1">
                  <text:p text:style-name="table_al">
                    <text:span text:style-name="nadrukvet">Mandaat</text:span>
                  </text:p>
                  <text:p text:style-name="table_al">Toezenden stempassen.</text:p>
                </table:table-cell>
                <table:table-cell table:style-name="cell_frame_all" table:number-rows-spanned="1" table:number-columns-spanned="1">
                  <text:p text:style-name="table_al">Art. J7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6.</text:p>
                </table:table-cell>
                <table:table-cell table:style-name="cell_frame_all" table:number-rows-spanned="1" table:number-columns-spanned="1">
                  <text:p text:style-name="table_al">
                    <text:span text:style-name="nadrukvet">Mandaat</text:span>
                  </text:p>
                  <text:p text:style-name="table_al">Verstrekken duplicaat stempas.</text:p>
                </table:table-cell>
                <table:table-cell table:style-name="cell_frame_all" table:number-rows-spanned="1" table:number-columns-spanned="1">
                  <text:p text:style-name="table_al">Art. J8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7.</text:p>
                </table:table-cell>
                <table:table-cell table:style-name="cell_frame_all" table:number-rows-spanned="1" table:number-columns-spanned="1">
                  <text:p text:style-name="table_al">
                    <text:span text:style-name="nadrukvet">Mandaat</text:span>
                  </text:p>
                  <text:p text:style-name="table_al">Openbare kennisgeving kandidatenlijsten.</text:p>
                </table:table-cell>
                <table:table-cell table:style-name="cell_frame_all" table:number-rows-spanned="1" table:number-columns-spanned="1">
                  <text:p text:style-name="table_al">Art. J9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8.</text:p>
                </table:table-cell>
                <table:table-cell table:style-name="cell_frame_all" table:number-rows-spanned="1" table:number-columns-spanned="1">
                  <text:p text:style-name="table_al">
                    <text:span text:style-name="nadrukvet">Mandaat</text:span>
                  </text:p>
                  <text:p text:style-name="table_al">Vervanging stembureauleden bij feitelijke ontstentenis.</text:p>
                </table:table-cell>
                <table:table-cell table:style-name="cell_frame_all" table:number-rows-spanned="1" table:number-columns-spanned="1">
                  <text:p text:style-name="table_al">Art. J12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9.</text:p>
                </table:table-cell>
                <table:table-cell table:style-name="cell_frame_all" table:number-rows-spanned="1" table:number-columns-spanned="1">
                  <text:p text:style-name="table_al">
                    <text:span text:style-name="nadrukvet">Mandaat</text:span>
                  </text:p>
                  <text:p text:style-name="table_al">Beschikbaarheid stembiljetten en formulieren voor proces-verbaal.</text:p>
                </table:table-cell>
                <table:table-cell table:style-name="cell_frame_all" table:number-rows-spanned="1" table:number-columns-spanned="1">
                  <text:p text:style-name="table_al">Art. J21 en J22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eperkingen</text:span>
                  </text:p>
                </table:table-cell>
              </table:table-row>
              <table:table-row table:style-name="row">
                <table:table-cell table:style-name="cell_frame_all" table:number-rows-spanned="1" table:number-columns-spanned="2">
                  <text:p text:style-name="table_al">40.</text:p>
                </table:table-cell>
                <table:table-cell table:style-name="cell_frame_all" table:number-rows-spanned="1" table:number-columns-spanned="1">
                  <text:p text:style-name="table_al">
                    <text:span text:style-name="nadrukvet">Mandaat</text:span>
                  </text:p>
                  <text:p text:style-name="table_al">Afgeven van volmachten en kiezerspassen.</text:p>
                </table:table-cell>
                <table:table-cell table:style-name="cell_frame_all" table:number-rows-spanned="1" table:number-columns-spanned="1">
                  <text:p text:style-name="table_al">Art. K8, L11, L13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1">
                  <text:p text:style-name="table_al">
                    <text:span text:style-name="nadrukvet">Mandaat</text:span>
                  </text:p>
                  <text:p text:style-name="table_al">Openbare kennisgeving volmachtverzoeken.</text:p>
                </table:table-cell>
                <table:table-cell table:style-name="cell_frame_all" table:number-rows-spanned="1" table:number-columns-spanned="1">
                  <text:p text:style-name="table_al">Artikel L8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1">
                  <text:p text:style-name="table_al">
                    <text:span text:style-name="nadrukvet">Mandaat</text:span>
                  </text:p>
                  <text:p text:style-name="table_al">Register bijhouden van kiezers met machtiging.</text:p>
                </table:table-cell>
                <table:table-cell table:style-name="cell_frame_all" table:number-rows-spanned="1" table:number-columns-spanned="1">
                  <text:p text:style-name="table_al">Art. L 12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text:p>
                </table:table-cell>
                <table:table-cell table:style-name="cell_frame_all" table:number-rows-spanned="1" table:number-columns-spanned="1">
                  <text:p text:style-name="table_al">
                    <text:span text:style-name="nadrukvet">Mandaat</text:span>
                  </text:p>
                  <text:p text:style-name="table_al">Ontvangst proces verbaal.</text:p>
                </table:table-cell>
                <table:table-cell table:style-name="cell_frame_all" table:number-rows-spanned="1" table:number-columns-spanned="1">
                  <text:p text:style-name="table_al">Art. N1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4.</text:p>
                </table:table-cell>
                <table:table-cell table:style-name="cell_frame_all" table:number-rows-spanned="1" table:number-columns-spanned="1">
                  <text:p text:style-name="table_al">
                    <text:span text:style-name="nadrukvet">Mandaat/machtiging</text:span>
                  </text:p>
                  <text:p text:style-name="table_al">PV’s met opgave van door de burgemeester vastgesteld aantallen stemmen overbrengen naar hoofd stembureau</text:p>
                </table:table-cell>
                <table:table-cell table:style-name="cell_frame_all" table:number-rows-spanned="1" table:number-columns-spanned="1">
                  <text:p text:style-name="table_al">Art. N12-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Burgemeester ondertekent</text:p>
                  <text:p text:style-name="table_al">Ambtenaar brengt over</text:p>
                </table:table-cell>
              </table:table-row>
              <table:table-row table:style-name="row">
                <table:table-cell table:style-name="cell_frame_all" table:number-rows-spanned="1" table:number-columns-spanned="2">
                  <text:p text:style-name="table_al">45.</text:p>
                </table:table-cell>
                <table:table-cell table:style-name="cell_frame_all" table:number-rows-spanned="1" table:number-columns-spanned="1">
                  <text:p text:style-name="table_al">
                    <text:span text:style-name="nadrukvet">Mandaat</text:span>
                  </text:p>
                  <text:p text:style-name="table_al">Ter inzage legging afschrift PV’s van de stembureaus bij verkiezing EP.</text:p>
                </table:table-cell>
                <table:table-cell table:style-name="cell_frame_all" table:number-rows-spanned="1" table:number-columns-spanned="1">
                  <text:p text:style-name="table_al">Art. N12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Divers</text:span>
                  </text:p>
                </table:table-cell>
              </table:table-row>
              <table:table-row table:style-name="row">
                <table:table-cell table:style-name="cell_frame_all" table:number-rows-spanned="1" table:number-columns-spanned="2">
                  <text:p text:style-name="table_al">46.</text:p>
                </table:table-cell>
                <table:table-cell table:style-name="cell_frame_all" table:number-rows-spanned="1" table:number-columns-spanned="1">
                  <text:p text:style-name="table_al">
                    <text:span text:style-name="nadrukvet">Mandaat</text:span>
                  </text:p>
                  <text:p text:style-name="table_al">Afgeven van verklaringen betreffende legalisatie van handtekening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7.</text:p>
                </table:table-cell>
                <table:table-cell table:style-name="cell_frame_all" table:number-rows-spanned="1" table:number-columns-spanned="1">
                  <text:p text:style-name="table_al">
                    <text:span text:style-name="nadrukvet">Mandaat</text:span>
                  </text:p>
                  <text:p text:style-name="table_al">Advisering betreffende verzoeken om geslachtsnaamwijzigingen, c.q. geslachtsnaam-vaststelling.</text:p>
                </table:table-cell>
                <table:table-cell table:style-name="cell_frame_all" table:number-rows-spanned="1" table:number-columns-spanned="1">
                  <text:p text:style-name="table_al">Circulaire Staatssecretaris van Justitie 24-09-198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8.</text:p>
                </table:table-cell>
                <table:table-cell table:style-name="cell_frame_all" table:number-rows-spanned="1" table:number-columns-spanned="1">
                  <text:p text:style-name="table_al">
                    <text:span text:style-name="nadrukvet">Mandaat</text:span>
                  </text:p>
                  <text:p text:style-name="table_al">Het afgeven van bewijzen van in leven zij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Onderdeel KCC/Balie</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9.</text:p>
                </table:table-cell>
                <table:table-cell table:style-name="cell_frame_all" table:number-rows-spanned="1" table:number-columns-spanned="1">
                  <text:p text:style-name="table_al">
                    <text:span text:style-name="nadrukvet">Mandaat</text:span>
                  </text:p>
                  <text:p text:style-name="table_al">Besluiten inzake aanvragen om collectevergunningen.</text:p>
                </table:table-cell>
                <table:table-cell table:style-name="cell_frame_all" table:number-rows-spanned="1" table:number-columns-spanned="1">
                  <text:p text:style-name="table_al">Art. 5:1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eperkingen</text:span>
                  </text:p>
                </table:table-cell>
              </table:table-row>
              <table:table-row table:style-name="row">
                <table:table-cell table:style-name="cell_frame_all" table:number-rows-spanned="1" table:number-columns-spanned="2">
                  <text:p text:style-name="table_al">50.</text:p>
                </table:table-cell>
                <table:table-cell table:style-name="cell_frame_all" table:number-rows-spanned="1" table:number-columns-spanned="1">
                  <text:p text:style-name="table_al">
                    <text:span text:style-name="nadrukvet">Mandaat</text:span>
                  </text:p>
                  <text:p text:style-name="table_al">Besluiten inzake aanvragen om ventvergunningen.</text:p>
                </table:table-cell>
                <table:table-cell table:style-name="cell_frame_all" table:number-rows-spanned="1" table:number-columns-spanned="1">
                  <text:p text:style-name="table_al">Art. 5:1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1.</text:p>
                </table:table-cell>
                <table:table-cell table:style-name="cell_frame_all" table:number-rows-spanned="1" table:number-columns-spanned="1">
                  <text:p text:style-name="table_al">
                    <text:span text:style-name="nadrukvet">Mandaat</text:span>
                  </text:p>
                  <text:p text:style-name="table_al">Het verlenen van een kansspelvergunning voor grote kansspelen (verlotingen e.d.).</text:p>
                </table:table-cell>
                <table:table-cell table:style-name="cell_frame_all" table:number-rows-spanned="1" table:number-columns-spanned="1">
                  <text:p text:style-name="table_al">Art. 1 jo. art. 3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2.</text:p>
                </table:table-cell>
                <table:table-cell table:style-name="cell_frame_all" table:number-rows-spanned="1" table:number-columns-spanned="1">
                  <text:p text:style-name="table_al">
                    <text:span text:style-name="nadrukvet">Mandaat</text:span>
                  </text:p>
                  <text:p text:style-name="table_al">Het verlenen van toestemming voor het organiseren van kleine kansspelen (bingo e.d.)</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3.</text:p>
                </table:table-cell>
                <table:table-cell table:style-name="cell_frame_all" table:number-rows-spanned="1" table:number-columns-spanned="1">
                  <text:p text:style-name="table_al">
                    <text:span text:style-name="nadrukvet">Mandaat</text:span>
                  </text:p>
                  <text:p text:style-name="table_al">Besluiten inzake aanvragen om koek- en zopievergunningen.</text:p>
                </table:table-cell>
                <table:table-cell table:style-name="cell_frame_all" table:number-rows-spanned="1" table:number-columns-spanned="1">
                  <text:p text:style-name="table_al">Apv en standplaatsen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4.</text:p>
                </table:table-cell>
                <table:table-cell table:style-name="cell_frame_all" table:number-rows-spanned="1" table:number-columns-spanned="1">
                  <text:p text:style-name="table_al">
                    <text:span text:style-name="nadrukvet">Mandaat en machtiging</text:span>
                  </text:p>
                  <text:p text:style-name="table_al">Nemen van besluiten op een aanvraag tot het verstrekken van een gehandicaptenparkeerkaart, inclusief het afgeven van een parkeerkaart of een duplicaat daarvan.</text:p>
                </table:table-cell>
                <table:table-cell table:style-name="cell_frame_all" table:number-rows-spanned="1" table:number-columns-spanned="1">
                  <text:p text:style-name="table_al">Artikel 49 t/m 55 Besluit Administratieve Bepalingen inzake het Wegverkeer</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ext:p text:style-name="table_al"/>
                </table:table-cell>
                <table:table-cell table:style-name="cell_frame_all" table:number-rows-spanned="1" table:number-columns-spanned="1">
                  <text:p text:style-name="table_al">Na inwinnen van medisch advies.</text:p>
                  <text:p text:style-name="table_al"/>
                </table:table-cell>
              </table:table-row>
              <table:table-row table:style-name="row">
                <table:table-cell table:style-name="cell_frame_all" table:number-rows-spanned="1" table:number-columns-spanned="2">
                  <text:p text:style-name="table_al">55.</text:p>
                </table:table-cell>
                <table:table-cell table:style-name="cell_frame_all" table:number-rows-spanned="1" table:number-columns-spanned="1">
                  <text:p text:style-name="table_al">
                    <text:span text:style-name="nadrukvet">Mandaat</text:span>
                  </text:p>
                  <text:p text:style-name="table_al">Verlenen van ontheffing artikel 5 Reglement rijbewijzen ontheffingen voor zover het bestuurders betreft van een gehandicaptenvoertuig.</text:p>
                </table:table-cell>
                <table:table-cell table:style-name="cell_frame_all" table:number-rows-spanned="1" table:number-columns-spanned="1">
                  <text:p text:style-name="table_al">Art. 5 Reglement rijbewijz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6.</text:p>
                </table:table-cell>
                <table:table-cell table:style-name="cell_frame_all" table:number-rows-spanned="1" table:number-columns-spanned="1">
                  <text:p text:style-name="table_al">
                    <text:span text:style-name="nadrukvet">Mandaat</text:span>
                  </text:p>
                  <text:p text:style-name="table_al">Burgerlijkestand:</text:p>
                  <text:p text:style-name="table_al">het aanwijzen van Bijzondere ambtenaar van de burgerlijke stand (Babs) voor één dag</text:p>
                </table:table-cell>
                <table:table-cell table:style-name="cell_frame_all" table:number-rows-spanned="1" table:number-columns-spanned="1">
                  <text:p text:style-name="table_al">Art 16 lid 2 BW en art 2 lid 2 onder e Reglement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Secretariaat (Koninklijke Onderschei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7.</text:p>
                </table:table-cell>
                <table:table-cell table:style-name="cell_frame_all" table:number-rows-spanned="1" table:number-columns-spanned="1">
                  <text:p text:style-name="table_al">
                    <text:span text:style-name="nadrukvet">Machtiging</text:span>
                  </text:p>
                  <text:p text:style-name="table_al">Behandelen van een aanvraag om een Koninklijke onderscheiding, en het daarvoor opvragen van informatie.</text:p>
                </table:table-cell>
                <table:table-cell table:style-name="cell_frame_all" table:number-rows-spanned="1" table:number-columns-spanned="1">
                  <text:p text:style-name="table_al">Reglement op de Orde van de Nederlandse Leeuw en de Orde van Oranje-Nassau</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8.</text:p>
                </table:table-cell>
                <table:table-cell table:style-name="cell_frame_all" table:number-rows-spanned="1" table:number-columns-spanned="1">
                  <text:p text:style-name="table_al">
                    <text:span text:style-name="nadrukvet">Machtiging</text:span>
                  </text:p>
                  <text:p text:style-name="table_al">Opvragen van justitiële gegevens voor de behandeling aanvraag KO.</text:p>
                </table:table-cell>
                <table:table-cell table:style-name="cell_frame_all" table:number-rows-spanned="1" table:number-columns-spanned="1">
                  <text:p text:style-name="table_al">Art. 30 Beslui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9.</text:p>
                </table:table-cell>
                <table:table-cell table:style-name="cell_frame_all" table:number-rows-spanned="1" table:number-columns-spanned="1">
                  <text:p text:style-name="table_al">
                    <text:span text:style-name="nadrukvet">Machtiging</text:span>
                  </text:p>
                  <text:p text:style-name="table_al">Opvragen van politiële gegevens voor de behandeling aanvraag KO.</text:p>
                </table:table-cell>
                <table:table-cell table:style-name="cell_frame_all" table:number-rows-spanned="1" table:number-columns-spanned="1">
                  <text:p text:style-name="table_al">Art. 4:3 Besluit politie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Sturing, Control &amp; Verantwoording</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2">
                  <text:p text:style-name="table_al">
                    <text:span text:style-name="nadrukvet">Oorspronkelijk bevoegd orgaan</text:span>
                  </text:p>
                </table:table-cell>
                <table:table-cell table:style-name="cell_frame_all" table:number-rows-spanned="1" table:number-columns-spanned="2">
                  <text:p text:style-name="table_al">
                    <text:span text:style-name="nadrukvet">Mandataris</text:span>
                  </text:p>
                  <text:p text:style-name="table_al">
                    <text:span text:style-name="nadrukvet">Gemachtigde</text:span>
                  </text:p>
                  <text:p text:style-name="table_al">
                    <text:span text:style-name="nadrukvet">Gevolmachtigde </text:span>
                  </text:p>
                </table:table-cell>
                <table:table-cell table:style-name="cell_frame_all" table:number-rows-spanned="1" table:number-columns-spanned="1">
                  <text:p text:style-name="table_al">
                    <text:span text:style-name="nadrukvet">Ber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Juridische zak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De verplichting tot het schriftelijk bevestigen van de ontvangst van een bezwaarschrift.</text:p>
                </table:table-cell>
                <table:table-cell table:style-name="cell_frame_all" table:number-rows-spanned="1" table:number-columns-spanned="1">
                  <text:p text:style-name="table_al">Art. 6:14 Awb</text:p>
                </table:table-cell>
                <table:table-cell table:style-name="cell_frame_all" table:number-rows-spanned="1" table:number-columns-spanned="2">
                  <text:p text:style-name="table_al">B&amp;W</text:p>
                  <text:p text:style-name="table_al">B</text:p>
                </table:table-cell>
                <table:table-cell table:style-name="cell_frame_all" table:number-rows-spanned="1" table:number-columns-spanned="2">
                  <text:p text:style-name="table_al">AD </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De bevoegdheid tot het opschorten van de termijn voor de beslissing op een bezwaarschrift.</text:p>
                </table:table-cell>
                <table:table-cell table:style-name="cell_frame_all" table:number-rows-spanned="1" table:number-columns-spanned="1">
                  <text:p text:style-name="table_al">Art. 4:15 jo. 7:14 Awb</text:p>
                </table:table-cell>
                <table:table-cell table:style-name="cell_frame_all" table:number-rows-spanned="1" table:number-columns-spanned="2">
                  <text:p text:style-name="table_al">B&amp;W</text:p>
                  <text:p text:style-name="table_al">B</text:p>
                </table:table-cell>
                <table:table-cell table:style-name="cell_frame_all" table:number-rows-spanned="1" table:number-columns-spanned="2">
                  <text:p text:style-name="table_al">AD</text:p>
                  <text:p text:style-name="table_al">D </text:p>
                  <text:p text:style-name="table_al">M </text:p>
                  <text:p text:style-name="table_al">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De bevoegdheid tot het verdagen van de beslissing op een bezwaarschrift.</text:p>
                </table:table-cell>
                <table:table-cell table:style-name="cell_frame_all" table:number-rows-spanned="1" table:number-columns-spanned="1">
                  <text:p text:style-name="table_al">art. 7:10 lid 3 Awb</text:p>
                </table:table-cell>
                <table:table-cell table:style-name="cell_frame_all" table:number-rows-spanned="1" table:number-columns-spanned="2">
                  <text:p text:style-name="table_al">B&amp;W</text:p>
                  <text:p text:style-name="table_al">B</text:p>
                </table:table-cell>
                <table:table-cell table:style-name="cell_frame_all" table:number-rows-spanned="1" table:number-columns-spanned="2">
                  <text:p text:style-name="table_al">AD </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Stellen termijn voor herstellen verzuim in bezwaar</text:p>
                </table:table-cell>
                <table:table-cell table:style-name="cell_frame_all" table:number-rows-spanned="1" table:number-columns-spanned="1">
                  <text:p text:style-name="table_al"> Art. 6:6 Awb</text:p>
                </table:table-cell>
                <table:table-cell table:style-name="cell_frame_all" table:number-rows-spanned="1" table:number-columns-spanned="2">
                  <text:p text:style-name="table_al">B&amp;W</text:p>
                  <text:p text:style-name="table_al">B</text:p>
                </table:table-cell>
                <table:table-cell table:style-name="cell_frame_all" table:number-rows-spanned="1" table:number-columns-spanned="2">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chtiging</text:span>
                  </text:p>
                  <text:p text:style-name="table_al">Bezwaarschrift doorzenden</text:p>
                </table:table-cell>
                <table:table-cell table:style-name="cell_frame_all" table:number-rows-spanned="1" table:number-columns-spanned="1">
                  <text:p text:style-name="table_al">Art. 6:15 Awb</text:p>
                </table:table-cell>
                <table:table-cell table:style-name="cell_frame_all" table:number-rows-spanned="1" table:number-columns-spanned="2">
                  <text:p text:style-name="table_al">B&amp;W</text:p>
                  <text:p text:style-name="table_al">B</text:p>
                </table:table-cell>
                <table:table-cell table:style-name="cell_frame_all" table:number-rows-spanned="1" table:number-columns-spanned="2">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Nemen van een beslissing op een bezwaarschrift:</text:p>
                  <text:p text:style-name="table_al">- dat ‘kennelijk niet-ontvankelijk’ of ‘kennelijk ongegrond is’;</text:p>
                  <text:p text:style-name="table_al">- waarover de Commissie Bezwaarschriften een advies heeft uitgebracht om het ‘ongegrond’ of ‘niet-ontvankelijk’ te verklaren.</text:p>
                </table:table-cell>
                <table:table-cell table:style-name="cell_frame_all" table:number-rows-spanned="1" table:number-columns-spanned="1">
                  <text:p text:style-name="table_al">Awb</text:p>
                </table:table-cell>
                <table:table-cell table:style-name="cell_frame_all" table:number-rows-spanned="1" table:number-columns-spanned="2">
                  <text:p text:style-name="table_al">B&amp;W</text:p>
                  <text:p text:style-name="table_al">B</text:p>
                </table:table-cell>
                <table:table-cell table:style-name="cell_frame_all" table:number-rows-spanned="1" table:number-columns-spanned="2">
                  <text:p text:style-name="table_al">AD</text:p>
                  <text:p text:style-name="table_al">D </text:p>
                  <text:p text:style-name="table_al">T</text:p>
                </table:table-cell>
                <table:table-cell table:style-name="cell_frame_all" table:number-rows-spanned="1" table:number-columns-spanned="1">
                  <text:p text:style-name="table_al">Met uitzondering van bezwaarschriften die betrekking hebben op raadsbesluiten en besluiten van team Sturing, Control &amp; Verantwoording.</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
                    <text:span text:style-name="nadrukvet">Mandaat</text:span>
                  </text:p>
                  <text:p text:style-name="table_al">Nemen van een beslissing op een bezwaarschrift dat volgens de commissie bezwaarschriften en de betreffende vakafdeling gegrond is en de beslissing op bezwaar in het voordeel van belanghebbende is. </text:p>
                </table:table-cell>
                <table:table-cell table:style-name="cell_frame_all" table:number-rows-spanned="1" table:number-columns-spanned="1">
                  <text:p text:style-name="table_al">Awb</text:p>
                </table:table-cell>
                <table:table-cell table:style-name="cell_frame_all" table:number-rows-spanned="1" table:number-columns-spanned="2">
                  <text:p text:style-name="table_al">B&amp;W</text:p>
                  <text:p text:style-name="table_al">B</text:p>
                </table:table-cell>
                <table:table-cell table:style-name="cell_frame_all" table:number-rows-spanned="1" table:number-columns-spanned="2">
                  <text:p text:style-name="table_al">AD </text:p>
                  <text:p text:style-name="table_al">D </text:p>
                  <text:p text:style-name="table_al">T </text:p>
                </table:table-cell>
                <table:table-cell table:style-name="cell_frame_all" table:number-rows-spanned="1" table:number-columns-spanned="1">
                  <text:p text:style-name="table_al">Met uitzondering van bezwaarschriften die betrekking hebben op raadsbesluiten en besluiten van team Sturing, Control &amp; Verantwoording</text:p>
                  <text:p text:style-name="table_al"/>
                  <text:p text:style-name="table_al">Geldt met name voor besluiten in het sociaal domein. Te denken valt aan een boetebedrag dat lager uitvalt bij een herberekening of afzien van terugvorderen. </text:p>
                  <text:p text:style-name="table_al">Er wordt door team Sturing, Control &amp; Verantwoording altijd een afweging gemaakt of het besluit in mandaat kan worden genom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2">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eperkingen</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machtiging</text:span>
                  </text:p>
                  <text:p text:style-name="table_al">Voorbereiden, behandelen en afdoen van klachten.</text:p>
                </table:table-cell>
                <table:table-cell table:style-name="cell_frame_all" table:number-rows-spanned="1" table:number-columns-spanned="1">
                  <text:p text:style-name="table_al">Hfd. 9 Awb</text:p>
                </table:table-cell>
                <table:table-cell table:style-name="cell_frame_all" table:number-rows-spanned="1" table:number-columns-spanned="2">
                  <text:p text:style-name="table_al">B&amp;W</text:p>
                  <text:p text:style-name="table_al">B</text:p>
                </table:table-cell>
                <table:table-cell table:style-name="cell_frame_all" table:number-rows-spanned="1" table:number-columns-spanned="2">
                  <text:p text:style-name="table_al">AD</text:p>
                  <text:p text:style-name="table_al">D </text:p>
                  <text:p text:style-name="table_al">T </text:p>
                  <text:p text:style-name="table_al">A </text:p>
                </table:table-cell>
                <table:table-cell table:style-name="cell_frame_all" table:number-rows-spanned="1" table:number-columns-spanned="1">
                  <text:p text:style-name="table_al">Klachten worden in eerste instantie op de informele wijze, conform de Klachtenregeling, opgepakt.</text:p>
                  <text:p text:style-name="table_al">Klachten tegen raadsleden en collegeleden worden voorgelegd aan de Algemene Kamer van de Commissie Bezwaa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H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Personeel/arbeidsvoorwaarden </text:span>
                  </text:p>
                </table:table-cell>
                <table:table-cell table:style-name="cell_frame_all" table:number-rows-spanned="1" table:number-columns-spanned="1">
                  <text:p text:style-name="table_al">
                    <text:span text:style-name="nadrukvet">* De uitvoering van besluiten op het terrein van personeel/</text:span>
                    <text:span text:style-name="nadrukvet">arbeids-voorwaarden</text:span>
                    <text:span text:style-name="nadrukvet"> in de vorm van schriftelijke beslissingen/brieven </text:span>
                    <text:span text:style-name="nadrukvet">vindt in alle gevallen plaats door medewerkers van </text:span>
                    <text:span text:style-name="nadrukvet">personeels</text:span>
                    <text:span text:style-name="nadrukvet"> – en salarisadministratie en in het geval van maatwerkbrieven ook door HR adviseurs. </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Machtiging</text:span>
                  </text:p>
                  <text:p text:style-name="table_al">De taken mbt Arbeidsvoorwaarden en rechtspositie </text:p>
                </table:table-cell>
                <table:table-cell table:style-name="cell_frame_all" table:number-rows-spanned="1" table:number-columns-spanned="2">
                  <text:p text:style-name="table_al">Hoofdstuk 7 Burgerlijk wetboek en CAO Gemeenten en Wet Arbeid en Zor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D </text:p>
                  <text:p text:style-name="table_al">D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Het vaststellen van de functiewaardering van medewerkers voorlopig vaststellen van de geselecteerde normbeschrijving en/of lokale functiebeschrijving</text:p>
                  <text:p text:style-name="table_al">de functiebeschrijvingen aan het college B&amp;W voorleggen als algemeen verbindend voorschrift</text:p>
                  <text:p text:style-name="table_al">het opstellen en ondertekenen van de voorgenomen indelingsbesluiten</text:p>
                  <text:p text:style-name="table_al">het opstellen en ondertekenen van de definitieve indelingsbesluiten</text:p>
                  <text:p text:style-name="table_al">het selecteren, wijzigen of opstellen van (nieuwe) functiebeschrijvingen</text:p>
                </table:table-cell>
                <table:table-cell table:style-name="cell_frame_all" table:number-rows-spanned="1" table:number-columns-spanned="2">
                  <text:p text:style-name="table_al">Procedureregeling functiebeschrijving en functiewaardering HR21</text:p>
                </table:table-cell>
                <table:table-cell table:style-name="cell_frame_all" table:number-rows-spanned="1" table:number-columns-spanned="2">
                  <text:p text:style-name="table_al">B&amp;W</text:p>
                  <text:p text:style-name="table_al"> </text:p>
                </table:table-cell>
                <table:table-cell table:style-name="cell_frame_all" table:number-rows-spanned="1" table:number-columns-spanned="1">
                  <text:p text:style-name="table_al">AD           </text:p>
                  <text:p text:style-name="table_al">D</text:p>
                  <text:p text:style-name="table_al"> </text:p>
                </table:table-cell>
                <table:table-cell table:style-name="cell_frame_all" table:number-rows-spanned="1" table:number-columns-spanned="1">
                  <text:p text:style-name="table_al"> </text:p>
                  <text:p text:style-name="table_al">Overeenkomstig de systematiek in de functiewaarderingsregel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machtiging/volmacht</text:span>
                  </text:p>
                  <text:p text:style-name="table_al">De uitvoerende taken m.b.t. formele procedures gerelateerd aan de rechtpositie van medewerkers</text:p>
                </table:table-cell>
                <table:table-cell table:style-name="cell_frame_all" table:number-rows-spanned="1" table:number-columns-spanned="2">
                  <text:p text:style-name="table_al">Hoofdstuk 7, Burgerlijk Wetboek</text:p>
                  <text:p text:style-name="table_al">CAO Gemeent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A: middels volmacht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Het betalen van uitkeringslasten aan het UWV </text:p>
                </table:table-cell>
                <table:table-cell table:style-name="cell_frame_all" table:number-rows-spanned="1" table:number-columns-spanned="2">
                  <text:p text:style-name="table_al">Hoofdstuk 10, CAO Gemeenten + bijlage 6B en 6C van de CAO Gemeent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D</text:p>
                  <text:p text:style-name="table_al">D </text:p>
                  <text:p text:style-name="table_al">T </text:p>
                  <text:p text:style-name="table_al">A</text:p>
                </table:table-cell>
                <table:table-cell table:style-name="cell_frame_all" table:number-rows-spanned="1" table:number-columns-spanned="1">
                  <text:p text:style-name="table_al">A: ambtenaar HR en PSA</text:p>
                  <text:p text:style-name="table_al">Toelichting: Een ontslagen medewerker kan WW aanvragen bij UWV. Deze instantie bepaalt of betrokkene wel/geen recht heeft en keert evt. de uitkering uit. </text:p>
                  <text:p text:style-name="table_al">Daarna brengt het UWV de uitkeringslasten bij de gemeente in rekening omdat de overheid Eigen Risicodrager i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Volmacht</text:span>
                  </text:p>
                  <text:p text:style-name="table_al">Aangaan en ondertekenen stage-overeenkomst voor stagiaires </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ext:p text:style-name="table_al">B </text:p>
                </table:table-cell>
                <table:table-cell table:style-name="cell_frame_all" table:number-rows-spanned="1" table:number-columns-spanned="1">
                  <text:p text:style-name="table_al">AD</text:p>
                  <text:p text:style-name="table_al">D </text:p>
                  <text:p text:style-name="table_al">T</text:p>
                </table:table-cell>
                <table:table-cell table:style-name="cell_frame_all" table:number-rows-spanned="1" table:number-columns-spanned="1">
                  <text:p text:style-name="table_al">De vertegenwoordigingsbevoegdheid buiten rechte wordt eveneens opgedragen aan gemandateerde (= het ondertekenen van de overeenkomst). </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Personeels- en salarisadministratie</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chtiging/mandaat</text:span>
                  </text:p>
                  <text:p text:style-name="table_al">Het doorvoeren van mutaties en het opnemen in een brief van individuele aangepaste salaris- en verlofberekeningen (o.a. bij ouderschapsverlof, korting bij ziekte).</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Deze werkzaamheden worden eveneens uitgevoerd mbt de Griffi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Het uitvoeren van de Uitkerings- en pensioenverordening wethouders.</text:p>
                </table:table-cell>
                <table:table-cell table:style-name="cell_frame_all" table:number-rows-spanned="1" table:number-columns-spanned="1">
                  <text:p text:style-name="table_al">Uitkerings- en pensioenverordening weth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volmacht</text:span>
                  </text:p>
                  <text:p text:style-name="table_al">De uitvoering van bepalingen in de gemeentelijke hypotheekregelingen ten behoeve van ambtenaren.</text:p>
                </table:table-cell>
                <table:table-cell table:style-name="cell_frame_all" table:number-rows-spanned="1" table:number-columns-spanned="1">
                  <text:p text:style-name="table_al">Gemeentelijke hypotheek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Het betreft alleen nog lopende gevallen (uitsterfsysteem)</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volmacht</text:span>
                  </text:p>
                  <text:p text:style-name="table_al">Afgeven en ondertekenen van werkgeversverkla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Financiën, Administratie &amp; Belastingen</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column table:style-name="id1-3-2-4-4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2">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BELAST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Mandaat</text:span>
                  </text:p>
                  <text:p text:style-name="table_al">Het afhandelen van brieven betrekking hebbend op gemeentebelastingen in het algemeen, voorzover deze brieven een informatief karakter hebben en niet worden aangemerkt als besluit en/of reactie op bezwaarschrift.</text:p>
                </table:table-cell>
                <table:table-cell table:style-name="cell_frame_all" table:number-rows-spanned="1" table:number-columns-spanned="2">
                  <text:p text:style-name="table_al">art. 160 Gemeente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Attributie</text:span>
                  </text:p>
                  <text:p text:style-name="table_al">Heffing en invordering Onroerende Zaak Belasting</text:p>
                </table:table-cell>
                <table:table-cell table:style-name="cell_frame_all" table:number-rows-spanned="1" table:number-columns-spanned="2">
                  <text:p text:style-name="table_al">art. 220 e.v. Gemeentewet</text:p>
                  <text:p text:style-name="table_al">art. 230 t/m 257 Gemeentewet</text:p>
                  <text:p text:style-name="table_al">Verordening Onroerende Zaak Belasting</text:p>
                </table:table-cell>
                <table:table-cell table:style-name="cell_frame_all" table:number-rows-spanned="1" table:number-columns-spanned="1">
                  <text:p text:style-name="table_al">Heffingsambtenaar</text:p>
                  <text:p text:style-name="table_al">Invorderingsambtenaar </text:p>
                  <text:p text:style-name="table_al">= T FA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heffingsambtenaar (HA) en invorderingsambtenaar (IA) worden door het college aangewezen (artikel 231 lid 2 Gemeentewet).</text:p>
                  <text:p text:style-name="table_al">De HA/IA kan mandateren aan ambtenaar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vet">Attributie</text:span>
                  </text:p>
                  <text:p text:style-name="table_al">Heffing en invordering Toeristenbelasting</text:p>
                </table:table-cell>
                <table:table-cell table:style-name="cell_frame_all" table:number-rows-spanned="1" table:number-columns-spanned="2">
                  <text:p text:style-name="table_al">art. 224 Gemeentewet</text:p>
                  <text:p text:style-name="table_al">art. 230 t/m 257 Gemeentewet</text:p>
                  <text:p text:style-name="table_al">Verordening toeristenbelasting</text:p>
                </table:table-cell>
                <table:table-cell table:style-name="cell_frame_all" table:number-rows-spanned="1" table:number-columns-spanned="1">
                  <text:p text:style-name="table_al">Heffingsambtenaar</text:p>
                  <text:p text:style-name="table_al">Invorderingsambtenaar </text:p>
                  <text:p text:style-name="table_al">= T FA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vet">Attributie</text:span>
                  </text:p>
                  <text:p text:style-name="table_al">Heffing en invordering riool(rechten), eenmalig aansluitrecht, afvalstoffen en reinigingsrechten</text:p>
                </table:table-cell>
                <table:table-cell table:style-name="cell_frame_all" table:number-rows-spanned="1" table:number-columns-spanned="2">
                  <text:p text:style-name="table_al">art. 229 Gemeentewet</text:p>
                  <text:p text:style-name="table_al">art. 230 t/m 257 Gemeentewet</text:p>
                  <text:p text:style-name="table_al">Diverse verordeningen </text:p>
                </table:table-cell>
                <table:table-cell table:style-name="cell_frame_all" table:number-rows-spanned="1" table:number-columns-spanned="1">
                  <text:p text:style-name="table_al">Heffingsambtenaar</text:p>
                  <text:p text:style-name="table_al">Invorderingsambtenaar </text:p>
                  <text:p text:style-name="table_al">= T FA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vet">Attributie</text:span>
                  </text:p>
                  <text:p text:style-name="table_al">Heffing en invordering Begraafrechten</text:p>
                </table:table-cell>
                <table:table-cell table:style-name="cell_frame_all" table:number-rows-spanned="1" table:number-columns-spanned="2">
                  <text:p text:style-name="table_al">art. 229 Gemeentewet</text:p>
                  <text:p text:style-name="table_al">art. 230 t/m 257 Gemeentewet</text:p>
                  <text:p text:style-name="table_al">Verordening Begrafenisrechten</text:p>
                </table:table-cell>
                <table:table-cell table:style-name="cell_frame_all" table:number-rows-spanned="1" table:number-columns-spanned="1">
                  <text:p text:style-name="table_al">Heffingsambtenaar</text:p>
                  <text:p text:style-name="table_al">Invorderingsambtenaar </text:p>
                  <text:p text:style-name="table_al">= T FA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text:span text:style-name="nadrukvet">Attributie</text:span>
                  </text:p>
                  <text:p text:style-name="table_al">Heffing en invordering Schutgelden</text:p>
                </table:table-cell>
                <table:table-cell table:style-name="cell_frame_all" table:number-rows-spanned="1" table:number-columns-spanned="2">
                  <text:p text:style-name="table_al">art. 229 Gemeentewet</text:p>
                  <text:p text:style-name="table_al">art. 230 t/m 257 Gemeentewet</text:p>
                  <text:p text:style-name="table_al">Verordening Schutgelden</text:p>
                </table:table-cell>
                <table:table-cell table:style-name="cell_frame_all" table:number-rows-spanned="1" table:number-columns-spanned="1">
                  <text:p text:style-name="table_al">Heffingsambtenaar </text:p>
                  <text:p text:style-name="table_al">Invorderingsambtenaar </text:p>
                  <text:p text:style-name="table_al">= T FAB</text:p>
                </table:table-cell>
                <table:table-cell table:style-name="cell_frame_all" table:number-rows-spanned="1" table:number-columns-spanned="1">
                  <text:p text:style-name="table_al"/>
                  <text:p text:style-name="table_al">A</text:p>
                </table:table-cell>
                <table:table-cell table:style-name="cell_frame_all" table:number-rows-spanned="1" table:number-columns-spanned="1">
                  <text:p text:style-name="table_al">Zie 2. </text:p>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
                    <text:span text:style-name="nadrukvet">Attributie</text:span>
                  </text:p>
                  <text:p text:style-name="table_al">Heffing en invordering Haven-, kade- en opslaggelden</text:p>
                </table:table-cell>
                <table:table-cell table:style-name="cell_frame_all" table:number-rows-spanned="1" table:number-columns-spanned="2">
                  <text:p text:style-name="table_al">art. 229 Gemeentewet</text:p>
                  <text:p text:style-name="table_al">art. 230 t/m 257 Gemeentewet</text:p>
                  <text:p text:style-name="table_al">Verordening haven-, kade- en opslaggeld</text:p>
                </table:table-cell>
                <table:table-cell table:style-name="cell_frame_all" table:number-rows-spanned="1" table:number-columns-spanned="1">
                  <text:p text:style-name="table_al">Heffingsambtenaar</text:p>
                  <text:p text:style-name="table_al">Invorderingsambtenaar </text:p>
                  <text:p text:style-name="table_al">= T FAB</text:p>
                </table:table-cell>
                <table:table-cell table:style-name="cell_frame_all" table:number-rows-spanned="1" table:number-columns-spanned="1">
                  <text:p text:style-name="table_al">A </text:p>
                  <text:p text:style-name="table_al">Havenmeester</text:p>
                </table:table-cell>
                <table:table-cell table:style-name="cell_frame_all" table:number-rows-spanned="1" table:number-columns-spanned="1">
                  <text:p text:style-name="table_al">Zie 2.</text:p>
                  <text:p text:style-name="table_al">Havenmeester: heffing &amp; inning via cashbetaling</text:p>
                  <text:p text:style-name="table_al">Overige door 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
                    <text:span text:style-name="nadrukvet">Attributie</text:span>
                  </text:p>
                  <text:p text:style-name="table_al">Heffing en invordering Marktgelden</text:p>
                </table:table-cell>
                <table:table-cell table:style-name="cell_frame_all" table:number-rows-spanned="1" table:number-columns-spanned="2">
                  <text:p text:style-name="table_al">art. 229 Gemeentewet</text:p>
                  <text:p text:style-name="table_al">art. 230 t/m 257 Gemeentewet</text:p>
                  <text:p text:style-name="table_al">Verordening marktgelden</text:p>
                </table:table-cell>
                <table:table-cell table:style-name="cell_frame_all" table:number-rows-spanned="1" table:number-columns-spanned="1">
                  <text:p text:style-name="table_al">Heffingsambtenaar</text:p>
                  <text:p text:style-name="table_al">Invorderingsambtenaar </text:p>
                  <text:p text:style-name="table_al">= T FAB</text:p>
                </table:table-cell>
                <table:table-cell table:style-name="cell_frame_all" table:number-rows-spanned="1" table:number-columns-spanned="1">
                  <text:p text:style-name="table_al">A</text:p>
                  <text:p text:style-name="table_al">Marktmeester</text:p>
                </table:table-cell>
                <table:table-cell table:style-name="cell_frame_all" table:number-rows-spanned="1" table:number-columns-spanned="1">
                  <text:p text:style-name="table_al">Zie 2.</text:p>
                  <text:p text:style-name="table_al">Marktmeester: heffing &amp; invordering</text:p>
                  <text:p text:style-name="table_al">Dwanginvordering en overige door 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
                    <text:span text:style-name="nadrukvet">Mandaat</text:span>
                  </text:p>
                  <text:p text:style-name="table_al">Leges heffen en innen.</text:p>
                </table:table-cell>
                <table:table-cell table:style-name="cell_frame_all" table:number-rows-spanned="1" table:number-columns-spanned="2">
                  <text:p text:style-name="table_al">Art.231 lid 2 Gemeentewet</text:p>
                  <text:p text:style-name="table_al">Diverse wet- en regelgeving</text:p>
                </table:table-cell>
                <table:table-cell table:style-name="cell_frame_all" table:number-rows-spanned="1" table:number-columns-spanned="1">
                  <text:p text:style-name="table_al">Heffings-/invorderings-ambtenaar</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text:span text:style-name="nadrukvet">Mandaat</text:span>
                  </text:p>
                  <text:p text:style-name="table_al">Verrichten van betalingen op grond van Budgetbeheer</text:p>
                </table:table-cell>
                <table:table-cell table:style-name="cell_frame_all" table:number-rows-spanned="1" table:number-columns-spanned="2">
                  <text:p text:style-name="table_al">Budget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De opdracht wordt klaargezet door de ambtenaar van Schuldhulpverlen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
                    <text:span text:style-name="nadrukvet">Mandaat</text:span>
                  </text:p>
                  <text:p text:style-name="table_al">Toepassen hardheidsclausule.</text:p>
                  <text:p text:style-name="table_al">Verlenen (gedeeltelijke) kwijtschelding bij beschikking opgelegde bestuurlijke boete.</text:p>
                </table:table-cell>
                <table:table-cell table:style-name="cell_frame_all" table:number-rows-spanned="1" table:number-columns-spanned="2">
                  <text:p text:style-name="table_al">Artikel 63 en 66, AWR</text:p>
                  <text:p text:style-name="table_al">Artikel 23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De belasting geheel of gedeeltelijk oninbaar verklaren.</text:p>
                </table:table-cell>
                <table:table-cell table:style-name="cell_frame_all" table:number-rows-spanned="1" table:number-columns-spanned="2">
                  <text:p text:style-name="table_al">Art. 255, lid 5 Gemeentewet</text:p>
                  <text:p text:style-name="table_al">Invorderingswet </text:p>
                </table:table-cell>
                <table:table-cell table:style-name="cell_frame_all" table:number-rows-spanned="1" table:number-columns-spanned="2">
                  <text:p text:style-name="table_al">B&amp;W (artikel 255 lid 5 Gem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Voor precariobelasting tot € 50.000,- gemandateer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Attributie</text:span>
                  </text:p>
                  <text:p text:style-name="table_al">Het (op verzoek) verlenen van kwijtschelding.</text:p>
                  <text:p text:style-name="table_al"/>
                </table:table-cell>
                <table:table-cell table:style-name="cell_frame_all" table:number-rows-spanned="1" table:number-columns-spanned="2">
                  <text:p text:style-name="table_al">Artikel 26 Invorderingswet</text:p>
                  <text:p text:style-name="table_al">Artikel 255 GemW</text:p>
                  <text:p text:style-name="table_al">Artikel 231 GemW</text:p>
                </table:table-cell>
                <table:table-cell table:style-name="cell_frame_all" table:number-rows-spanned="1" table:number-columns-spanned="2">
                  <text:p text:style-name="table_al">Invorderingsambtenaar</text:p>
                  <text:p text:style-name="table_al">= T FA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ext:p text:style-name="table_al">De IA kan mandateren aan ambtenaa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Attributie</text:span>
                  </text:p>
                  <text:p text:style-name="table_al">Het beslissen op bezwaar</text:p>
                </table:table-cell>
                <table:table-cell table:style-name="cell_frame_all" table:number-rows-spanned="1" table:number-columns-spanned="2">
                  <text:p text:style-name="table_al">Art. 230, 231 Gemeentewet</text:p>
                  <text:p text:style-name="table_al">Hoofdstuk 5, AWR (25f)</text:p>
                  <text:p text:style-name="table_al">Verordeningen genoemd onder punten 2 t/m 9</text:p>
                </table:table-cell>
                <table:table-cell table:style-name="cell_frame_all" table:number-rows-spanned="1" table:number-columns-spanned="2">
                  <text:p text:style-name="table_al">Heffingsambtenaar</text:p>
                  <text:p text:style-name="table_al">= T FAB</text:p>
                </table:table-cell>
                <table:table-cell table:style-name="cell_frame_all" table:number-rows-spanned="1" table:number-columns-spanned="1">
                  <text:p text:style-name="table_al"/>
                  <text:p text:style-name="table_al">A</text:p>
                </table:table-cell>
                <table:table-cell table:style-name="cell_frame_all" table:number-rows-spanned="1" table:number-columns-spanned="1">
                  <text:p text:style-name="table_al">Zie 2.</text:p>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Attributie</text:span>
                  </text:p>
                  <text:p text:style-name="table_al">Het beslissen op verzoeken om vrijstelling, vermindering, ontheffing en teruggaaf</text:p>
                  <text:p text:style-name="table_al"/>
                </table:table-cell>
                <table:table-cell table:style-name="cell_frame_all" table:number-rows-spanned="1" table:number-columns-spanned="2">
                  <text:p text:style-name="table_al">Art. 242 t/m 244 Gemeentewet</text:p>
                  <text:p text:style-name="table_al">Verordeningen genoemd onder punten 2 t/m 9</text:p>
                </table:table-cell>
                <table:table-cell table:style-name="cell_frame_all" table:number-rows-spanned="1" table:number-columns-spanned="2">
                  <text:p text:style-name="table_al">Heffingsambtenaar</text:p>
                  <text:p text:style-name="table_al">= T FA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ext:p text:style-name="table_al">De HA kan mandateren aan ambte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Wet Waardering Onroerende Zaken</text:span>
                  </text:p>
                </table:table-cell>
              </table:table-row>
              <table:table-row table:style-name="row">
                <table:table-cell table:style-name="cell_frame_all" table:number-rows-spanned="1" table:number-columns-spanned="1">
                  <text:p text:style-name="table_al">16.a</text:p>
                </table:table-cell>
                <table:table-cell table:style-name="cell_frame_all" table:number-rows-spanned="1" table:number-columns-spanned="2">
                  <text:p text:style-name="table_al">
                    <text:span text:style-name="nadrukvet">Attributie</text:span>
                  </text:p>
                  <text:p text:style-name="table_al">Bepaling waarde</text:p>
                </table:table-cell>
                <table:table-cell table:style-name="cell_frame_all" table:number-rows-spanned="1" table:number-columns-spanned="2">
                  <text:p text:style-name="table_al">Art. 1 lid 1 wet Waardering Onroerende Zaken (WOZ)</text:p>
                </table:table-cell>
                <table:table-cell table:style-name="cell_frame_all" table:number-rows-spanned="1" table:number-columns-spanned="1">
                  <text:p text:style-name="table_al">Heffingsambtenaar = T FAB en T I&amp;A</text:p>
                </table:table-cell>
                <table:table-cell table:style-name="cell_frame_all" table:number-rows-spanned="1" table:number-columns-spanned="1">
                  <text:p text:style-name="table_al">A</text:p>
                  <text:p text:style-name="table_al"/>
                </table:table-cell>
                <table:table-cell table:style-name="cell_frame_all" table:number-rows-spanned="1" table:number-columns-spanned="1">
                  <text:p text:style-name="table_al">Waardebepaling vindt plaats in de basisregistratie WOZ bij Team I&amp;A basisregistraties. </text:p>
                  <text:p text:style-name="table_al">De waardevaststelling, de verstrekking en de uitspraken op bezwaar vinden plaats in Team FAB</text:p>
                </table:table-cell>
              </table:table-row>
              <table:table-row table:style-name="row">
                <table:table-cell table:style-name="cell_frame_all" table:number-rows-spanned="1" table:number-columns-spanned="1">
                  <text:p text:style-name="table_al">16.b</text:p>
                </table:table-cell>
                <table:table-cell table:style-name="cell_frame_all" table:number-rows-spanned="1" table:number-columns-spanned="2">
                  <text:p text:style-name="table_al">
                    <text:span text:style-name="nadrukvet">Attributie</text:span>
                  </text:p>
                  <text:p text:style-name="table_al">Vaststelling waarde</text:p>
                </table:table-cell>
                <table:table-cell table:style-name="cell_frame_all" table:number-rows-spanned="1" table:number-columns-spanned="2">
                  <text:p text:style-name="table_al">Art. 1 lid 1 wet WOZ</text:p>
                </table:table-cell>
                <table:table-cell table:style-name="cell_frame_all" table:number-rows-spanned="1" table:number-columns-spanned="1">
                  <text:p text:style-name="table_al">Heffingsambtenaar = T FA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ststellen gebeurt door het nemen van een voor bezwaar vatbare WOZ-beschikking</text:p>
                </table:table-cell>
              </table:table-row>
              <table:table-row table:style-name="row">
                <table:table-cell table:style-name="cell_frame_all" table:number-rows-spanned="1" table:number-columns-spanned="1">
                  <text:p text:style-name="table_al">16.c</text:p>
                </table:table-cell>
                <table:table-cell table:style-name="cell_frame_all" table:number-rows-spanned="1" table:number-columns-spanned="2">
                  <text:p text:style-name="table_al">
                    <text:span text:style-name="nadrukvet">Attributie</text:span>
                  </text:p>
                  <text:p text:style-name="table_al">Verstrekking waarde</text:p>
                </table:table-cell>
                <table:table-cell table:style-name="cell_frame_all" table:number-rows-spanned="1" table:number-columns-spanned="2">
                  <text:p text:style-name="table_al">Art. 1 lid 1 wet WOZ</text:p>
                </table:table-cell>
                <table:table-cell table:style-name="cell_frame_all" table:number-rows-spanned="1" table:number-columns-spanned="1">
                  <text:p text:style-name="table_al">Heffingsambtenaar = T FA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strekking is het bekendmaken door toezending aan belanghebbenden in één geschrift met het aanslagbilje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
                    <text:span text:style-name="nadrukvet">Mandaat</text:span>
                  </text:p>
                  <text:p text:style-name="table_al">Verstrekken van gegevens aan de Waarderingskamer.</text:p>
                </table:table-cell>
                <table:table-cell table:style-name="cell_frame_all" table:number-rows-spanned="1" table:number-columns-spanned="2">
                  <text:p text:style-name="table_al">art. 4, tweede lid,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 WOZ coördinator</text:p>
                </table:table-cell>
                <table:table-cell table:style-name="cell_frame_all" table:number-rows-spanned="1" table:number-columns-spanned="1">
                  <text:p text:style-name="table_al">Team I&amp;A basisregistratrie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
                    <text:span text:style-name="nadrukvet">Mandaat</text:span>
                  </text:p>
                  <text:p text:style-name="table_al">Voorleggen van geschil met afnemers aan de Waarderingskamer.</text:p>
                </table:table-cell>
                <table:table-cell table:style-name="cell_frame_all" table:number-rows-spanned="1" table:number-columns-spanned="2">
                  <text:p text:style-name="table_al">art. 11, eerste lid,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
                    <text:span text:style-name="nadrukvet">Mandaat</text:span>
                  </text:p>
                  <text:p text:style-name="table_al">Inlichtingen vragen bij afnemers voor juiste uitvoering Wet WOZ.</text:p>
                </table:table-cell>
                <table:table-cell table:style-name="cell_frame_all" table:number-rows-spanned="1" table:number-columns-spanned="2">
                  <text:p text:style-name="table_al">art. 32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 WOZ coördinator</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
                    <text:span text:style-name="nadrukvet">Mandaat</text:span>
                  </text:p>
                  <text:p text:style-name="table_al">Zorg voor gegevensbeheer (verzamelen, opslaan, verstrekken van gegevens, betreffende binnen de gemeente gelegen onroerende zaken en de waarde daarvan), voor zover noodzakelijk voor uitvoering Wet WOZ.</text:p>
                </table:table-cell>
                <table:table-cell table:style-name="cell_frame_all" table:number-rows-spanned="1" table:number-columns-spanned="2">
                  <text:p text:style-name="table_al">art. 38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
                    <text:span text:style-name="nadrukvet">Mandaat</text:span>
                  </text:p>
                  <text:p text:style-name="table_al">Gegevens opvragen bij informatieplichtigen tbv waardebepaling en waardevaststelling</text:p>
                </table:table-cell>
                <table:table-cell table:style-name="cell_frame_all" table:number-rows-spanned="1" table:number-columns-spanned="2">
                  <text:p text:style-name="table_al">Art. 31 wet WOZ</text:p>
                </table:table-cell>
                <table:table-cell table:style-name="cell_frame_all" table:number-rows-spanned="1" table:number-columns-spanned="1">
                  <text:p text:style-name="table_al">B&amp;W </text:p>
                  <text:p text:style-name="table_al">heffingsambtenaar = T I&amp;A</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
                    <text:span text:style-name="nadrukvet">mandaat</text:span>
                  </text:p>
                  <text:p text:style-name="table_al">inpandige opname/opname ter plaatse tbv waardebepaling en waardevaststelling</text:p>
                </table:table-cell>
                <table:table-cell table:style-name="cell_frame_all" table:number-rows-spanned="1" table:number-columns-spanned="2">
                  <text:p text:style-name="table_al">Art. 30, lid 1 en lid 5 wet WOZ</text:p>
                </table:table-cell>
                <table:table-cell table:style-name="cell_frame_all" table:number-rows-spanned="1" table:number-columns-spanned="1">
                  <text:p text:style-name="table_al">B&amp;W</text:p>
                  <text:p text:style-name="table_al">heffingsambtenaar = T I&amp;A</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
                    <text:span text:style-name="nadrukvet">Attributie</text:span>
                  </text:p>
                  <text:p text:style-name="table_al">Verstrekken waarde van een onroerende zaak die niet in hoofdzaak tot woning dient in geval van gerechtvaardigd belang</text:p>
                </table:table-cell>
                <table:table-cell table:style-name="cell_frame_all" table:number-rows-spanned="1" table:number-columns-spanned="2">
                  <text:p text:style-name="table_al">Art. 40 wet WOZ</text:p>
                </table:table-cell>
                <table:table-cell table:style-name="cell_frame_all" table:number-rows-spanned="1" table:number-columns-spanned="1">
                  <text:p text:style-name="table_al">Heffingsambtenaar = T I&amp;A en FAB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en Team FAB belasting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
                    <text:span text:style-name="nadrukvet">Attributie</text:span>
                  </text:p>
                  <text:p text:style-name="table_al">Verminderen WOZ beschikking als deze onherroepelijk is komen vast te staan</text:p>
                </table:table-cell>
                <table:table-cell table:style-name="cell_frame_all" table:number-rows-spanned="1" table:number-columns-spanned="2">
                  <text:p text:style-name="table_al">Art. 44 wet WOZ Uitvoeringsbesluit WOZ</text:p>
                </table:table-cell>
                <table:table-cell table:style-name="cell_frame_all" table:number-rows-spanned="1" table:number-columns-spanned="1">
                  <text:p text:style-name="table_al">Heffingsambtenaar = T FA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
                    <text:span text:style-name="nadrukvet">Mandaat</text:span>
                  </text:p>
                  <text:p text:style-name="table_al">Meeleveren plaatsing of verwijdering aantekening &lt;in onderzoek&gt; met het waardegegeven<text:span text:style-name="nadrukvet"> en m</text:span>eeleveren authentiek gegeven uit een andere basisregistratie stemt overeen met dat gegeven als opgenomen in die andere basisregistratie</text:p>
                </table:table-cell>
                <table:table-cell table:style-name="cell_frame_all" table:number-rows-spanned="1" table:number-columns-spanned="2">
                  <text:p text:style-name="table_al">Art. 37b lid 3 en lid 6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
                    <text:span text:style-name="nadrukvet">Mandaat</text:span>
                  </text:p>
                  <text:p text:style-name="table_al">Een waardegegeven in onderzoek plaatsen (aantekening &lt;&lt; in onderzoek&gt;&gt; plaatsen) en te verwijderen als er een terugmelding is gedaan.</text:p>
                </table:table-cell>
                <table:table-cell table:style-name="cell_frame_all" table:number-rows-spanned="1" table:number-columns-spanned="2">
                  <text:p text:style-name="table_al">Art. 37g lid 1, onderdeel a en lid 2 onderdeel a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
                    <text:span text:style-name="nadrukvet">Mandaat</text:span>
                  </text:p>
                  <text:p text:style-name="table_al">Een waardegegeven in onderzoek plaatsen (aantekening &lt;&lt; in onderzoek&gt;&gt; plaatsen) en te verwijderen als er gerede twijfel is ontstaan omtrent de juistheid van dat gegeven. </text:p>
                  <text:p text:style-name="table_al">De informele behandeling van een WOZ-bezwaar</text:p>
                </table:table-cell>
                <table:table-cell table:style-name="cell_frame_all" table:number-rows-spanned="1" table:number-columns-spanned="2">
                  <text:p text:style-name="table_al">Art. 37g lid 1 onderdeel d en lid 2 onderdeel d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
                    <text:span text:style-name="nadrukvet">Mandaat</text:span>
                  </text:p>
                  <text:p text:style-name="table_al">Een waardegegeven in onderzoek plaatsen en te verwijderen als er een bezwaar- beroepschrift is ingediend of als een verzoek om ambtshalve vermindering is gedaan.</text:p>
                </table:table-cell>
                <table:table-cell table:style-name="cell_frame_all" table:number-rows-spanned="1" table:number-columns-spanned="2">
                  <text:p text:style-name="table_al">Art. 37g lid 1 onderdeel b en c, lid 2 onderdeel b en c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
                    <text:span text:style-name="nadrukvet">Mandaat</text:span>
                  </text:p>
                  <text:p text:style-name="table_al">Het inschrijven van beperkingsbesluiten van de gemeenten Achtkarspelen zoals benoemd in Artikel 3 Wet Wkpb in de openbare registers op de wijze zoals benoemd in Artikel 15 Wet Wkpb. </text:p>
                </table:table-cell>
                <table:table-cell table:style-name="cell_frame_all" table:number-rows-spanned="1" table:number-columns-spanned="2">
                  <text:p text:style-name="table_al">Wet kenbaarheid publiekrechtelijke beperkingen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
                    <text:span text:style-name="nadrukvet">Mandaat</text:span>
                  </text:p>
                  <text:p text:style-name="table_al">Het voorzien van de actuele kadastrale aanduidingen van object waarop het besluit, dan wel overig document zoals benoemd in Artikel 3 Wet Wkpb, betrekking heeft of de actuele identificatie van dat object uit een basisregistratie dan wel de handmatig ingetekende geometrie.</text:p>
                </table:table-cell>
                <table:table-cell table:style-name="cell_frame_all" table:number-rows-spanned="1" table:number-columns-spanned="2">
                  <text:p text:style-name="table_al">Art. 15 lid 1 Wet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
                    <text:span text:style-name="nadrukvet">Mandaat</text:span>
                  </text:p>
                  <text:p text:style-name="table_al">Het binnen 4 dagen aanbieden van een verklaring van het vervallen van een beperking ter inschrijving in de openbare registers wanneer hier sprake van is.</text:p>
                </table:table-cell>
                <table:table-cell table:style-name="cell_frame_all" table:number-rows-spanned="1" table:number-columns-spanned="2">
                  <text:p text:style-name="table_al">Art. 15 lid 3 Wet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
                    <text:span text:style-name="nadrukvet">Mandaat</text:span>
                  </text:p>
                  <text:p text:style-name="table_al">Het doorgeven van eventuele wijzigingen van de identificatie van het object of de geometrie of van het besluit zelf, indien van toepassing</text:p>
                </table:table-cell>
                <table:table-cell table:style-name="cell_frame_all" table:number-rows-spanned="1" table:number-columns-spanned="2">
                  <text:p text:style-name="table_al">Wet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FINANCIË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Volmacht/Mandaat</text:span>
                  </text:p>
                  <text:p text:style-name="table_al">Het afsluiten van moedercontracten en het afspreken van condities en tarieven met banken in het kader van de uitvoering van de bedrijfsvoering.</text:p>
                </table:table-cell>
                <table:table-cell table:style-name="cell_frame_all" table:number-rows-spanned="1" table:number-columns-spanned="2">
                  <text:p text:style-name="table_al">Art.160 Gemeentewet</text:p>
                  <text:p text:style-name="table_al">Wet Fido</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D</text:p>
                  <text:p text:style-name="table_al">D</text:p>
                  <text:p text:style-name="table_al">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Volmacht/Mandaat</text:span>
                  </text:p>
                  <text:p text:style-name="table_al">Het aangaan van geldleningovereenkomsten op grond van een besluit tot het aangaan van een langlopende lening (langer dan 1 jaar)</text:p>
                  <text:p text:style-name="table_al"/>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Na overleg met de portefeuillehouder</text:p>
                  <text:p text:style-name="table_al"/>
                  <text:p text:style-name="table_al">Zie treasurystatuu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Volmacht/Mandaat</text:span>
                  </text:p>
                  <text:p text:style-name="table_al">Opnemen en uitzetten van kasmiddelen in de vorm van rekening-courant of kasgeldleningen (korter dan 1 jaar)</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Zie treasurystatuut.</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Volmacht/Mandaat</text:span>
                  </text:p>
                  <text:p text:style-name="table_al">Afsluiten van deposito’s in het kader van schatkistbankieren</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achtiging</text:span>
                  </text:p>
                  <text:p text:style-name="table_al">Verstrekken van leningen/garanties aan derden uit hoofde van de publieke taak</text:p>
                </table:table-cell>
                <table:table-cell table:style-name="cell_frame_all" table:number-rows-spanned="1" table:number-columns-spanned="2">
                  <text:p text:style-name="table_al">Art. 160 Gemeentewet</text:p>
                  <text:p text:style-name="table_al"/>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Volmacht/Mandaat</text:span>
                  </text:p>
                  <text:p text:style-name="table_al">Bankrekeningen openen/sluiten/wijzigen.</text:p>
                </table:table-cell>
                <table:table-cell table:style-name="cell_frame_all" table:number-rows-spanned="1" table:number-columns-spanned="2">
                  <text:p text:style-name="table_al">Art. 160 Gemeentewet</text:p>
                  <text:p text:style-name="table_al">Wet Fido</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D</text:p>
                  <text:p text:style-name="table_al">D</text:p>
                  <text:p text:style-name="table_al">A </text:p>
                </table:table-cell>
                <table:table-cell table:style-name="cell_frame_all" table:number-rows-spanned="1" table:number-columns-spanned="1">
                  <text:p text:style-name="table_al">Zie treasurystatuu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Machtiging</text:span>
                  </text:p>
                  <text:p text:style-name="table_al">Het voorbereiden en uitvoeren van betalingsopdrachten.</text:p>
                </table:table-cell>
                <table:table-cell table:style-name="cell_frame_all" table:number-rows-spanned="1" table:number-columns-spanned="2">
                  <text:p text:style-name="table_al">Art. 212 Gemeentewet</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Machtiging</text:span>
                  </text:p>
                  <text:p text:style-name="table_al">Het stellen en innen van vorderingen, niet zijnde belastingen.</text:p>
                  <text:p text:style-name="table_al"/>
                </table:table-cell>
                <table:table-cell table:style-name="cell_frame_all" table:number-rows-spanned="1" table:number-columns-spanned="2">
                  <text:p text:style-name="table_al">Art. 212 Gemeentewet</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Zie aanwijzingsbesluit.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Machtiging</text:span>
                  </text:p>
                  <text:p text:style-name="table_al">Het afhandelen van verzoeken om uitstel van betaling op vorderingen, niet zijnde belastingen.</text:p>
                  <text:p text:style-name="table_al"/>
                </table:table-cell>
                <table:table-cell table:style-name="cell_frame_all" table:number-rows-spanned="1" table:number-columns-spanned="2">
                  <text:p text:style-name="table_al">Art. 212 Gemeentewet</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Zie aanwijzingsbesluit.</text:p>
                </table:table-cell>
              </table:table-row>
              <table:table-row table:style-name="row">
                <table:table-cell table:style-name="cell_frame_all" table:number-rows-spanned="1" table:number-columns-spanned="1">
                  <text:p text:style-name="table_al">42.</text:p>
                  <text:p text:style-name="table_al">.</text:p>
                </table:table-cell>
                <table:table-cell table:style-name="cell_frame_all" table:number-rows-spanned="1" table:number-columns-spanned="1">
                  <text:p text:style-name="table_al">
                    <text:span text:style-name="nadrukvet">Machtiging/volmacht</text:span>
                  </text:p>
                  <text:p text:style-name="table_al">Het invullen en indienen van een beeld van de uitvoering (BvdU) Bbz 2004, IOAW, IOAZ, Pw</text:p>
                </table:table-cell>
                <table:table-cell table:style-name="cell_frame_all" table:number-rows-spanned="1" table:number-columns-spanned="2">
                  <text:p text:style-name="table_al">Art.72, lid 2 Pw</text:p>
                  <text:p text:style-name="table_al">Art.54, lid 2 IOAW</text:p>
                  <text:p text:style-name="table_al">Art.54, lid 2 IOAZ</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3.</text:p>
                </table:table-cell>
                <table:table-cell table:style-name="cell_frame_all" table:number-rows-spanned="1" table:number-columns-spanned="1">
                  <text:p text:style-name="table_al">
                    <text:span text:style-name="nadrukvet">Machtiging</text:span>
                  </text:p>
                  <text:p text:style-name="table_al">Het afhandelen van verzoeken om uitstel van betaling op vorderingen.</text:p>
                </table:table-cell>
                <table:table-cell table:style-name="cell_frame_all" table:number-rows-spanned="1" table:number-columns-spanned="2">
                  <text:p text:style-name="table_al">art. 212 Gemeentewet</text:p>
                  <text:p text:style-name="table_al">Financiële verordenin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D</text:p>
                  <text:p text:style-name="table_al">D</text:p>
                  <text:p text:style-name="table_al">T </text:p>
                </table:table-cell>
                <table:table-cell table:style-name="cell_frame_all" table:number-rows-spanned="1" table:number-columns-spanned="1">
                  <text:p text:style-name="table_al">Er wordt een register bijgehouden van genomen besliss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chtiging</text:span>
                  </text:p>
                  <text:p text:style-name="table_al">Staken van vruchteloos gebleken pogingen tot innen van civielrechtelijke vorderingen en voorstellen deze vorderingen als oninbaar op te nemen in de gemeenterekening. Het versturen van betalingsherinneringen</text:p>
                </table:table-cell>
                <table:table-cell table:style-name="cell_frame_all" table:number-rows-spanned="1" table:number-columns-spanned="2">
                  <text:p text:style-name="table_al">art. 160, 197 Gemeentewet</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at/machtiging</text:span>
                  </text:p>
                  <text:p text:style-name="table_al">Het treffen van betalingsregelingen, tot een bedrag van € 25.000,-, met debiteuren.</text:p>
                </table:table-cell>
                <table:table-cell table:style-name="cell_frame_all" table:number-rows-spanned="1" table:number-columns-spanned="2">
                  <text:p text:style-name="table_al">art. 160 Gemeentewet</text:p>
                </table:table-cell>
                <table:table-cell table:style-name="cell_frame_all" table:number-rows-spanned="1" table:number-columns-spanned="2">
                  <text:p text:style-name="table_al">Heffings-/ invordings-ambtenaar</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vet">Machtiging</text:span>
                  </text:p>
                  <text:p text:style-name="table_al">Beslissingen inzake aansprakelijkstelling van de gemeente door derden (beperkingen: bepalingen van de betreffende verzekeringsovereenkomst) waarbij de hoogte van de aansprakelijkheidsstelling door derden beneden het bedrag van € 2.500,- blijft.</text:p>
                </table:table-cell>
                <table:table-cell table:style-name="cell_frame_all" table:number-rows-spanned="1" table:number-columns-spanned="2">
                  <text:p text:style-name="table_al">art. 160 Gemeentewet</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Genoemde bedrag is het bedrag van het eigen risico volgens de toepasselijke WA-verzekering</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vet">Mandaat/volmacht</text:span>
                  </text:p>
                  <text:p text:style-name="table_al">Het aangaan van verzekeringsovereenkomsten </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ext:p text:style-name="table_al">B</text:p>
                </table:table-cell>
                <table:table-cell table:style-name="cell_frame_all" table:number-rows-spanned="1" table:number-columns-spanned="1">
                  <text:p text:style-name="table_al">AD </text:p>
                  <text:p text:style-name="table_al">D</text:p>
                  <text:p text:style-name="table_al">T </text:p>
                </table:table-cell>
                <table:table-cell table:style-name="cell_frame_all" table:number-rows-spanned="1" table:number-columns-spanned="1">
                  <text:p text:style-name="table_al">Mandaat voor het nemen van het besluit en volmacht voor de ondertekening.</text:p>
                </table:table-cell>
              </table:table-row>
              <table:table-row table:style-name="row">
                <table:table-cell table:style-name="cell_frame_all" table:number-rows-spanned="1" table:number-columns-spanned="1">
                  <text:p text:style-name="table_al"> 48.</text:p>
                </table:table-cell>
                <table:table-cell table:style-name="cell_frame_all" table:number-rows-spanned="1" table:number-columns-spanned="1">
                  <text:p text:style-name="table_al">
                    <text:span text:style-name="nadrukvet">Mandaat/volmacht</text:span>
                  </text:p>
                  <text:p text:style-name="table_al">Het aangaan van geldleningovereenkomsten op grond van een besluit tot het aangaan van een langlopende lening (langer dan 1 jaar)</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ext:p text:style-name="table_al">B</text:p>
                </table:table-cell>
                <table:table-cell table:style-name="cell_frame_all" table:number-rows-spanned="1" table:number-columns-spanned="1">
                  <text:p text:style-name="table_al">AD </text:p>
                  <text:p text:style-name="table_al">D</text:p>
                  <text:p text:style-name="table_al">T </text:p>
                  <text:p text:style-name="table_al">A </text:p>
                </table:table-cell>
                <table:table-cell table:style-name="cell_frame_all" table:number-rows-spanned="1" table:number-columns-spanned="1">
                  <text:p text:style-name="table_al">Na overleg met de portefeuillehouder.</text:p>
                  <text:p text:style-name="table_al">(mandaat voor het nemen van het besluit tot en volmacht voor de ondertekening)</text:p>
                  <text:p text:style-name="table_al">Met inachtneming van de bepalingen in het treasurystatuut.</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text:span text:style-name="nadrukvet">Volmacht</text:span>
                  </text:p>
                  <text:p text:style-name="table_al">Opnemen en uitzetten van kasmiddelen in de vorm van rekening-courant of kasgeldleningen (korter dan 1 jaar).</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ext:p text:style-name="table_al">B</text:p>
                </table:table-cell>
                <table:table-cell table:style-name="cell_frame_all" table:number-rows-spanned="1" table:number-columns-spanned="1">
                  <text:p text:style-name="table_al">AD </text:p>
                  <text:p text:style-name="table_al">D</text:p>
                  <text:p text:style-name="table_al">T </text:p>
                  <text:p text:style-name="table_al">A </text:p>
                </table:table-cell>
                <table:table-cell table:style-name="cell_frame_all" table:number-rows-spanned="1" table:number-columns-spanned="1">
                  <text:p text:style-name="table_al">(mandaat voor het nemen van het besluit tot en volmacht voor de ondertekening)</text:p>
                  <text:p text:style-name="table_al">Met inachtneming van de bepalingen in het treasurystatuut.</text:p>
                </table:table-cell>
              </table:table-row>
            </table:table>
            <text:p text:style-name="table_bottom"/>
          </text:section>
          <text:p text:style-name="al"/>
          <text:p text:style-name="al">
          <text:span text:style-name="nadrukvet">Team Informatie &amp; Automatisering</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2">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asisregistra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Het beheren van de basisregistratie adressen en gebouwen</text:p>
                </table:table-cell>
                <table:table-cell table:style-name="cell_frame_all" table:number-rows-spanned="1" table:number-columns-spanned="1">
                  <text:p text:style-name="table_al">Wet basisregistraties adressen en gebouwen (BA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Het opstellen van ambtelijke verklaringen in daartoe krachtens de Wet BAG aangewezen gevallen, behalve het opmaken van schriftelijke verklaringen strekkende tot het signaleren van wijzigingen in de feitelijke situatie die van invloed zijn op de basisregistratie en die niet in een ander krachtens de Wet BAG aangewezen brondocument zijn opgenomen</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toetsen van (overige) brondocumenten aan de vereisten voor inschrijving ingevolge artikel 11 van de Wet BAG</text:p>
                </table:table-cell>
                <table:table-cell table:style-name="cell_frame_all" table:number-rows-spanned="1" table:number-columns-spanned="1">
                  <text:p text:style-name="table_al">Art. 11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opnemen van identificerende objectnummers, beschrijvende gegevens, temporele gegevens en meta-gegevens van in de basisregistratie voorkomende objecten.</text:p>
                </table:table-cell>
                <table:table-cell table:style-name="cell_frame_all" table:number-rows-spanned="1" table:number-columns-spanned="1">
                  <text:p text:style-name="table_al">Art. 19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Het ingevolge artikel 14 van de Wet BAG zorg dragen voor een goede beschikbaarheid, werking en beveiliging van de basisregistratie</text:p>
                </table:table-cell>
                <table:table-cell table:style-name="cell_frame_all" table:number-rows-spanned="1" table:number-columns-spanned="1">
                  <text:p text:style-name="table_al">Art. 14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cell_frame_all" table:number-rows-spanned="1" table:number-columns-spanned="1">
                  <text:p text:style-name="table_al">Art. 37 e.v.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Het onderhouden dan wel doen onderhouden van het berichtenverkeer met de Landelijke Voorziening basisregistraties adressen en gebouwen zoals bedoeld in artikel 31 van de Wet BAG</text:p>
                </table:table-cell>
                <table:table-cell table:style-name="cell_frame_all" table:number-rows-spanned="1" table:number-columns-spanned="1">
                  <text:p text:style-name="table_al">Art. 31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op verzoek<text:span text:style-name="nadrukcur"/>aan een ieder verlenen van inzage in de basisregistratie, alsmede het aan een ieder verstrekken van de in de basisregistratie opgenomen gegevens zoals bedoeld in artikel 32, eerste lid, onder a, van de Wet BAG</text:p>
                </table:table-cell>
                <table:table-cell table:style-name="cell_frame_all" table:number-rows-spanned="1" table:number-columns-spanned="1">
                  <text:p text:style-name="table_al">Art. 32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Het vaststellen van de definitieve geometrie van panden en verblijfsobjecten als bedoeld in artikel 8 van de Wet BAG</text:p>
                </table:table-cell>
                <table:table-cell table:style-name="cell_frame_all" table:number-rows-spanned="1" table:number-columns-spanned="1">
                  <text:p text:style-name="table_al">Art. 8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Het opmaken van een proces-verbaal van constatering van een situatie zoals bedoeld in artikel 10 onder b, van de Wet BAG</text:p>
                </table:table-cell>
                <table:table-cell table:style-name="cell_frame_all" table:number-rows-spanned="1" table:number-columns-spanned="1">
                  <text:p text:style-name="table_al">Art. 10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Het opmaken van schriftelijke verklaringen strekkende tot het signaleren van wijzigingen in de feitelijke situatie die van invloed zijn op de basisregistratie en die niet in een ander krachtens de Wet BAG aangewezen brondocument zijn opgenomen.</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Het nemen van besluiten tot het toekennen van nummeraanduidingen aan adresseerbare objecten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De Raad heeft de bevoegdheid aan B&amp;W gedelegeerd bij `Verordening naamgeving en nummering’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Het nemen van besluiten tot het wijzigen of intrekken van nummeraanduidingen van objecten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 </text:p>
                </table:table-cell>
                <table:table-cell table:style-name="cell_frame_all" table:number-rows-spanned="1" table:number-columns-spanned="1">
                  <text:p text:style-name="table_al">De Raad heeft de bevoegdheid aan B&amp;W gedelegeerd bij `Verordening naamgeving en nummering’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Het nemen van besluiten tot het vaststellen, wijzigen of intrekken van (namen van) openbare ruimtes</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De Raad heeft de bevoegdheid aan B&amp;W gedelegeerd bij `Verordening naamgeving en nummering’ </text:p>
                  <text:p text:style-name="table_al">Alvorens het college geheel nieuwe woonplaatsen en straten vaststelt wordt de raad van de voorgenomen naamgeving in kennis gestel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Het nemen van besluiten tot het vaststellen, wijzigen of intrekken van een standplaats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De Raad heeft de bevoegdheid aan B&amp;W gedelegeerd bij `Verordening naamgeving en nummering’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nemen van besluiten tot het vaststellen, wijzigen of intrekken van een ligplaats</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De Raad heeft de bevoegdheid aan B&amp;W gedelegeerd bij `Verordening naamgeving en nummering’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text:span>
                  </text:p>
                  <text:p text:style-name="table_al">Toekennen, intrekken en wijzigen van huisnummers</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D</text:p>
                  <text:p text:style-name="table_al">D</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9.</text:p>
                </table:table-cell>
                <table:table-cell table:style-name="cell_frame_all" table:number-rows-spanned="1" table:number-columns-spanned="1">
                  <text:p text:style-name="table_al">
                    <text:span text:style-name="nadrukvet">Mandaat</text:span>
                  </text:p>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kel 20 Wet BGT.</text:p>
                </table:table-cell>
                <table:table-cell table:style-name="cell_frame_all" table:number-rows-spanned="1" table:number-columns-spanned="1">
                  <text:p text:style-name="table_al">Art. 11 Wet Basisregistratie Grootschalige Topografie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0.</text:p>
                </table:table-cell>
                <table:table-cell table:style-name="cell_frame_all" table:number-rows-spanned="1" table:number-columns-spanned="1">
                  <text:p text:style-name="table_al">
                    <text:span text:style-name="nadrukvet">Mandaat</text:span>
                  </text:p>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 12 Wet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1.</text:p>
                </table:table-cell>
                <table:table-cell table:style-name="cell_frame_all" table:number-rows-spanned="1" table:number-columns-spanned="1">
                  <text:p text:style-name="table_al">
                    <text:span text:style-name="nadrukvet">Mandaat</text:span>
                  </text:p>
                  <text:p text:style-name="table_al">het voldoen<text:span text:style-name="nadrukvet"/>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 13 Wet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22.</text:p>
                </table:table-cell>
                <table:table-cell table:style-name="cell_frame_all" table:number-rows-spanned="1" table:number-columns-spanned="1">
                  <text:p text:style-name="table_al">
                    <text:span text:style-name="nadrukvet">Mandaat</text:span>
                  </text:p>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 14 Wet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text:p>
                </table:table-cell>
                <table:table-cell table:style-name="cell_frame_all" table:number-rows-spanned="1" table:number-columns-spanned="1">
                  <text:p text:style-name="table_al">
                    <text:span text:style-name="nadrukvet">Mandaat</text:span>
                  </text:p>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 27 en 28 Wet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4.</text:p>
                </table:table-cell>
                <table:table-cell table:style-name="cell_frame_all" table:number-rows-spanned="1" table:number-columns-spanned="1">
                  <text:p text:style-name="table_al">
                    <text:span text:style-name="nadrukvet">Mandaat</text:span>
                  </text:p>
                  <text:p text:style-name="table_al">het jaarlijks verrichten van een onderzoek naar de uitvoering van de krachtens de Wet BGT geldende verplichtingen en het zenden van een afschrift van de resultaten van dit onderzoek aan de Minister van BZK. </text:p>
                </table:table-cell>
                <table:table-cell table:style-name="cell_frame_all" table:number-rows-spanned="1" table:number-columns-spanned="1">
                  <text:p text:style-name="table_al">Art. 30 Wet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chief</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text:span>
                  </text:p>
                  <text:p text:style-name="table_al">Uitoefenen bevoegdheden op grond van de Archiefwet, Archiefbesluit, en archiefregeling<text:span text:style-name="nadrukvet">.</text:span></text:p>
                </table:table-cell>
                <table:table-cell table:style-name="cell_frame_all" table:number-rows-spanned="1" table:number-columns-spanned="1">
                  <text:p text:style-name="table_al">Hfst 3 en 3a: art. 16 t/m 26 en 26a t/m 26b van de Archiefregeling</text:p>
                </table:table-cell>
                <table:table-cell table:style-name="cell_frame_all" table:number-rows-spanned="1" table:number-columns-spanned="1">
                  <text:p text:style-name="table_al">B&amp;W </text:p>
                  <text:p text:style-name="table_al"/>
                </table:table-cell>
                <table:table-cell table:style-name="cell_frame_all" table:number-rows-spanned="1" table:number-columns-spanned="2">
                  <text:p text:style-name="table_al">AD</text:p>
                  <text:p text:style-name="table_al">D</text:p>
                  <text:p text:style-name="table_al">T </text:p>
                  <text:p text:style-name="table_al">A</text:p>
                </table:table-cell>
                <table:table-cell table:style-name="cell_frame_all" table:number-rows-spanned="1" table:number-columns-spanned="1">
                  <text:p text:style-name="table_al">In gevallen waarin twijfel bestaat over de reikwijdte van het mandaat dient B&amp;W vooraf te worden geraadpleegd. T rapporteert maandelijks aan de AD over de genomen besluit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ndaat</text:span>
                  </text:p>
                  <text:p text:style-name="table_al">Toezicht op het beheer van archiefbescheiden die niet zijn overgebracht naar de archiefbewaarplaats .</text:p>
                </table:table-cell>
                <table:table-cell table:style-name="cell_frame_all" table:number-rows-spanned="1" table:number-columns-spanned="1">
                  <text:p text:style-name="table_al">Hfst 2: art 12 t/m 22 Archiefwet</text:p>
                </table:table-cell>
                <table:table-cell table:style-name="cell_frame_all" table:number-rows-spanned="1" table:number-columns-spanned="1">
                  <text:p text:style-name="table_al">AD</text:p>
                </table:table-cell>
                <table:table-cell table:style-name="cell_frame_all" table:number-rows-spanned="1" table:number-columns-spanned="2">
                  <text:p text:style-name="table_al">Archivaris</text:p>
                </table:table-cell>
                <table:table-cell table:style-name="cell_frame_all" table:number-rows-spanned="1" table:number-columns-spanned="1">
                  <text:p text:style-name="table_al">In gevallen waarin twijfel bestaat over de reikwijdte van het mandaat dient de AD vooraf te worden geraadpleegd. De archivaris rapporteert elk jaar aan de AD een toezichtsrappor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ndaat</text:span>
                  </text:p>
                  <text:p text:style-name="table_al">Uitoefenen bevoegdheden op grond van de Archiefwet, Archiefbesluit en de archiefregeling</text:p>
                </table:table-cell>
                <table:table-cell table:style-name="cell_frame_all" table:number-rows-spanned="1" table:number-columns-spanned="1">
                  <text:p text:style-name="table_al">Art 30-32 Archiefwet 1995</text:p>
                  <text:p text:style-name="table_al"/>
                </table:table-cell>
                <table:table-cell table:style-name="cell_frame_all" table:number-rows-spanned="1" table:number-columns-spanned="1">
                  <text:p text:style-name="table_al">AD</text:p>
                </table:table-cell>
                <table:table-cell table:style-name="cell_frame_all" table:number-rows-spanned="1" table:number-columns-spanned="2">
                  <text:p text:style-name="table_al">Archivaris</text:p>
                  <text:p text:style-name="table_al">A</text:p>
                </table:table-cell>
                <table:table-cell table:style-name="cell_frame_all" table:number-rows-spanned="1" table:number-columns-spanned="1">
                  <text:p text:style-name="table_al">In gevallen waarin twijfel bestaat over de reikwijdte van het mandaat dient de AD vooraf te worden geraadpleegd. De archivaris rapporteert elk jaar aan de AD een toezichtsrapport</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ndaat</text:span>
                  </text:p>
                  <text:p text:style-name="table_al">Uitoefenen bevoegdheden op grond van de Archiefwet, Archiefbesluit en de Archiefverordening WM8KTD 2016</text:p>
                </table:table-cell>
                <table:table-cell table:style-name="cell_frame_all" table:number-rows-spanned="1" table:number-columns-spanned="1">
                  <text:p text:style-name="table_al">Hfst 3 en 3a: art. 16 t/m 26 en 26a t/m 26b van de Archiefregeling</text:p>
                </table:table-cell>
                <table:table-cell table:style-name="cell_frame_all" table:number-rows-spanned="1" table:number-columns-spanned="1">
                  <text:p text:style-name="table_al">BGR</text:p>
                </table:table-cell>
                <table:table-cell table:style-name="cell_frame_all" table:number-rows-spanned="1" table:number-columns-spanned="2">
                  <text:p text:style-name="table_al">AD</text:p>
                  <text:p text:style-name="table_al">T</text:p>
                  <text:p text:style-name="table_al">A</text:p>
                </table:table-cell>
                <table:table-cell table:style-name="cell_frame_all" table:number-rows-spanned="1" table:number-columns-spanned="1">
                  <text:p text:style-name="table_al">In gevallen waarin twijfel bestaat over de reikwijdte van het mandaat dient de AD vooraf te worden geraadpleegd.</text:p>
                  <text:p text:style-name="table_al">De archivaris rapporteert elk jaar aan de AD een toezichtsrappor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ndaat</text:span>
                  </text:p>
                  <text:p text:style-name="table_al">Uitoefenen bevoegdheden op grond van de Archiefwet, Archiefbesluit en archiefregeling</text:p>
                </table:table-cell>
                <table:table-cell table:style-name="cell_frame_all" table:number-rows-spanned="1" table:number-columns-spanned="1">
                  <text:p text:style-name="table_al">Art. 30-32 Archiefwet 1995</text:p>
                </table:table-cell>
                <table:table-cell table:style-name="cell_frame_all" table:number-rows-spanned="1" table:number-columns-spanned="1">
                  <text:p text:style-name="table_al">BGR</text:p>
                </table:table-cell>
                <table:table-cell table:style-name="cell_frame_all" table:number-rows-spanned="1" table:number-columns-spanned="2">
                  <text:p text:style-name="table_al">AD</text:p>
                  <text:p text:style-name="table_al">Archivaris</text:p>
                  <text:p text:style-name="table_al">A</text:p>
                </table:table-cell>
                <table:table-cell table:style-name="cell_frame_all" table:number-rows-spanned="1" table:number-columns-spanned="1">
                  <text:p text:style-name="table_al">De AD rapporteert elk jaar aan het BGR een statusrap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Diversen</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Machtiging</text:span>
                  </text:p>
                  <text:p text:style-name="table_al">Het verzenden van ontvangstbevestigingen in antwoord op bij de gemeentebesturen, burgemeesters, ingekomen aanvragen en correspondent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amp;W</text:p>
                  <text:p text:style-name="table_al">B</text:p>
                </table:table-cell>
                <table:table-cell table:style-name="cell_frame_all" table:number-rows-spanned="1" table:number-columns-spanned="1">
                  <text:p text:style-name="table_al">AD</text:p>
                  <text:p text:style-name="table_al">D</text:p>
                  <text:p text:style-name="table_al">A</text:p>
                </table:table-cell>
                <table:table-cell table:style-name="cell_frame_all" table:number-rows-spanned="1" table:number-columns-spanned="1">
                  <text:p text:style-name="table_al">Uitgezonderd het nemen van besluiten.</text:p>
                </table:table-cell>
              </table:table-row>
            </table:table>
            <text:p text:style-name="table_bottom"/>
          </text:section>
          <text:p text:style-name="al"/>
          <text:p text:style-name="al">Hoofdstuk 3 </text:p>
          <text:p text:style-name="al"/>
          <text:p text:style-name="al">Divisie Uitvoering &amp; Beleid </text:p>
          <text:p text:style-name="al"/>
          <text:p text:style-name="al">
          <text:span text:style-name="nadrukvet">Team Jeugd</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Jeugdhul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chtiging</text:span>
                  </text:p>
                  <text:p text:style-name="table_al">Registratie van de ontvangst van de hulpvraag of verwijzing, het verzamelen van gegevens en het maken van een afspraak voor een gesprek.</text:p>
                </table:table-cell>
                <table:table-cell table:style-name="cell_frame_all" table:number-rows-spanned="1" table:number-columns-spanned="1">
                  <text:p text:style-name="table_al">Artikel 3.1, 3.2. en 3.3 beleidsregels Jeugdhulp gemeente Achtkarspelen 2019.</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Op basis van een vastgestelde opdracht een taak van het gebiedsteam, conform artikel 2.11 lid 1 Jeugdwet (het college kan de uitvoering van deze wet, behoudens de vaststelling van de rechten en plichten van de cliënt, door derden laten verricht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chtiging</text:span>
                  </text:p>
                  <text:p text:style-name="table_al">Het verrichten van onderzoek op basis van een gezinsplan naar de hulpvraag, het gewenste resultaat en mogelijke oplossingsrichtingen.</text:p>
                </table:table-cell>
                <table:table-cell table:style-name="cell_frame_all" table:number-rows-spanned="1" table:number-columns-spanned="1">
                  <text:p text:style-name="table_al">Artikel 3.1 t/m 3.8 beleidsregels Jeugdhulp gemeente Achtkarspelen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Zie nummer 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chtiging</text:span>
                  </text:p>
                  <text:p text:style-name="table_al">Het in overleg met de jeugdige/ouders afzien van een gesprek.</text:p>
                </table:table-cell>
                <table:table-cell table:style-name="cell_frame_all" table:number-rows-spanned="1" table:number-columns-spanned="1">
                  <text:p text:style-name="table_al">Artikel 3.3.4 beleidsregels Jeugdhulp gemeente Achtkarspel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Zie nummer 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chtiging</text:span>
                  </text:p>
                  <text:p text:style-name="table_al">Het opstellen van het gespreksverslag en (indien noodzakelijk) het gezinsplan en het verstrekken hiervan aan de jeugdige/ouders.</text:p>
                </table:table-cell>
                <table:table-cell table:style-name="cell_frame_all" table:number-rows-spanned="1" table:number-columns-spanned="1">
                  <text:p text:style-name="table_al">Artikel 3.4.1 beleidsregels Jeugdhulp gemeente Achtkarspelen 2019.</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Zie nummer 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chtiging</text:span>
                  </text:p>
                  <text:p text:style-name="table_al">Inwinnen van advies bij specialisten t.b.v. de beoordeling aanvraag individuele jeugdhulpvoorziening of de voortgang hiervan.</text:p>
                </table:table-cell>
                <table:table-cell table:style-name="cell_frame_all" table:number-rows-spanned="1" table:number-columns-spanned="1">
                  <text:p text:style-name="table_al">Artikel 3.8 beleidsregels Jeugdhulp gemeente Achtkarspelen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Zie nummer 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in een beschikking toekennen van een jeugdhulpvoorziening in de vorm van een voorziening in natura of een persoonsgebonden budget.</text:p>
                </table:table-cell>
                <table:table-cell table:style-name="cell_frame_all" table:number-rows-spanned="1" table:number-columns-spanned="1">
                  <text:p text:style-name="table_al">Artikel 2.3 e.v. en 8.1.1 Jeugdwet jo. artikel 4 lid 2, 5 lid 2 en 8 Verordening Jeugdhulp gemeente Achtkarspelen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Het in een beschikking toekennen van verblijf bij rekest Ondertoezichtstelling in combinatie met Machtiging Uithuisplaatsing van de Raad voor de Kinderbescherming of het openbaar ministerie en het in een beschikking toekennen van verblijf bij rekest Machtiging Uithuisplaatsing van de gecertificeerde instelling, de Raad voor de Kinderbescherming of het openbaar ministerie. </text:p>
                </table:table-cell>
                <table:table-cell table:style-name="cell_frame_all" table:number-rows-spanned="1" table:number-columns-spanned="1">
                  <text:p text:style-name="table_al">Artikel 1:265b lid 2 Burgerlijk Wetboek jo. artikel 2.3 lid 1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ext:p text:style-name="table_al">
                    <text:span text:style-name="nadrukvet"/>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in een beschikking weigeren van een jeugdhulpvoorziening in natura of een persoonsgebonden budget. </text:p>
                </table:table-cell>
                <table:table-cell table:style-name="cell_frame_all" table:number-rows-spanned="1" table:number-columns-spanned="1">
                  <text:p text:style-name="table_al">Artikel 1.2 Jeugdwet</text:p>
                  <text:p text:style-name="table_al">Artikel 3.7 en artikel 4.1 beleidsregels Jeugdhulp gemeente Achtkarspelen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chtiging</text:span>
                  </text:p>
                  <text:p text:style-name="table_al">Het vooraf volledig, objectief, inlichten van de ouder over de gevolgen van de keuze voor een budget in plaats van een individuele voorziening in natura.</text:p>
                </table:table-cell>
                <table:table-cell table:style-name="cell_frame_all" table:number-rows-spanned="1" table:number-columns-spanned="1">
                  <text:p text:style-name="table_al">Artikel 8.1.6. Jeugdwet</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Zie nummer 1.</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chtiging </text:span>
                  </text:p>
                  <text:p text:style-name="table_al">Het informeren over de verwerking van persoonsgegevens.</text:p>
                </table:table-cell>
                <table:table-cell table:style-name="cell_frame_all" table:number-rows-spanned="1" table:number-columns-spanned="1">
                  <text:p text:style-name="table_al">Artikel 7.4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Zie nummer 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Herziening en intrekking van de jeugdhulpvoorziening en terugvordering van ten onrechte betaalde pgb en/of de geldwaarde van de ten onrechte genoten individuele jeugdhulpvoorziening in natura.</text:p>
                </table:table-cell>
                <table:table-cell table:style-name="cell_frame_all" table:number-rows-spanned="1" table:number-columns-spanned="1">
                  <text:p text:style-name="table_al">Artikel 8.1.4 Jeugdwet jo. artikel 10 Verordening Jeugdhulp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machtiging</text:span>
                  </text:p>
                  <text:p text:style-name="table_al">Het periodiek onderzoeken of er aanleiding is een beslissing aangaande een persoonsgebonden budget (ambtshalve) te heroverwegen.</text:p>
                </table:table-cell>
                <table:table-cell table:style-name="cell_frame_all" table:number-rows-spanned="1" table:number-columns-spanned="1">
                  <text:p text:style-name="table_al">Artikel 8.1.3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chtiging</text:span>
                  </text:p>
                  <text:p text:style-name="table_al">Het doen van steekproefsgewijs onderzoek naar de bestedingen van pgb’s.</text:p>
                </table:table-cell>
                <table:table-cell table:style-name="cell_frame_all" table:number-rows-spanned="1" table:number-columns-spanned="1">
                  <text:p text:style-name="table_al">Artikel 10 lid 5 Verordening Jeugdhulp gemeente Achtkarspelen 2019.</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chtiging</text:span>
                  </text:p>
                  <text:p text:style-name="table_al">Het verwijzen van de ouder en/of jeugdige naar een onafhankelijk vertrouwenspersoon.</text:p>
                </table:table-cell>
                <table:table-cell table:style-name="cell_frame_all" table:number-rows-spanned="1" table:number-columns-spanned="1">
                  <text:p text:style-name="table_al">Artikel 2.5 Jeugdwet jo. artikel 13 Verordening Jeugdhulp gemeente Achtkarspelen 2019.</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Zie nummer 1.</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chtiging</text:span>
                  </text:p>
                  <text:p text:style-name="table_al">Overleg (zo nodig) met bevoegd gezag van de school ingeval er een individuele jeugdhulpvoorziening wordt getroffen.</text:p>
                </table:table-cell>
                <table:table-cell table:style-name="cell_frame_all" table:number-rows-spanned="1" table:number-columns-spanned="1">
                  <text:p text:style-name="table_al">Artikel 2.7 lid 1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Zie nummer 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chtiging</text:span>
                  </text:p>
                  <text:p text:style-name="table_al">Het indienen van een verzoek tot onderzoek bij de raad voor de kinderbescherming zodra het college tot het oordeel komt dat een maatregel met betrekking tot het gezag over een minderjarige die zijn woonplaats heeft binnen zijn gemeente overwogen moet worden.</text:p>
                </table:table-cell>
                <table:table-cell table:style-name="cell_frame_all" table:number-rows-spanned="1" table:number-columns-spanned="1">
                  <text:p text:style-name="table_al">Artikel 2.4 lid 1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Zie nummer 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chtiging</text:span>
                  </text:p>
                  <text:p text:style-name="table_al">Het indienen van een verzoek om advies of een verzoek tot raadsonderzoek voor het treffen van een kinderbeschermingsmaatregel bij de Raad voor de Kinderbescherming, vooreerst ter bespreking op de Jeugdbeschermingstafel.</text:p>
                </table:table-cell>
                <table:table-cell table:style-name="cell_frame_all" table:number-rows-spanned="1" table:number-columns-spanned="1">
                  <text:p text:style-name="table_al">Artikel 3.1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Zie nummer 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chtiging</text:span>
                  </text:p>
                  <text:p text:style-name="table_al">Het via de Collectieve opdracht routeervoorziening berichten versturen en notificaties ontvangen, ook in het kader van Kinderbeschermingsmaatregelen.</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Zie nummer 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chtiging</text:span>
                  </text:p>
                  <text:p text:style-name="table_al">Zorgmeldingen van de politie afhandelen via de Collectieve opdracht routeervoorziening.</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Op basis van afspraken tussen de gemeenten in Friesland en Veilig Thuis, het advies- en meldpunt huiselijk geweld en kindermishandeling. </text:p>
                  <text:p text:style-name="table_al">Directeur Veilig Thuis, het advies- en meldpunt huiselijk geweld en kindermishandeling </text:p>
                  <text:p text:style-name="table_al">Directeur Veilig Thuis kan machtiging verlenen aan de onder hem ressor- terende functionariss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chtiging</text:span>
                  </text:p>
                  <text:p text:style-name="table_al">Zorgmeldingen over vermoedens van kindermishandeling afhandelen via de Collectieve opdracht routeervoorziening.</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irecteur Veilig Thuis, het advies- en meldpunt huiselijk geweld en kindermishandeling .Directeur Veilig Thuis kan machtiging verlenen aan de onder hem ressorterende functionariss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ndaat/machtiging</text:span>
                  </text:p>
                  <text:p text:style-name="table_al">Opstellen en ondertekenen van een verleningsbeslissing voor een (voorlopige) machtiging en een spoedmachtiging.</text:p>
                </table:table-cell>
                <table:table-cell table:style-name="cell_frame_all" table:number-rows-spanned="1" table:number-columns-spanned="1">
                  <text:p text:style-name="table_al">Artikel 6.1.2 e.v. Jeugdwet jo. artikel 3.1.2 beleidsregels Jeugdhulp gemeente Achtkarspelen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Mandaat/machtiging</text:span>
                  </text:p>
                  <text:p text:style-name="table_al">(<text:span text:style-name="nadrukvet"><text:span text:style-name="nadrukcur">spoedaanvraag buiten kantoortijden</text:span></text:span>)</text:p>
                  <text:p text:style-name="table_al">Opstellen en indienen verzoek tot het verkrijgen van een machtiging, een spoedmachtiging en een voorwaardelijke machtiging voor gesloten jeugdhulp in vrijwillig kader</text:p>
                </table:table-cell>
                <table:table-cell table:style-name="cell_frame_all" table:number-rows-spanned="1" table:number-columns-spanned="1">
                  <text:p text:style-name="table_al">Artikel 6.1.2 e.v. Jeugdwet jo. artikel 3.1.2.e.v. beleidsregels Jeugdhulp gemeente Achtkarspelen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angewezen medewerker (gezins)-voogd / jeugdreclassering</text:p>
                  <text:p text:style-name="table_al">van het Regiecentrum Bescherming en Veiligheid (toegang via Spoed4Jeug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Machtiging </text:span>
                  </text:p>
                  <text:p text:style-name="table_al">(<text:span text:style-name="nadrukvet"><text:span text:style-name="nadrukcur">spoedaanvraag en aanvraag binnen kantoortijden</text:span></text:span>)</text:p>
                  <text:p text:style-name="table_al">Opstellen verzoek tot het verkrijgen van een machtiging, een spoedmachtiging en een voorwaardelijke machtiging voor gesloten jeugdhulp in vrijwillig kader</text:p>
                </table:table-cell>
                <table:table-cell table:style-name="cell_frame_all" table:number-rows-spanned="1" table:number-columns-spanned="1">
                  <text:p text:style-name="table_al">Artikel 6.1.2 e.v. Jeugdwet jo. artikel 3.1.2.e.v. en beleidsregels Jeugdhulp gemeente Achtkarspelen 2019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Inclusief de machtiging aan de gemandateerde Sociaal werkers van het gebiedsteam, om het bestuursorgaan te vertegenwoordigen bij de Rechtbank Noord-Nederlan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ndaat </text:span>
                  </text:p>
                  <text:p text:style-name="table_al">Ondertekenen en indienen verzoek tot het verkrijgen van een machtiging, een spoedmachtiging en een voorwaardelijke machtiging voor gesloten jeugdhulp in vrijwillig kader</text:p>
                </table:table-cell>
                <table:table-cell table:style-name="cell_frame_all" table:number-rows-spanned="1" table:number-columns-spanned="1">
                  <text:p text:style-name="table_al">Artikel 6.1.2 e.v. Jeugdwet jo. artikel 3.1.2.e.v. beleidsregels Jeugdhulp gemeente Achtkarspelen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chtiging</text:span>
                  </text:p>
                  <text:p text:style-name="table_al">Gehoord worden door de kinderrechter ingeval van verlenen machtiging, spoedmachtiging of voorwaardelijke machtiging of ingeval van een vervallenverklaring o.g.v. artikel 6.1.7 Jeugdwet.</text:p>
                </table:table-cell>
                <table:table-cell table:style-name="cell_frame_all" table:number-rows-spanned="1" table:number-columns-spanned="1">
                  <text:p text:style-name="table_al">Artikel 6.1.10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 Mandaat</text:span>
                  </text:p>
                  <text:p text:style-name="table_al"> Het verlenen van instemming aan de</text:p>
                  <text:p text:style-name="table_al"> jeugdhulpaanbieder tot schorsing of intrekking van de machtiging (ivm gesloten jeugdhulp bij ernstige opgroei- en opvoedingsproblemen).</text:p>
                </table:table-cell>
                <table:table-cell table:style-name="cell_frame_all" table:number-rows-spanned="1" table:number-columns-spanned="1">
                  <text:p text:style-name="table_al">Artikel 6.1.12 lid 5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 Mandaat/Machtiging</text:span>
                  </text:p>
                  <text:p text:style-name="table_al"> Het doen van mededeling (aan de Raad voor de Kinderbescherming) van het vervallen van de machtiging en van het besluit dat geen nieuwe machtiging wordt aangevraagd na afloop van de geldigheidsduur van het besluit.</text:p>
                </table:table-cell>
                <table:table-cell table:style-name="cell_frame_all" table:number-rows-spanned="1" table:number-columns-spanned="1">
                  <text:p text:style-name="table_al">Artikel 6.1.12 lid 6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chtiging</text:span>
                  </text:p>
                  <text:p text:style-name="table_al">Voeren van overleg met de gecertificeerde instelling over welke jeugdhulp aangewezen is in het kader van jeugdreclassering of een kinderbeschermingsmaatregel.</text:p>
                </table:table-cell>
                <table:table-cell table:style-name="cell_frame_all" table:number-rows-spanned="1" table:number-columns-spanned="1">
                  <text:p text:style-name="table_al">Artikel 3.5 lid 1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chtiging</text:span>
                  </text:p>
                  <text:p text:style-name="table_al">Het verstrekken van gegevens uit de Basisregistratie Personen aan de gecertificeerde instelling.</text:p>
                  <text:p text:style-name="table_al"/>
                </table:table-cell>
                <table:table-cell table:style-name="cell_frame_all" table:number-rows-spanned="1" table:number-columns-spanned="1">
                  <text:p text:style-name="table_al">Artikel 3.5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Machtiging</text:span>
                  </text:p>
                  <text:p text:style-name="table_al">Het verstrekken van gegevens aan Onze Ministers ten behoeve van de verwerking, bedoeld in <text:a xlink:href="http://wetten.overheid.nl/BWBR0034925/volledig/geldigheidsdatum_12-01-2015" xlink:type="simple"><text:span text:style-name="nadrukondlijn">artikel 7.4.1, eerste lid</text:span></text:a> Jeugdwet.</text:p>
                </table:table-cell>
                <table:table-cell table:style-name="cell_frame_all" table:number-rows-spanned="1" table:number-columns-spanned="1">
                  <text:p text:style-name="table_al">Art. 7.4.1 en 7.4.2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Leerplichtwet</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ndaat</text:span>
                  </text:p>
                  <text:p text:style-name="table_al">Uitoefening bevoegdheden op grond van de Leerplichtwet</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Geldt voor de situaties, waarin de leerplichtambtenaar niet een zelfstandige bevoegdheid heeft. </text:p>
                  <text:p text:style-name="table_al">Dit is inclusief het aanvragen van een toezichthouderspas conform Aw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Administratie</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Machtiging</text:span>
                  </text:p>
                  <text:p text:style-name="table_al">Het uitvoeren van betalingsopdrachten</text:p>
                </table:table-cell>
                <table:table-cell table:style-name="cell_frame_all" table:number-rows-spanned="1" table:number-columns-spanned="1">
                  <text:p text:style-name="table_al">Alle hierboven t.a.v. Teams Sociaal Domein genoemde wetten en verordeningen</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Alleen met betrekking tot uitvoering van taken/producten van de teams Sociaal Domei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Mandaat/machtiging</text:span>
                  </text:p>
                  <text:p text:style-name="table_al">Het innen van vorder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Alleen met betrekking tot uitvoering van taken/producten van de teams Sociaal Domein</text:p>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Mandaat</text:span>
                  </text:p>
                  <text:p text:style-name="table_al">Het afhandelen van verzoeken om uitstel van betaling op vorderingen</text:p>
                </table:table-cell>
                <table:table-cell table:style-name="cell_frame_all" table:number-rows-spanned="1" table:number-columns-spanned="1">
                  <text:p text:style-name="table_al">Alle hierboven t.a.v. Teams Sociaal Domein genoemde wetten en verordeningen </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Alleen met betrekking tot uitvoering van taken/producten van de teams Sociaal Domei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Mandaat/machtiging</text:span>
                  </text:p>
                  <text:p text:style-name="table_al">Het treffen van betalingsregelingen met debiteur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Alleen met betrekking tot uitvoering van taken/producten van de teams Sociaal Domei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ndaat/machtiging</text:span>
                  </text:p>
                  <text:p text:style-name="table_al">Staken van vruchteloos gebleken pogingen tot innen van vorderingen en voorstellen deze vorderingen als oninbaar op te nemen in de gemeentereken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Alleen met betrekking tot uitvoering van taken/producten van de teams Sociaal Domei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achtiging</text:span>
                  </text:p>
                  <text:p text:style-name="table_al">Het verrichten van administratieve handelingen met betrekking tot de uitvoering van taken/producten van de Teams Sociaal Domein als hierboven genoemd</text:p>
                  <text:p text:style-name="table_al"/>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Werk &amp; Inkomen</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column table:style-name="id1-3-2-4-63-1-7"/>
              <table:table-column table:style-name="id1-3-2-4-63-1-8"/>
              <table:table-column table:style-name="id1-3-2-4-63-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2">
                  <text:p text:style-name="table_al">
                    <text:span text:style-name="nadrukvet">Oorspronkelijk bevoegd orgaan</text:span>
                  </text:p>
                </table:table-cell>
                <table:table-cell table:style-name="cell_frame_all" table:number-rows-spanned="1" table:number-columns-spanned="2">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2">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Participatiewet (PW)</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de tenuitvoerlegging daarvan, tot vaststelling en herziening en terugvordering/verrekening van aanspraken en (betalings)verplichtingen, ook in individuele gevallen, inclusief de bevoegdheid tot het leggen van conservatoir beslag en het eventueel instemmen met een schikkingsvoorstel in beroepszaken.</text:p>
                </table:table-cell>
                <table:table-cell table:style-name="cell_frame_all" table:number-rows-spanned="1" table:number-columns-spanned="2">
                  <text:p text:style-name="table_al">Gemeentewet, Awb, PW en </text:p>
                  <text:p text:style-name="table_al">Verordeningen o.g.v. art 8, 8a en 8b Participatiewet (Pw)</text:p>
                </table:table-cell>
                <table:table-cell table:style-name="cell_frame_all" table:number-rows-spanned="1" table:number-columns-spanned="2">
                  <text:p text:style-name="table_al">B&amp;W </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Bij ingrijpende beslissingen dienen de portefeuillehouders van de gemeente Achtkarspelen zo mogelijk vooraf te worden geïnformeerd.</text:p>
                  <text:p text:style-name="table_al"/>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text:span text:style-name="nadrukvet">Mandaat/machtiging</text:span>
                  </text:p>
                  <text:p text:style-name="table_al">Het verrichten van overige werkzaamheden waaronder het nemen van besluiten, ook betrekking hebbend op een individueel geval, voor wat betreft de betaling van bijstand en de uitvoering van de inlichtingenplicht door derden en de gegevens uitwisseling met derden.</text:p>
                </table:table-cell>
                <table:table-cell table:style-name="cell_frame_all" table:number-rows-spanned="1" table:number-columns-spanned="2">
                  <text:p text:style-name="table_al">Awb en Pw</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de tenuitvoerlegging daarvan, tot vaststelling en herziening van aanspraken en (betalings)verplichtingen, die voortvloeien uit de onderhoudsplicht zoals omschreven in het burgerlijk wetboek in samenhang met de verhaalsartikelen in de PW en de bepalingen over terugvordering in de PW, inclusief de bevoegdheid tot het leggen van conservatoir beslag en de bevoegdheid om over te gaan tot verhaal in rechte, het indienen van een verzoekschrift en het vertegenwoordigen in rechte en het eventueel instemmen met een schikkingsvoorstel.</text:p>
                </table:table-cell>
                <table:table-cell table:style-name="cell_frame_all" table:number-rows-spanned="1" table:number-columns-spanned="2">
                  <text:p text:style-name="table_al">Gemeentewet, Awb en Verordeningen o.g.v. 8b Pw en de paragrafen 6.4 en 6.5 Pw;</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text:span text:style-name="nadrukvet">Mandaat</text:span>
                  </text:p>
                  <text:p text:style-name="table_al">Het nemen van het besluit inzake deelname aan landelijke projecten onder de coördinatie van VNG. Naleving of het Kenniscentrum Naleving.</text:p>
                </table:table-cell>
                <table:table-cell table:style-name="cell_frame_all" table:number-rows-spanned="1" table:number-columns-spanned="2">
                  <text:p text:style-name="table_al">Gemeentewet, Awb. Pw, Bbz, IOAW en IOAZ</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Besluit Bijstandsverlening zelfstandigen 2004 (</text:span>
                    <text:span text:style-name="nadrukvet">Bbz</text:span>
                    <text:span text:style-name="nadrukvet"> 2004)</text:span>
                  </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de tenuitvoerlegging daarvan, tot vaststelling en herziening van aanspraken, (betalings)verplichtingen en boetes, in een individueel geval, die voortvloeien uit de Bbz 2004 en het eventueel instemmen met een schikkingsvoorstel in beroepszaken.</text:p>
                </table:table-cell>
                <table:table-cell table:style-name="cell_frame_all" table:number-rows-spanned="1" table:number-columns-spanned="2">
                  <text:p text:style-name="table_al">Gemeentewet, Awb, Bijstandsbesluit zelfstandigen 2004 en art.18a Pw</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1">
                  <text:p text:style-name="table_al">Gemeente Leeuwarden</text:p>
                  <text:p text:style-name="table_al">resp. de door deze gemeente gemandateerde medewerker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Machtiging</text:span>
                  </text:p>
                  <text:p text:style-name="table_al">Het verrichten van overige werkzaamheden waaronder het nemen van besluiten, ook betrekking hebbend op een individueel geval, voor wat betreft de betaling van de bijstand en de uitvoering van de inlichtingenplicht door derden en de gegevensuitwisseling met derden.</text:p>
                </table:table-cell>
                <table:table-cell table:style-name="cell_frame_all" table:number-rows-spanned="1" table:number-columns-spanned="2">
                  <text:p text:style-name="table_al">Awb en art. 18 t/m 34 Bijstandsbesluit zelfstandigen 2004</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1">
                  <text:p text:style-name="table_al">Gemeente Leeuwarden</text:p>
                  <text:p text:style-name="table_al">resp. de door deze gemeente gemandateerde medewerk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Wet Inkomensvoorziening oudere en gedeeltelijk arbeidsongeschikte gewezen zelfstandigen (IOAZ)</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
                    <text:span text:style-name="nadrukvet"/>Het nemen van besluiten, waaronder ook die ter voorbereiding en de tenuitvoerlegging daarvan, tot vaststelling en herziening van aanspraken en (betalings)verplichtingen, in een individueel geval, die voortvloeien uit de IOAZ, inclusief de bevoegdheid tot het leggen van conservatoir beslag en het eventueel instemmen met een schikkingsvoorstel in beroepszaken.</text:p>
                </table:table-cell>
                <table:table-cell table:style-name="cell_frame_all" table:number-rows-spanned="1" table:number-columns-spanned="2">
                  <text:p text:style-name="table_al">Gemeentewet, Awb, Verordeningen o.g.v. art 35 IOAZ en de artikelen</text:p>
                  <text:p text:style-name="table_al">15, 17, 17a, 20, 20a, 25, 28, 29, 37a, 38, 38a IOAZ.</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1">
                  <text:p text:style-name="table_al">Gemeente Leeuwarden</text:p>
                  <text:p text:style-name="table_al">resp. de door deze gemeente gemandateerde medewerker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Machtiging</text:span>
                  </text:p>
                  <text:p text:style-name="table_al">
                    <text:span text:style-name="nadrukvet"/>Het verrichten van overige werkzaamheden waaronder het nemen van besluiten, ook betrekking hebbend op een individueel geval, voor wat betreft de betaling van de uitkering en de uitvoering van de inlichtingenplicht door derden en de gegevens uitwisseling met derden.</text:p>
                </table:table-cell>
                <table:table-cell table:style-name="cell_frame_all" table:number-rows-spanned="1" table:number-columns-spanned="2">
                  <text:p text:style-name="table_al">Awb en art. 12, 13, 21, 44, 45, 47, 48 IOAZ</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1">
                  <text:p text:style-name="table_al">Gemeente Leeuwarden</text:p>
                  <text:p text:style-name="table_al">resp. de door deze gemeente gemandateerde medewerk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Wet Inkomensvoorziening oudere en gedeeltelijk arbeidsongeschikte werkloze werknemers (IOAW)</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ter uitvoerlegging daarvan, tot vaststelling en herziening van aanspraken en (betalings)verplichtingen in een individueel geval, die voortvloeien uit de IOAW inclusief de bevoegdheid tot het leggen van conservatoir beslag en het eventueel instemmen met een schikkingsvoorstel in beroepszaken.</text:p>
                </table:table-cell>
                <table:table-cell table:style-name="cell_frame_all" table:number-rows-spanned="1" table:number-columns-spanned="2">
                  <text:p text:style-name="table_al">Gemeentewet, Awb, verordeningen o.g.v. art 35 IOAW en de artikelen</text:p>
                  <text:p text:style-name="table_al">15, 17, 17a, 20, 20a, 25, 28, 29, 34, 36, 37, 37a, 38, 38a IOAW.</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Bij ingrijpende beslissingen dient de portefeuillehouder vooraf te worden geïnformeerd.</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machtiging</text:span>
                  </text:p>
                  <text:p text:style-name="table_al">Het verrichten van overige werkzaamheden waaronder het nemen van besluiten, betrekking hebbend op een individueel geval, voor wat betreft de betaling van de inkomensvoorziening en de uitvoering van de inlichtingenplicht door derden aan de gemeente en de gegevensuitwisseling met derden.</text:p>
                </table:table-cell>
                <table:table-cell table:style-name="cell_frame_all" table:number-rows-spanned="1" table:number-columns-spanned="2">
                  <text:p text:style-name="table_al">Awb en art. 12, 13, 21, 44, 45, 47, 48 IOAW</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Minimabeleid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collectieve ziektekostenverzekering in een individueel geval, tot herziening en intrekking daarvan en tot terug- en invordering van het onverschuldigd betaalde en het eventueel instemmen met een schikkingsvoorstel in beroepszaken.</text:p>
                </table:table-cell>
                <table:table-cell table:style-name="cell_frame_all" table:number-rows-spanned="1" table:number-columns-spanned="2">
                  <text:p text:style-name="table_al">Gemeentewet, Awb en art. 35 lid 3 Participatiewet (Pw)</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maatschappelijke participatie in een individueel geval in het kader van het Volwassenenfonds en het nemen van besluiten tot vaststelling van de aanspraak op verstrekkingen in het kader van Samen voor alle kinderen.</text:p>
                </table:table-cell>
                <table:table-cell table:style-name="cell_frame_all" table:number-rows-spanned="1" table:number-columns-spanned="2">
                  <text:p text:style-name="table_al">Art. 108 Gemeentewet; de </text:p>
                  <text:p text:style-name="table_al">Verordening maatschappelijke participatie Achtkarspelen, de </text:p>
                  <text:p text:style-name="table_al">Samenwerkingsovereenkomsten met het Volwassenenfonds en de Fondsen Samen voor alle kinderen</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ext:p text:style-name="table_al"/>
                </table:table-cell>
                <table:table-cell table:style-name="cell_frame_all" table:number-rows-spanned="1" table:number-columns-spanned="1">
                  <text:p text:style-name="table_al">Op basis van samenwerkingsovereenkomst voert Kindpakket ui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bijzondere bijstand in een individueel geval, tot herziening en intrekking daarvan en tot terug- en invordering van het onverschuldigd betaalde, inclusief de bevoegdheid tot het leggen van conservatoir beslag en het eventueel instemmen met een schikkingsvoorstel in beroepszaken.</text:p>
                </table:table-cell>
                <table:table-cell table:style-name="cell_frame_all" table:number-rows-spanned="1" table:number-columns-spanned="2">
                  <text:p text:style-name="table_al">Gemeentewet, Awb en art. 35, lid 1 Pw</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de individuele inkomenstoeslag in een individueel geval, tot herziening en intrekking daarvan en tot terug- en invordering van het onverschuldigd betaalde, inclusief de bevoegdheid tot het leggen van conservatoir beslag en het eventueel instemmen met een schikkingsvoorstel in beroepszaken.</text:p>
                </table:table-cell>
                <table:table-cell table:style-name="cell_frame_all" table:number-rows-spanned="1" table:number-columns-spanned="2">
                  <text:p text:style-name="table_al">Gemeentewet, Awb, art. 36 Pw, </text:p>
                  <text:p text:style-name="table_al">Verordening Individuele Inkomenstoeslag (Kansregeling) Achtkarspelen</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de Studietoeslag in een individueel geval, tot herziening en intrekking daarvan en tot terug- en invordering van het onverschuldigd betaalde, inclusief de bevoegdheid tot het leggen van conservatoir beslag en het eventueel instemmen met een schikkingsvoorstel in beroepszaken.</text:p>
                </table:table-cell>
                <table:table-cell table:style-name="cell_frame_all" table:number-rows-spanned="1" table:number-columns-spanned="2">
                  <text:p text:style-name="table_al">Gemeentewet, Awb, en art. 36b Pw</text:p>
                  <text:p text:style-name="table_al"/>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Het verstrekken van voorschotten vanaf € 50.000.</text:p>
                </table:table-cell>
                <table:table-cell table:style-name="cell_frame_all" table:number-rows-spanned="1" table:number-columns-spanned="2">
                  <text:p text:style-name="table_al">Titel 4.2 Subsidies Awb</text:p>
                  <text:p text:style-name="table_al">Algemene Subsidie Verordening </text:p>
                  <text:p text:style-name="table_al">Overige (deel)subsidieverordeningen en regelingen op het gebied van sport, muziekbeoefening, kunst en cultuur. </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D</text:p>
                  <text:p text:style-name="table_al">T</text:p>
                </table:table-cell>
                <table:table-cell table:style-name="cell_frame_all" table:number-rows-spanned="1" table:number-columns-spanned="1">
                  <text:p text:style-name="table_al">Geldt alleen na subsidieverlening door B&amp;W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 </text:span>
                  </text:p>
                  <text:p text:style-name="table_al">Het nemen van besluiten m.b.t. het weigeren van de onder 17 en 18 genoemde subsidies bij overschrijding van het subsidieplafond, en/of o.b.v. aanvullende weigeringsgronden en/of te laat ingediende en/of niet binnen toepassingsbereik vallende subsidieaanvragen.</text:p>
                </table:table-cell>
                <table:table-cell table:style-name="cell_frame_all" table:number-rows-spanned="1" table:number-columns-spanned="2">
                  <text:p text:style-name="table_al">Titel 4.2 Subsidies Awb</text:p>
                  <text:p text:style-name="table_al">Art. 7 Algemene Subsidie Verordening </text:p>
                  <text:p text:style-name="table_al">Overige (deel)subsidieverordeningen en regelingen op het gebied van sport, muziekbeoefening, kunst en cultuur. </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Schuldhulpverlening</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text:span>
                  </text:p>
                  <text:p text:style-name="table_al">Het nemen van besluiten en het afgeven van beschikkingen in het kader van de Wet gemeentelijke schuldhulpverlening met uitzondering van besluiten op bezwaar</text:p>
                </table:table-cell>
                <table:table-cell table:style-name="cell_frame_all" table:number-rows-spanned="1" table:number-columns-spanned="2">
                  <text:p text:style-name="table_al">Wet gemeentelijke schuldhulpverlening</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ndaat/machtiging</text:span>
                  </text:p>
                  <text:p text:style-name="table_al">Het uitvoeren van de technische schuldsanering/schuldregeling bij problematische schulden</text:p>
                </table:table-cell>
                <table:table-cell table:style-name="cell_frame_all" table:number-rows-spanned="1" table:number-columns-spanned="2">
                  <text:p text:style-name="table_al">Wet gemeentelijke schuldhulpverlening</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Uitvoering op basis van enkelvoudige onderhandse aanbesteding door KBNL</text:p>
                </table:table-cell>
              </table:table-row>
              <table:table-row table:style-name="row">
                <table:table-cell table:style-name="cell_frame_all" table:number-rows-spanned="1" table:number-columns-spanned="1">
                  <text:p text:style-name="table_al"> 20.</text:p>
                </table:table-cell>
                <table:table-cell table:style-name="cell_frame_all" table:number-rows-spanned="1" table:number-columns-spanned="1">
                  <text:p text:style-name="table_al">
                    <text:span text:style-name="nadrukvet">Mandaat/machtiging</text:span>
                  </text:p>
                  <text:p text:style-name="table_al">Het indienen van een verzoek bij de rechtbank tot het toepassen van een schuldsaneringsregeling (WSNP)</text:p>
                </table:table-cell>
                <table:table-cell table:style-name="cell_frame_all" table:number-rows-spanned="1" table:number-columns-spanned="2">
                  <text:p text:style-name="table_al">Art. 284 lid 4 Faillissementswet </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Uitvoering op basis van enkelvoudige onderhandse aanbesteding door KBNL</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chtiging</text:span>
                  </text:p>
                  <text:p text:style-name="table_al">Het afgeven van een verklaring als bedoeld in artikel 284 </text:p>
                </table:table-cell>
                <table:table-cell table:style-name="cell_frame_all" table:number-rows-spanned="1" table:number-columns-spanned="2">
                  <text:p text:style-name="table_al">Art. 284 / 285 lid 1 sub f Faillissementswet</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Uitvoering op basis van enkelvoudige onderhandse aanbesteding door KBNL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Administratie</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Machtiging</text:span>
                  </text:p>
                  <text:p text:style-name="table_al">Het uitvoeren van betalingsopdrachten</text:p>
                </table:table-cell>
                <table:table-cell table:style-name="cell_frame_all" table:number-rows-spanned="1" table:number-columns-spanned="2">
                  <text:p text:style-name="table_al">Alle hierboven t.a.v. Teams Sociaal Domein genoemde wetten en verordeningen</text:p>
                  <text:p text:style-name="table_al"/>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Mandaat/machtiging</text:span>
                  </text:p>
                  <text:p text:style-name="table_al">Het innen van vorderingen</text:p>
                </table:table-cell>
                <table:table-cell table:style-name="cell_frame_all" table:number-rows-spanned="1" table:number-columns-spanned="2">
                  <text:p text:style-name="table_al">idem</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ndaat</text:span>
                  </text:p>
                  <text:p text:style-name="table_al">Het afhandelen van verzoeken om uitstel van betaling op vorderingen</text:p>
                </table:table-cell>
                <table:table-cell table:style-name="cell_frame_all" table:number-rows-spanned="1" table:number-columns-spanned="2">
                  <text:p text:style-name="table_al">Alle hierboven t.a.v. Teams Sociaal Domein genoemde wetten en verordeningen </text:p>
                  <text:p text:style-name="table_al"/>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machtiging</text:span>
                  </text:p>
                  <text:p text:style-name="table_al">Het treffen van betalingsregelingen met debiteuren</text:p>
                </table:table-cell>
                <table:table-cell table:style-name="cell_frame_all" table:number-rows-spanned="1" table:number-columns-spanned="2">
                  <text:p text:style-name="table_al">idem</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ndaat/machtiging</text:span>
                  </text:p>
                  <text:p text:style-name="table_al">Staken van vruchteloos gebleken pogingen tot innen van vorderingen en voorstellen deze vorderingen als oninbaar op te nemen in de gemeenterekening. Versturen van betalingsherinneringen</text:p>
                </table:table-cell>
                <table:table-cell table:style-name="cell_frame_all" table:number-rows-spanned="1" table:number-columns-spanned="2">
                  <text:p text:style-name="table_al">idem</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chtiging</text:span>
                  </text:p>
                  <text:p text:style-name="table_al">Het verrichten van administratieve handelingen met betrekking tot de uitvoering van taken/producten van de Teams Sociaal Domein als hierboven genoemd</text:p>
                </table:table-cell>
                <table:table-cell table:style-name="cell_frame_all" table:number-rows-spanned="1" table:number-columns-spanned="2">
                  <text:p text:style-name="table_al">idem</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text:span>
          <text:span text:style-name="nadrukvet">Wmo</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column table:style-name="id1-3-2-4-6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Wet maatschappelijke ondersteuning (</text:span>
                    <text:span text:style-name="nadrukvet">Wmo</text:span>
                    <text:span text:style-name="nadrukv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Machtiging</text:span>
                  </text:p>
                  <text:p text:style-name="table_al">Schriftelijk bevestigen van de ontvangst van de melding en zo spoedig mogelijk een afspraak maken. </text:p>
                </table:table-cell>
                <table:table-cell table:style-name="cell_frame_all" table:number-rows-spanned="1" table:number-columns-spanned="1">
                  <text:p text:style-name="table_al">Artikel 2.3.2 Wmo 2015</text:p>
                  <text:p text:style-name="table_al">Artikel 2 Wmo-verordening 2020</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Machtiging</text:span>
                  </text:p>
                  <text:p text:style-name="table_al">Cliënt op de hoogte brengen van de mogelijkheid van het indienen van een persoonlijk plan.</text:p>
                </table:table-cell>
                <table:table-cell table:style-name="cell_frame_all" table:number-rows-spanned="1" table:number-columns-spanned="1">
                  <text:p text:style-name="table_al">Artikel 2.3.2 lid 2 Wmo 2015</text:p>
                  <text:p text:style-name="table_al">Artikel 4 Wmo-verordening 2020</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vet">Machtiging</text:span>
                  </text:p>
                  <text:p text:style-name="table_al">Cliënt en zijn mantelzorger voor het onderzoek wijzen op de mogelijkheid gebruik te maken van gratis cliënt- ondersteuning. </text:p>
                </table:table-cell>
                <table:table-cell table:style-name="cell_frame_all" table:number-rows-spanned="1" table:number-columns-spanned="1">
                  <text:p text:style-name="table_al">Artikel 2.3.2 lid 3 Wmo 2015</text:p>
                  <text:p text:style-name="table_al">Artikel 3 lid 2 Wmo-verordening 2020</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vet">Machtiging</text:span>
                  </text:p>
                  <text:p text:style-name="table_al">Onderzoek uitvoeren n.a.v. een melding. Inclusief oproepen en bevragen van (betrokken) personen en deskundigen. Inclusief adviesinstantie om advies vragen.</text:p>
                </table:table-cell>
                <table:table-cell table:style-name="cell_frame_all" table:number-rows-spanned="1" table:number-columns-spanned="1">
                  <text:p text:style-name="table_al">Artikel 2.3.2 Wmo 2015</text:p>
                  <text:p text:style-name="table_al">Artikel 6 en 7 Wmo-verordening 2020</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vet">Machtiging</text:span>
                  </text:p>
                  <text:p text:style-name="table_al">Verstrekken aan de cliënt dan wel diens vertegenwoordiger van een schriftelijke weergave van de uitkomsten van het onderzoek, waaronder een verslag van het gesprek.</text:p>
                </table:table-cell>
                <table:table-cell table:style-name="cell_frame_all" table:number-rows-spanned="1" table:number-columns-spanned="1">
                  <text:p text:style-name="table_al">Artikel 2.3.2 lid 8 Wmo 2015</text:p>
                  <text:p text:style-name="table_al">Artikel 6 lid 5 Wmo-verordening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text:span text:style-name="nadrukvet">Machtiging</text:span>
                  </text:p>
                  <text:p text:style-name="table_al">Het toezichthoudend optreden in geval van meldingen en calamiteiten inzake de uitvoering van Wmo maatwerkvoorzieningen</text:p>
                </table:table-cell>
                <table:table-cell table:style-name="cell_frame_all" table:number-rows-spanned="1" table:number-columns-spanned="1">
                  <text:p text:style-name="table_al">Artikel 6 Wmo: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xtern aangewezen deskundige</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2">
                  <text:p text:style-name="table_al">
                    <text:span text:style-name="nadrukvet">Mandaat</text:span>
                  </text:p>
                  <text:p text:style-name="table_al">In spoedeisende gevallen na een melding als bedoeld in artikel 2.3.2 Wmo, eerste lid onverwijld beslissen tot verstrekking van een tijdelijke maatwerkvoorziening, in afwachting van het onderzoek.</text:p>
                </table:table-cell>
                <table:table-cell table:style-name="cell_frame_all" table:number-rows-spanned="1" table:number-columns-spanned="1">
                  <text:p text:style-name="table_al">Artikel 2.3.3 Wmo 2015</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
                    <text:span text:style-name="nadrukvet">Machtiging</text:span>
                  </text:p>
                  <text:p text:style-name="table_al">Bij het onderzoek de identiteit van de cliënt vaststellen aan de hand van een document </text:p>
                </table:table-cell>
                <table:table-cell table:style-name="cell_frame_all" table:number-rows-spanned="1" table:number-columns-spanned="1">
                  <text:p text:style-name="table_al">Artikel 1 van de Wet op de identificatieplicht</text:p>
                  <text:p text:style-name="table_al">Artikel 2.3.4 Wmo 2015</text:p>
                  <text:p text:style-name="table_al">Artikel 5 Wmo-verordening 2020</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
                    <text:span text:style-name="nadrukvet">Mandaat</text:span>
                  </text:p>
                  <text:p text:style-name="table_al">Beslissen op een aanvraag voor een maatwerkvoorziening.</text:p>
                </table:table-cell>
                <table:table-cell table:style-name="cell_frame_all" table:number-rows-spanned="1" table:number-columns-spanned="1">
                  <text:p text:style-name="table_al">Artikel 2.3.5 Wmo 2015</text:p>
                  <text:p text:style-name="table_al">Artikel 2.3.6 Wmo 2015 (PGB)</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text:span text:style-name="nadrukvet">Mandaat/Machtiging</text:span>
                  </text:p>
                  <text:p text:style-name="table_al">Uitoefenen collegebevoegdheden in het kader van artikel 2.3.2, 2.3.3 en 2.3.4 indien er sprake is van een behoefte aan opvang of beschermd wonen of opvang (o.a. het ontvangen van meldingen en het doen van onderzoek).</text:p>
                </table:table-cell>
                <table:table-cell table:style-name="cell_frame_all" table:number-rows-spanned="1" table:number-columns-spanned="1">
                  <text:p text:style-name="table_al">Artikel 2.3.2, 2.3.3 en 2.3.4</text:p>
                  <text:p text:style-name="table_al">Wmo 2015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E</text:p>
                  <text:p text:style-name="table_al"/>
                </table:table-cell>
                <table:table-cell table:style-name="cell_frame_all" table:number-rows-spanned="1" table:number-columns-spanned="1">
                  <text:p text:style-name="table_al">Directeur Sociaal Domein gemeente Leeuwarden resp. de door deze gemeente gemandateerde medewerkers</text:p>
                  <text:p text:style-name="table_al"/>
                  <text:p text:style-name="table_al">Op basis van afspraken tussen Rijk en VNG.</text:p>
                  <text:p text:style-name="table_al">Directeur Sociaal Domein gemeente Leeuwarden is bevoegd ondermandaat en ondertekeningsmandaat te verlen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
                    <text:span text:style-name="nadrukvet">Mandaat</text:span>
                  </text:p>
                  <text:p text:style-name="table_al">Uitoefenen collegebevoegdheid tot het bepalen van de toegang tot een maatwerkvoorziening ten behoeve van opvang en beschermd wonen, waaronder begrepen het nemen van beslissingen tot (her)indicatie.</text:p>
                </table:table-cell>
                <table:table-cell table:style-name="cell_frame_all" table:number-rows-spanned="1" table:number-columns-spanned="1">
                  <text:p text:style-name="table_al">Artikel 2.3.2, 2.3.3, 2.3.4 en 2.3.9 Wmo 2015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E</text:p>
                  <text:p text:style-name="table_al"/>
                </table:table-cell>
                <table:table-cell table:style-name="cell_frame_all" table:number-rows-spanned="1" table:number-columns-spanned="1">
                  <text:p text:style-name="table_al">Zie nummer 1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2">
                  <text:p text:style-name="table_al">
                    <text:span text:style-name="nadrukvet">Mandaat</text:span>
                  </text:p>
                  <text:p text:style-name="table_al">Uitoefenen collegebevoegdheden in het<text:span text:style-name="nadrukvet"/>kader van artikel 2.3.5 ten aanzien van het beslissen op aanvragen om een maatwerkvoorziening ten behoeve van opvang en beschermd wonen.</text:p>
                </table:table-cell>
                <table:table-cell table:style-name="cell_frame_all" table:number-rows-spanned="1" table:number-columns-spanned="1">
                  <text:p text:style-name="table_al">Artikel 2.3.5 Wmo 201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E</text:p>
                  <text:p text:style-name="table_al"/>
                </table:table-cell>
                <table:table-cell table:style-name="cell_frame_all" table:number-rows-spanned="1" table:number-columns-spanned="1">
                  <text:p text:style-name="table_al">Zie nummer 1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
                    <text:span text:style-name="nadrukvet">Mandaat</text:span>
                  </text:p>
                  <text:p text:style-name="table_al">Uitoefenen collegebevoegdheden in het kader van 2.3.6 ten aanzien van het beslissen op aanvragen om een maatwerkvoorziening ten behoeve van opvang en beschermd wonen.</text:p>
                </table:table-cell>
                <table:table-cell table:style-name="cell_frame_all" table:number-rows-spanned="1" table:number-columns-spanned="1">
                  <text:p text:style-name="table_al">Artikel 2.3.6 Wmo 201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Zie nummer 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
                    <text:span text:style-name="nadrukvet">Mandaat</text:span>
                  </text:p>
                  <text:p text:style-name="table_al">Uitoefenen<text:span text:style-name="nadrukvet"/>collegebevoegdheden in het kader van 2.3.8 tot en met 2.4.4 voor zover er sprake is van een beslissing inzake een maatwerkvoorziening ten behoeve van opvang en beschermd wonen.</text:p>
                </table:table-cell>
                <table:table-cell table:style-name="cell_frame_all" table:number-rows-spanned="1" table:number-columns-spanned="1">
                  <text:p text:style-name="table_al">Artikel 2.3.8 tot en met 2.4.4 Wmo 201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E</text:p>
                  <text:p text:style-name="table_al"/>
                </table:table-cell>
                <table:table-cell table:style-name="cell_frame_all" table:number-rows-spanned="1" table:number-columns-spanned="1">
                  <text:p text:style-name="table_al"> Zie nummer 1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
                    <text:span text:style-name="nadrukvet">Mandaat</text:span>
                  </text:p>
                  <text:p text:style-name="table_al">Uitoefenen collegebevoegdheden in het kader van de verordening maatschappelijke ondersteuning voor zover het een maatwerkvoorziening beschermd wonen of opvang betreft</text:p>
                </table:table-cell>
                <table:table-cell table:style-name="cell_frame_all" table:number-rows-spanned="1" table:number-columns-spanned="1">
                  <text:p text:style-name="table_al">Artikel 2 t/m 7 Wmo-verordening 2020</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E</text:p>
                  <text:p text:style-name="table_al"/>
                </table:table-cell>
                <table:table-cell table:style-name="cell_frame_all" table:number-rows-spanned="1" table:number-columns-spanned="1">
                  <text:p text:style-name="table_al">Zie nummer 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
                    <text:span text:style-name="nadrukvet">Mandaat/machtiging</text:span>
                  </text:p>
                  <text:p text:style-name="table_al">
                    <text:span text:style-name="nadrukcur">
                      <text:span text:style-name="nadrukondlijn">Uitsluitend voor zo ver betrekking hebbende op. maatwerkvoorzieningen ten behoeve van opvang en beschermd wonen</text:span>
                    </text:span>: Voeren van rechtsgedingen, bezwaarprocedures of administratieve beroepsprocedures of handelingen ter voorbereiding daarop te verrichten, <text:span text:style-name="nadrukcur">voor zover het niet betreft het besluiten op bezwaarschriften en het besluiten tot het voeren van rechtsgedingen</text:span>. Rechtsgedingen omvat ook het instellen van een kort geding, de voeging in strafzaken, de instelling van beroep, het verzoek tot schorsing van een aangevochten beslissing of het aanvragen van een voorlopige voorziening.</text:p>
                </table:table-cell>
                <table:table-cell table:style-name="cell_frame_all" table:number-rows-spanned="1" table:number-columns-spanned="1">
                  <text:p text:style-name="table_al">Wet Maatschappelijke Ondersteuning</text:p>
                  <text:p text:style-name="table_al">Artikel 160 en 171 Gemeentewet</text:p>
                </table:table-cell>
                <table:table-cell table:style-name="cell_frame_all" table:number-rows-spanned="1" table:number-columns-spanned="1">
                  <text:p text:style-name="table_al">B&amp;W</text:p>
                  <text:p text:style-name="table_al">B</text:p>
                  <text:p text:style-name="table_al"/>
                </table:table-cell>
                <table:table-cell table:style-name="cell_frame_all" table:number-rows-spanned="1" table:number-columns-spanned="1">
                  <text:p text:style-name="table_al"> E </text:p>
                </table:table-cell>
                <table:table-cell table:style-name="cell_frame_all" table:number-rows-spanned="1" table:number-columns-spanned="1">
                  <text:p text:style-name="table_al">Zie nummer 1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
                    <text:span text:style-name="nadrukvet">Machtiging</text:span>
                  </text:p>
                  <text:p text:style-name="table_al">Periodiek onderzoeken of er aanleiding is een beslissing als bedoeld in artikel 2.3.5 of 2.3.6 te heroverwegen. </text:p>
                </table:table-cell>
                <table:table-cell table:style-name="cell_frame_all" table:number-rows-spanned="1" table:number-columns-spanned="1">
                  <text:p text:style-name="table_al">Artikel 2.3.9 Wmo 201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
                    <text:span text:style-name="nadrukvet">Mandaat</text:span>
                  </text:p>
                  <text:p text:style-name="table_al">Een beslissing als bedoeld in artikel 2.3.5 of 2.3.6 Wmo herzien of intrekken.</text:p>
                </table:table-cell>
                <table:table-cell table:style-name="cell_frame_all" table:number-rows-spanned="1" table:number-columns-spanned="1">
                  <text:p text:style-name="table_al">Artikel 2.3.10 Wmo 201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
                    <text:span text:style-name="nadrukvet">Mandaat</text:span>
                  </text:p>
                  <text:p text:style-name="table_al">Terugvorderen van de ten onrechte genoten maatwerkvoorziening of het ten onrechte genoten persoonsgebonden budget. </text:p>
                  <text:p text:style-name="table_al"/>
                </table:table-cell>
                <table:table-cell table:style-name="cell_frame_all" table:number-rows-spanned="1" table:number-columns-spanned="1">
                  <text:p text:style-name="table_al">Artikel 2.4.1 Wmo 2015</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
                    <text:span text:style-name="nadrukvet">Machtiging</text:span>
                  </text:p>
                  <text:p text:style-name="table_al">Uitoefenen collegebevoegdheden ten aanzien van het noodzakelijkerwijs verwerken van persoonsgegevens van de cliënt, diens echtgenoot, ouders, inwonende kinderen en andere huisgenoten.</text:p>
                  <text:p text:style-name="table_al"/>
                </table:table-cell>
                <table:table-cell table:style-name="cell_frame_all" table:number-rows-spanned="1" table:number-columns-spanned="1">
                  <text:p text:style-name="table_al">Artikel 5.1.1 lid 1 t/m 5, 5.2.1 lid 1, 5.2.5 lid 2 en 5.3.6 lid 1 Wmo 2015</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Met inachtneming van de bepalingen van het Privacy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dministratie</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
                    <text:span text:style-name="nadrukvet">Machtiging</text:span>
                  </text:p>
                  <text:p text:style-name="table_al">Het uitvoeren van betalingsopdrachten</text:p>
                </table:table-cell>
                <table:table-cell table:style-name="cell_frame_all" table:number-rows-spanned="1" table:number-columns-spanned="1">
                  <text:p text:style-name="table_al">Alle hierboven t.a.v. Teams Sociaal Domein genoemde wetten en verordeningen</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
                    <text:span text:style-name="nadrukvet">Mandaat/machtiging</text:span>
                  </text:p>
                  <text:p text:style-name="table_al">Het innen van vorder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ext:p text:style-name="table_al"/>
                </table:table-cell>
              </table:table-row>
              <table:table-row table:style-name="row">
                <table:table-cell table:style-name="cell_frame_all" table:number-rows-spanned="1" table:number-columns-spanned="1">
                  <text:p text:style-name="table_al"> 23.</text:p>
                </table:table-cell>
                <table:table-cell table:style-name="cell_frame_all" table:number-rows-spanned="1" table:number-columns-spanned="1">
                  <text:p text:style-name="table_al">
                    <text:span text:style-name="nadrukvet">Mandaat</text:span>
                  </text:p>
                  <text:p text:style-name="table_al">Het afhandelen van verzoeken om uitstel van betaling op vorderingen</text:p>
                </table:table-cell>
                <table:table-cell table:style-name="cell_frame_all" table:number-rows-spanned="1" table:number-columns-spanned="2">
                  <text:p text:style-name="table_al">Alle hierboven t.a.v. Teams Sociaal Domein genoemde wetten en verordeningen </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ndaat/machtiging</text:span>
                  </text:p>
                  <text:p text:style-name="table_al">Het treffen van betalingsregelingen met debiteuren</text:p>
                </table:table-cell>
                <table:table-cell table:style-name="cell_frame_all" table:number-rows-spanned="1" table:number-columns-spanned="2">
                  <text:p text:style-name="table_al">idem</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machtiging</text:span>
                  </text:p>
                  <text:p text:style-name="table_al">Staken van vruchteloos gebleken pogingen tot innen van vorderingen en voorstellen deze vorderingen als oninbaar op te nemen in de gemeenterekening</text:p>
                </table:table-cell>
                <table:table-cell table:style-name="cell_frame_all" table:number-rows-spanned="1" table:number-columns-spanned="2">
                  <text:p text:style-name="table_al">idem</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chtiging</text:span>
                  </text:p>
                  <text:p text:style-name="table_al">Het verrichten van administratieve handelingen met betrekking tot de uitvoering van taken/producten van de Teams Sociaal Domein als hierboven genoemd</text:p>
                </table:table-cell>
                <table:table-cell table:style-name="cell_frame_all" table:number-rows-spanned="1" table:number-columns-spanned="2">
                  <text:p text:style-name="table_al">idem</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Beleid &amp; Advies Ruimte en Sociaal</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column table:style-name="id1-3-2-4-71-1-7"/>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Vast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
                    <text:span text:style-name="nadrukvet">Volmacht/Machtiging</text:span>
                  </text:p>
                  <text:p text:style-name="table_al"> Het in gebruik geven, verhuren of verkopen van stukjes grond, bermen, tuinen, groenvoorzieningen c.q. stroken e.d.</text:p>
                </table:table-cell>
                <table:table-cell table:style-name="cell_frame_all" table:number-rows-spanned="1" table:number-columns-spanned="1">
                  <text:p text:style-name="table_al">art. 160 Gemeentewet</text:p>
                  <text:p text:style-name="table_al">art. 171 Gemeentewet</text:p>
                  <text:p text:style-name="table_al">Burgerlijk Wetboek</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Uitvoering conform vastgesteld beleid en/of afstemming team Groen, reiniging en wegen</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
                    <text:span text:style-name="nadrukvet">Mandaat/Volmacht</text:span>
                  </text:p>
                  <text:p text:style-name="table_al">
                    <text:span text:style-name="nadrukvet"/>Het besluit tot het aangaan en ondertekenen van overeenkomsten tot vestiging van beperkte rechten alsmede het aangaan en ondertekenen van overeenkomsten tot beëindiging van genoemde overeenkomsten.</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
                    <text:span text:style-name="nadrukvet">Mandaat/Volmacht</text:span>
                  </text:p>
                  <text:p text:style-name="table_al"> Het besluit tot het aangaan en ondertekenen van overeenkomsten tot huur en/of verhuren, pachten</text:p>
                  <text:p text:style-name="table_al">en/of verpachten en/of genot van jacht of op enige andere wijze in gebruik geven van bij het cluster ondergebrachte gemeentelijke eigendommen, alsmede het aangaan en ondertekenen van overeenkomsten tot ontbinding van genoemde overeenkomsten.</text:p>
                </table:table-cell>
                <table:table-cell table:style-name="cell_frame_all" table:number-rows-spanned="1" table:number-columns-spanned="1">
                  <text:p text:style-name="table_al">art. 160 Gemeentewet</text:p>
                  <text:p text:style-name="table_al">art. 171 Gemeentewet</text:p>
                  <text:p text:style-name="table_al">Omgevings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Tot een bedrag van € 30.000,-- per</text:p>
                  <text:p text:style-name="table_al">overeenkomst</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
                    <text:span text:style-name="nadrukvet">Mandaat/Volmacht</text:span>
                  </text:p>
                  <text:p text:style-name="table_al">
                    <text:span text:style-name="nadrukvet"/>Het besluit tot het verlenen van opties en aangaan en ondertekenen van overeenkomsten tot koop en/of verkoop van bij het cluster ondergebrachte gemeentelijke eigendommen. Het besluit tot het aangaan en ondertekenen van overeenkomsten van eigendomsovername (aankoop en/of verkoop) “om niet” van onroerende zaken en beperkte rechten.</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Tot een bedrag van € 25.000,-- per</text:p>
                  <text:p text:style-name="table_al">overeenkomst, voor opties op bouwkavels geen maximum, maar met in achtneming vastgestelde kostprijsberekening</text:p>
                </table:table-cell>
              </table:table-row>
              <table:table-row table:style-name="row">
                <table:table-cell table:style-name="cell_frame_all" table:number-rows-spanned="1" table:number-columns-spanned="2">
                  <text:p text:style-name="table_al"> 5.</text:p>
                </table:table-cell>
                <table:table-cell table:style-name="cell_frame_all" table:number-rows-spanned="1" table:number-columns-spanned="1">
                  <text:p text:style-name="table_al">
                    <text:span text:style-name="nadrukvet">Volmacht</text:span>
                  </text:p>
                  <text:p text:style-name="table_al"> Het ondertekenen van intentieovereenkomsten, verkoopovereenkomsten, samenwerkingsovereenkomsten, grondexploitatieovereenkomsten,</text:p>
                  <text:p text:style-name="table_al">uitvoeringsovereenkomsten en anterieure overeenkomsten alsmede het ondertekenen van overeenkomsten tot ontbinding van genoemde overeenkomsten </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6.</text:p>
                </table:table-cell>
                <table:table-cell table:style-name="cell_frame_all" table:number-rows-spanned="1" table:number-columns-spanned="1">
                  <text:p text:style-name="table_al">
                    <text:span text:style-name="nadrukvet">Volmacht</text:span>
                  </text:p>
                  <text:p text:style-name="table_al"> Het vertegenwoordigen van de gemeente bij het</text:p>
                  <text:p text:style-name="table_al">passeren van notariële akten alsmede het verlenen van volmacht aan de betreffende notaris tot het passering van een geaccordeerde ontwerp-akte</text:p>
                </table:table-cell>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ext:p text:style-name="table_al"/>
                  <text:p text:style-name="table_al">E</text:p>
                  <text:p text:style-name="table_al"/>
                </table:table-cell>
                <table:table-cell table:style-name="cell_frame_all" table:number-rows-spanned="1" table:number-columns-spanned="1">
                  <text:p text:style-name="table_al">* Onder voorwaarde dat de gemeente de ontwerp-akte geaccordeerd heeft. Medewerkers van de volgende notariskantoren: Sekuer te Surhuisterveen en Dirkzwager te Arnhem/Nijmegen*</text:p>
                </table:table-cell>
              </table:table-row>
              <table:table-row table:style-name="row">
                <table:table-cell table:style-name="cell_frame_all" table:number-rows-spanned="1" table:number-columns-spanned="2">
                  <text:p text:style-name="table_al"> 7.</text:p>
                </table:table-cell>
                <table:table-cell table:style-name="cell_frame_all" table:number-rows-spanned="1" table:number-columns-spanned="1">
                  <text:p text:style-name="table_al">
                    <text:span text:style-name="nadrukvet">Mandaat/Volmacht</text:span>
                  </text:p>
                  <text:p text:style-name="table_al">Verhuren, koop en verkoop, vestiging beperkte rechten en ingebruikgeving gemeentelijke sporthallen, gymlokalen, sportterreinen en oefenhoeken en het zwembad</text:p>
                </table:table-cell>
                <table:table-cell table:style-name="cell_frame_all" table:number-rows-spanned="1" table:number-columns-spanned="1">
                  <text:p text:style-name="table_al">Burgerlijk Wetboek</text:p>
                  <text:p text:style-name="table_al">Verhuur artikel: 7:201 ev. BW</text:p>
                  <text:p text:style-name="table_al">Verkoop artikel: 7:1 ev. BW</text:p>
                  <text:p text:style-name="table_al">Vestiging zakelijke rechten: artikel 5:85-100 / artikel 5:101-105 </text:p>
                  <text:p text:style-name="table_al">Ingebruikgeving: artikel 7A:1777 ev. BW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Ruimtelijke Ordening</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
                    <text:span text:style-name="nadrukvet">Volmacht / Machtiging</text:span>
                  </text:p>
                  <text:p text:style-name="table_al">Het verzoeken om offertes aan stedenbouwkundige (of andere) bureaus en het verstrekken van opdrachten, inclusief het tekenen van contracten.</text:p>
                  <text:p text:style-name="table_al"/>
                </table:table-cell>
                <table:table-cell table:style-name="cell_frame_all" table:number-rows-spanned="1" table:number-columns-spanned="1">
                  <text:p text:style-name="table_al"/>
                  <text:p text:style-name="table_al">Art. 160 en 171 Gemeente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mandaat voor het nemen van het besluit tot en volmacht voor de ondertekening)</text:p>
                  <text:p text:style-name="table_al">Tot een bedrag van € 25.000,-- per opdrach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
                    <text:span text:style-name="nadrukvet">Mandaat</text:span>
                  </text:p>
                  <text:p text:style-name="table_al">Het verzorgen van inspraakprocedures m.b.t. ruimtelijke beleidsvoornemens</text:p>
                </table:table-cell>
                <table:table-cell table:style-name="cell_frame_all" table:number-rows-spanned="1" table:number-columns-spanned="1">
                  <text:p text:style-name="table_al"/>
                  <text:p text:style-name="table_al">Omgevingswet, Algemene wet bestuursrecht en Algemene inspraak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text:span text:style-name="nadrukvet">Mandaat</text:span>
                  </text:p>
                  <text:p text:style-name="table_al">Het elektronisch bekendmaken en geconsolideerd bijhouden van omgevingsdocumenten;</text:p>
                  <text:p text:style-name="table_al">Integraal elektronisch mededelen van ontwerpen van omgevingsdocumenten;</text:p>
                  <text:p text:style-name="table_al">Beschikbaar stellen van informatie voor het elektronisch formulier in het Digitaal Stelsel Omgevingswet</text:p>
                </table:table-cell>
                <table:table-cell table:style-name="cell_frame_all" table:number-rows-spanned="1" table:number-columns-spanned="1">
                  <text:p text:style-name="table_al">Artikel 6 Bmw</text:p>
                  <text:p text:style-name="table_al">Artikel 3:11 Awb</text:p>
                  <text:p text:style-name="table_al">Artikel 14.2 lid 3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
                    <text:span text:style-name="nadrukvet">Volmacht / Machtiging</text:span>
                  </text:p>
                  <text:p text:style-name="table_al">Aangaan van overeenkomsten verhalen nadeelcompensatie</text:p>
                </table:table-cell>
                <table:table-cell table:style-name="cell_frame_all" table:number-rows-spanned="1" table:number-columns-spanned="1">
                  <text:p text:style-name="table_al">Artikel 13.3 c, eerste lid OW</text:p>
                  <text:p text:style-name="table_al">Artikel 160 en 171 Gemeente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
                    <text:span text:style-name="nadrukvet">Mandaat</text:span>
                  </text:p>
                  <text:p text:style-name="table_al">Het in behandeling nemen van verzoeken om nadeelcompensatie</text:p>
                </table:table-cell>
                <table:table-cell table:style-name="cell_frame_all" table:number-rows-spanned="1" table:number-columns-spanned="1">
                  <text:p text:style-name="table_al">Verordening nadeelcompensatie gemeente Achtkar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Besluitvorming over advies m.b.t. toekennen of afwijzen blijft bevoegdheid college</text:p>
                  <text:p text:style-name="table_al"/>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
                    <text:span text:style-name="nadrukvet">Mandaat</text:span>
                  </text:p>
                  <text:p text:style-name="table_al">Aanwijzen adviseur of adviescommissie als bedoeld in artikel 5 van de verordening</text:p>
                </table:table-cell>
                <table:table-cell table:style-name="cell_frame_all" table:number-rows-spanned="1" table:number-columns-spanned="1">
                  <text:p text:style-name="table_al">Verordening nadeelcompensatie gemeente Achtkar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
                    <text:span text:style-name="nadrukvet">Mandaat</text:span>
                  </text:p>
                  <text:p text:style-name="table_al">Het nemen van beslissingen op een verzoek om wraking van een adviseur of adviescommissie</text:p>
                </table:table-cell>
                <table:table-cell table:style-name="cell_frame_all" table:number-rows-spanned="1" table:number-columns-spanned="1">
                  <text:p text:style-name="table_al">Verordening nadeelcompensatie gemeente Achtkar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
                    <text:span text:style-name="nadrukvet">Mandaat</text:span>
                  </text:p>
                  <text:p text:style-name="table_al">Het afhandelen van provinciale verzoeken om advies inzake ontgrondingsaanvragen.</text:p>
                </table:table-cell>
                <table:table-cell table:style-name="cell_frame_all" table:number-rows-spanned="1" table:number-columns-spanned="1">
                  <text:p text:style-name="table_al">Ontgrondingenverordening Fries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
                    <text:span text:style-name="nadrukvet">Mandaat</text:span>
                  </text:p>
                  <text:p text:style-name="table_al">Besluiten m.b.t. gemeentelijke veerpont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
                    <text:span text:style-name="nadrukvet">Mandaat</text:span>
                  </text:p>
                  <text:p text:style-name="table_al">Vaststellen hogere waarde geluidsbelasting Omgevingswet </text:p>
                </table:table-cell>
                <table:table-cell table:style-name="cell_frame_all" table:number-rows-spanned="1" table:number-columns-spanned="1">
                  <text:p text:style-name="table_al">Diverse bepalingen uit het Bkl en Aanvullingsspoor geluid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
                    <text:span text:style-name="nadrukvet">Mandaat</text:span>
                  </text:p>
                  <text:p text:style-name="table_al">Vaststellen saneringsprogramma (geluid) Omgevingswet</text:p>
                </table:table-cell>
                <table:table-cell table:style-name="cell_frame_all" table:number-rows-spanned="1" table:number-columns-spanned="1">
                  <text:p text:style-name="table_al">Ow, afdeling 22.2 Sanering geluid decentrale infrastructuur</text:p>
                  <text:p text:style-name="table_al">Bkl, artikelen 12.12, 12.13 en 12.13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Onderwijs </text:span>
                  </text:p>
                </table:table-cell>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1">
                  <text:p text:style-name="table_al">
                    <text:span text:style-name="nadrukvet">Mandaat</text:span>
                  </text:p>
                  <text:p text:style-name="table_al">Een gedeelte van een gebouw of terrein, dat tijdelijk niet nodig zal zijn voor de daar gevestigde school, te bestemmen voor huisvesting van een andere school, voor ander onderwijs (niet zijnde basis-, speciaal of voortgezet speciaal onderwijs), voor educatie dan wel voor andere culturele, maatschappelijke of recreatieve doeleinden.</text:p>
                </table:table-cell>
                <table:table-cell table:style-name="cell_frame_all" table:number-rows-spanned="1" table:number-columns-spanned="1">
                  <text:p text:style-name="table_al">Art. 107 lid 1 Wet op het primair onderwijs</text:p>
                  <text:p text:style-name="table_al"/>
                  <text:p text:style-name="table_al">Art. 105 lid 1 wet op de expertisecentra</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20.</text:p>
                </table:table-cell>
                <table:table-cell table:style-name="cell_frame_all" table:number-rows-spanned="1" table:number-columns-spanned="1">
                  <text:p text:style-name="table_al">
                    <text:span text:style-name="nadrukvet">Mandaat</text:span>
                  </text:p>
                  <text:p text:style-name="table_al">Ten behoeve van het onderwijs in lichamelijke oefening, expressie-activiteiten, watergewenning en bewegingstherapie een (gedeelte van een) gebouw of terrein, dat niet nodig zal zijn voor de daar gevestigde school, te bestemmen als huisvesting voor een andere school of ander onderwijs (niet zijnde speciaal en voortgezet speciaal onderwijs), voor educatie dan wel voor andere culturele, maatschappelijke of recreatieve doeleinden.</text:p>
                </table:table-cell>
                <table:table-cell table:style-name="cell_frame_all" table:number-rows-spanned="1" table:number-columns-spanned="1">
                  <text:p text:style-name="table_al">Art. 107 lid 1 Wet op het primair onderwijs</text:p>
                  <text:p text:style-name="table_al"/>
                  <text:p text:style-name="table_al">Art. 105 lid 1 Wet op de expertisecentra</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
                    <text:span text:style-name="nadrukvet">Mandaat</text:span>
                  </text:p>
                  <text:p text:style-name="table_al">Toestemming verlenen voor verhuur aan een derde door een schoolbestuur van een gedeelte van een gebouw of terrein dat tijdelijk niet nodig is voor de daarin gevestigde, niet door de gemeente in stand gehouden school, voor andere doeleinden, zijnde geen woon- of bedrijfsdoeleinden zoals bedoeld in art. 1623, 2e lid en art 1624, 2e lid BW.</text:p>
                </table:table-cell>
                <table:table-cell table:style-name="cell_frame_all" table:number-rows-spanned="1" table:number-columns-spanned="1">
                  <text:p text:style-name="table_al">Art. 108 lid 1 Wet op het primair onderwijs</text:p>
                  <text:p text:style-name="table_al"/>
                  <text:p text:style-name="table_al">Art. 106 lid 1 Wet op de expertisecentra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
                    <text:span text:style-name="nadrukvet">Mandaat</text:span>
                  </text:p>
                  <text:p text:style-name="table_al">Toekennen en weigeren van voorzieningen m.b.t. herstel en/of vervanging van schade aan een schoolgebouw, onderwijsleerpakket of leer- en hulpmiddelen en meubilair in bijzondere omstandigheden.</text:p>
                </table:table-cell>
                <table:table-cell table:style-name="cell_frame_all" table:number-rows-spanned="1" table:number-columns-spanned="1">
                  <text:p text:style-name="table_al">Art. 2 Verordening Voorzieningen Huisvesting Onderwijs</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
                    <text:span text:style-name="nadrukvet">Mandaat</text:span>
                  </text:p>
                  <text:p text:style-name="table_al">Na ontvangst van de offertes beslissen over het bedrag dat definitief beschikbaar wordt gesteld voor de uitvoering van de voorzieningen en over het tijdstip waarop de bekostiging een aanvang kan nemen.</text:p>
                </table:table-cell>
                <table:table-cell table:style-name="cell_frame_all" table:number-rows-spanned="1" table:number-columns-spanned="1">
                  <text:p text:style-name="table_al">Art. 15, lid 2 Verordening Voorzieningen Huisvesting Onderwijs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1">
                  <text:p text:style-name="table_al">
                    <text:span text:style-name="nadrukvet">Mandaat</text:span>
                  </text:p>
                  <text:p text:style-name="table_al">Besluiten inzake voorzieningen in huisvesting voor het onderwijs</text:p>
                </table:table-cell>
                <table:table-cell table:style-name="cell_frame_all" table:number-rows-spanned="1" table:number-columns-spanned="1">
                  <text:p text:style-name="table_al">Verordening voorzieningen huisvesting onderwijs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1">
                  <text:p text:style-name="table_al">
                    <text:span text:style-name="nadrukvet">Mandaat</text:span>
                  </text:p>
                  <text:p text:style-name="table_al">Verdeling van de rijksmiddelen op grond van onderwijsachterstanden beleid (OAB)</text:p>
                </table:table-cell>
                <table:table-cell table:style-name="cell_frame_all" table:number-rows-spanned="1" table:number-columns-spanned="1">
                  <text:p text:style-name="table_al">Onderwijsachterstandenbeleid</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26.</text:p>
                </table:table-cell>
                <table:table-cell table:style-name="cell_frame_all" table:number-rows-spanned="1" table:number-columns-spanned="1">
                  <text:p text:style-name="table_al">
                    <text:span text:style-name="nadrukvet">Mandaat</text:span>
                  </text:p>
                  <text:p text:style-name="table_al">Verlenen van subsidies </text:p>
                </table:table-cell>
                <table:table-cell table:style-name="cell_frame_all" table:number-rows-spanned="1" table:number-columns-spanned="1">
                  <text:p text:style-name="table_al">- Algemene Subsidie Verordening</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A</text:p>
                  <text:p text:style-name="table_al">T</text:p>
                  <text:p text:style-name="table_al">A</text:p>
                </table:table-cell>
                <table:table-cell table:style-name="cell_frame_all" table:number-rows-spanned="1" table:number-columns-spanned="1">
                  <text:p text:style-name="table_al">Met betrekking tot het takenpakket van de beleidsmedewerker integrale veiligheid</text:p>
                  <text:p text:style-name="table_al">(o.a. Tûmba)</text:p>
                </table:table-cell>
              </table:table-row>
            </table:table>
            <text:p text:style-name="table_bottom"/>
          </text:section>
          <text:p text:style-name="al"/>
          <text:p text:style-name="al">
          <text:span text:style-name="nadrukvet">Team Veiligheid, Toezicht, Handhaving &amp; (</text:span>
          <text:span text:style-name="nadrukvet">omgevings</text:span>
          <text:span text:style-name="nadrukvet">)vergunning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column table:style-name="id1-3-2-4-75-1-7"/>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Toezicht &amp; Handhaving: algemeen</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
                    <text:span text:style-name="nadrukvet">Mandaat</text:span>
                  </text:p>
                  <text:p text:style-name="table_al">Afhandelen van handhavingsverzoeken</text:p>
                </table:table-cell>
                <table:table-cell table:style-name="cell_frame_all" table:number-rows-spanned="1" table:number-columns-spanned="1">
                  <text:p text:style-name="table_al">Algemene wet bestuursrecht</text:p>
                  <text:p text:style-name="table_al">Omgevingswet</text:p>
                  <text:p text:style-name="table_al">Wegenverkeerswet</text:p>
                  <text:p text:style-name="table_al">Alcoholwet</text:p>
                  <text:p text:style-name="table_al">Omgevingsplan </text:p>
                  <text:p text:style-name="table_al">Wet goed verhuurderschap, Leegstandswet</text:p>
                  <text:p text:style-name="table_al">Wet betaalbare huur</text:p>
                  <text:p text:style-name="table_al">Algemene Plaatselijke verordening &amp; op de omgeving betrekking hebbende verordeningen,Leegstandswet, wet Basisregistratie personen, wet Basisregistraties adressen en gebouwen, wet op de Kansspelen</text:p>
                </table:table-cell>
                <table:table-cell table:style-name="cell_frame_all" table:number-rows-spanned="1" table:number-columns-spanned="1">
                  <text:p text:style-name="table_al">B&amp;W</text:p>
                  <text:p text:style-name="table_al"/>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Bij (politiek) gevoelige kwesties voorafgaand aan besluit overleg met de betrokken portefeuillehouder(s).</text:p>
                  <text:p text:style-name="table_al">(*) Bij afwezigheid van D en T</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
                    <text:span text:style-name="nadrukvet">Mandaat/machtiging</text:span>
                  </text:p>
                  <text:p text:style-name="table_al">Aangifte bij het Openbaar Ministerie van strafbare feiten met betrekking tot de Openbare Ruimte</text:p>
                </table:table-cell>
                <table:table-cell table:style-name="cell_frame_all" table:number-rows-spanned="1" table:number-columns-spanned="1">
                  <text:p text:style-name="table_al">Wetboek van Strafrecht</text:p>
                  <text:p text:style-name="table_al">Wetboek van Strafvordering</text:p>
                </table:table-cell>
                <table:table-cell table:style-name="cell_frame_all" table:number-rows-spanned="1" table:number-columns-spanned="1">
                  <text:p text:style-name="table_al">B&amp;W</text:p>
                  <text:p text:style-name="table_al">B</text:p>
                  <text:p text:style-name="table_al"/>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Mandaat m.b.t. het nemen van het besluit tot aangifte; machtiging m.b.t. het vertegenwoordigen van het betreffende bestuursorgaan bij het doen van aangifte</text:p>
                  <text:p text:style-name="table_al">Bij (politiek) gevoelige kwesties voorafgaand aan besluit overleg met de betrokken portefeuillehouder(s).</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
                    <text:span text:style-name="nadrukvet">Mandaat</text:span>
                  </text:p>
                  <text:p text:style-name="table_al">Het verzorgen van inspraakprocedures m.b.t. ruimtelijke beleidsvoornemens</text:p>
                </table:table-cell>
                <table:table-cell table:style-name="cell_frame_all" table:number-rows-spanned="1" table:number-columns-spanned="1">
                  <text:p text:style-name="table_al">Omgevingswet, Algemene wet bestuursrecht en Algemene inspraak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
                    <text:span text:style-name="nadrukvet">Mandaat</text:span>
                  </text:p>
                  <text:p text:style-name="table_al">Het elektronisch bekendmaken en geconsolideerd bijhouden van omgevingsdocumenten;</text:p>
                  <text:p text:style-name="table_al">Integraal elektronisch mededelen van ontwerpen van omgevingsdocumenten;</text:p>
                  <text:p text:style-name="table_al">Beschikbaar stellen van informatie voor het elektronisch formulier in het Digitaal Stelsel Omgevingswet</text:p>
                </table:table-cell>
                <table:table-cell table:style-name="cell_frame_all" table:number-rows-spanned="1" table:number-columns-spanned="1">
                  <text:p text:style-name="table_al">Artikel 6 Bmw</text:p>
                  <text:p text:style-name="table_al">Artikel 3:11 Awb</text:p>
                  <text:p text:style-name="table_al">Artikel 14.2 lid 3 Ob</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
                    <text:span text:style-name="nadrukvet">Volmacht / Machtiging</text:span>
                  </text:p>
                  <text:p text:style-name="table_al">Aangaan van overeenkomsten verhalen nadeelcompensatie</text:p>
                </table:table-cell>
                <table:table-cell table:style-name="cell_frame_all" table:number-rows-spanned="1" table:number-columns-spanned="1">
                  <text:p text:style-name="table_al">Artikel 13.3 c, eerste lid OW</text:p>
                  <text:p text:style-name="table_al">Artikel 160 en 171 Gemeente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
                    <text:span text:style-name="nadrukvet">Mandaat</text:span>
                  </text:p>
                  <text:p text:style-name="table_al">Het in behandeling nemen van verzoeken om nadeelcompensatie</text:p>
                </table:table-cell>
                <table:table-cell table:style-name="cell_frame_all" table:number-rows-spanned="1" table:number-columns-spanned="1">
                  <text:p text:style-name="table_al">Verordening nadeelcompensatie gemeente Achtkar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Besluitvorming over advies m.b.t. toekennen of afwijzen blijft bevoegdheid college</text:p>
                  <text:p text:style-name="table_al"/>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
                    <text:span text:style-name="nadrukvet">Mandaat</text:span>
                  </text:p>
                  <text:p text:style-name="table_al">Aanwijzen adviseur of adviescommissie als bedoeld in artikel 5 van de verordening</text:p>
                </table:table-cell>
                <table:table-cell table:style-name="cell_frame_all" table:number-rows-spanned="1" table:number-columns-spanned="1">
                  <text:p text:style-name="table_al">Verordening nadeelcompensatie gemeente Achtkar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
                    <text:span text:style-name="nadrukvet">Mandaat</text:span>
                  </text:p>
                  <text:p text:style-name="table_al">Het nemen van beslissingen op een verzoek om wraking van een adviseur of adviescommissie</text:p>
                </table:table-cell>
                <table:table-cell table:style-name="cell_frame_all" table:number-rows-spanned="1" table:number-columns-spanned="1">
                  <text:p text:style-name="table_al">Verordening nadeelcompensatie gemeente Achtkar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Toezicht &amp; Handhaving: Ruimtelijke ordening en bouwen</text:span>
                  </text:p>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
                    <text:span text:style-name="nadrukvet">Mandaat</text:span>
                  </text:p>
                  <text:p text:style-name="table_al">Het uitzetten van rooilijnen in plangebieden.</text:p>
                  <text:p text:style-name="table_al"/>
                </table:table-cell>
                <table:table-cell table:style-name="cell_frame_all" table:number-rows-spanned="1" table:number-columns-spanned="1">
                  <text:p text:style-name="table_al">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Omgevingswet</text:p>
                  <text:p text:style-name="table_al">Woningwet</text:p>
                  <text:p text:style-name="table_al">Bouwverordeni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Bij (politiek) gevoelige kwesties voorafgaand aan besluit overleg met de betrokken portefeuillehouder(s).</text:p>
                  <text:p text:style-name="table_al"/>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Afhandeling melding Omgevingswet, melding technische bouwactiviteit (waaronder ook melding start bouw, melding signalering KB-er: bouwwerk voldoet niet aan technische eisen en de gereedmelding)</text:p>
                  <text:p text:style-name="table_al"/>
                </table:table-cell>
                <table:table-cell table:style-name="cell_frame_all" table:number-rows-spanned="1" table:number-columns-spanned="1">
                  <text:p text:style-name="table_al">Afdeling 2.2a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Spoedeisende bestuursdwang: stillegging van bouwwerkzaamheden</text:p>
                </table:table-cell>
                <table:table-cell table:style-name="cell_frame_all" table:number-rows-spanned="1" table:number-columns-spanned="1">
                  <text:p text:style-name="table_al">Artikel 5.1 lid 1 onder a Omgevingswet (geen vergunning voor omgevingsplanactiviteit)</text:p>
                  <text:p text:style-name="table_al">Artikel 5.1 lid 2 onder a Omgevingswet (geen vergunning/melding technische bouwactiviteit)</text:p>
                  <text:p text:style-name="table_al">Artikel 5:31 lid 1 en 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Toezicht &amp; Handhaving: Kinderopvang en peuterspeelzalen</text:span>
                  </text:p>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
                    <text:span text:style-name="nadrukvet">Mandaat</text:span>
                  </text:p>
                  <text:p text:style-name="table_al">Opdrachtverstrekking tot inspectie van kindercentra of gastouderbureaus.</text:p>
                </table:table-cell>
                <table:table-cell table:style-name="cell_frame_all" table:number-rows-spanned="1" table:number-columns-spanned="1">
                  <text:p text:style-name="table_al">Wet Kinderopvang, art. 1.6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Betreft incidentele inspecties.</text:p>
                  <text:p text:style-name="table_al">Als permanent toezichthouder Wet Kinderopvang is aangewezen de directeur publieke gezondheid van GGD-Fryslân, onderdeel van Veiligheidsregio Fryslân.</text:p>
                  <text:p text:style-name="table_al">
                    <text:span text:style-name="nadrukvet">NB:</text:span> de bevoegdheid om GGD-inspecteurs als toezichthouder aan te wijzen blijft bij B&amp;W</text:p>
                </table:table-cell>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1">
                  <text:p text:style-name="table_al">
                    <text:span text:style-name="nadrukvet">Mandaat</text:span>
                  </text:p>
                  <text:p text:style-name="table_al">Het besluiten tot een herstellend traject bij het niet voldoen aan de gestelde kwaliteitseisen Wet kinderopvang, Besluit kwaliteit kinderopvang; Besluit kwaliteit gastouderbureaus, gastouders en voorzieningen voor gastouderopvang; Regeling Wet kinderopvang; Regeling kwaliteit gastouderbureaus, gastouders en voorzieningen voor gastouderopvang.</text:p>
                </table:table-cell>
                <table:table-cell table:style-name="cell_frame_all" table:number-rows-spanned="1" table:number-columns-spanned="1">
                  <text:p text:style-name="table_al">Wet kinderopvang, Besluit kwaliteit kinderopvang; Besluit kwaliteit gastouderbureaus, gastouders en voorzieningen voor gastouderopvang; Regeling Wet kinderopvang; Regeling kwaliteit gastouderbureaus, gastouders en voorzieningen voor gastouderopva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
                    <text:span text:style-name="nadrukvet">Mandaat</text:span>
                  </text:p>
                  <text:p text:style-name="table_al">Uitoefening bevoegdheden m.b.t. register kinderopvang.</text:p>
                </table:table-cell>
                <table:table-cell table:style-name="cell_frame_all" table:number-rows-spanned="1" table:number-columns-spanned="1">
                  <text:p text:style-name="table_al">Wet kinderopvang, art. 1.46 resp. 1.47</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
                    <text:span text:style-name="nadrukvet">Mandaat</text:span>
                  </text:p>
                  <text:p text:style-name="table_al">Opleggen sanctie als bedoeld in hoofdstuk 5 van de Algemene wet bestuursrecht.</text:p>
                </table:table-cell>
                <table:table-cell table:style-name="cell_frame_all" table:number-rows-spanned="1" table:number-columns-spanned="1">
                  <text:p text:style-name="table_al">Wet kinderopvang</text:p>
                  <text:p text:style-name="table_al">Algemene wet bestuursrecht, hoofdstuk 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Bij (politiek) gevoelige kwesties voorafgaand aan besluit overleg met de portefeuillehouder handhaving. Deze kan besluiten dat er over de kwestie advisering aan het college dient plaats te vinden.</text:p>
                </table:table-cell>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
                    <text:span text:style-name="nadrukvet">Mandaat</text:span>
                  </text:p>
                  <text:p text:style-name="table_al">Geven aanwijzing als bedoeld in artikel 1.65 van de Wet kinderopvang.</text:p>
                </table:table-cell>
                <table:table-cell table:style-name="cell_frame_all" table:number-rows-spanned="1" table:number-columns-spanned="1">
                  <text:p text:style-name="table_al">Wet kinderopvang, art. 1.6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1">
                  <text:p text:style-name="table_al">
                    <text:span text:style-name="nadrukvet">Mandaat</text:span>
                  </text:p>
                  <text:p text:style-name="table_al">Opleggen verbod tot exploitatie als bedoeld in artikel 1.66 van de Wet kinderopvang.</text:p>
                </table:table-cell>
                <table:table-cell table:style-name="cell_frame_all" table:number-rows-spanned="1" table:number-columns-spanned="1">
                  <text:p text:style-name="table_al">Wet kinderopvang, art. 1.66</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 </text:p>
                </table:table-cell>
                <table:table-cell table:style-name="cell_frame_all" table:number-rows-spanned="1" table:number-columns-spanned="1">
                  <text:p text:style-name="table_al">Bij (politiek) gevoelige kwesties voorafgaand aan besluit overleg met de portefeuillehouder handhaving. Deze kan besluiten dat er over de kwestie advisering aan het college dient plaats te vinden.</text:p>
                </table:table-cell>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1">
                  <text:p text:style-name="table_al">
                    <text:span text:style-name="nadrukvet">Mandaat</text:span>
                  </text:p>
                  <text:p text:style-name="table_al">Oplegging bestuurlijke boete als bedoeld in artikel 1.72 van de Wet kinderopvang.</text:p>
                </table:table-cell>
                <table:table-cell table:style-name="cell_frame_all" table:number-rows-spanned="1" table:number-columns-spanned="1">
                  <text:p text:style-name="table_al">Wet kinderopvang, art. 1.72</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0.</text:p>
                </table:table-cell>
                <table:table-cell table:style-name="cell_frame_all" table:number-rows-spanned="1" table:number-columns-spanned="1">
                  <text:p text:style-name="table_al">
                    <text:span text:style-name="nadrukvet">Mandaat</text:span>
                  </text:p>
                  <text:p text:style-name="table_al">Het opnemen van een vermelding in het landelijk register kinderopvang, zodra een besluit als vermeld in artikel 1.81 lid 1 Wet kinderopvang onherroepelijk is.</text:p>
                </table:table-cell>
                <table:table-cell table:style-name="cell_frame_all" table:number-rows-spanned="1" table:number-columns-spanned="1">
                  <text:p text:style-name="table_al">Wet kinderopvang, artikel 1.81</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Toezicht &amp; Handhaving: Algemene Plaatselijke Verordening</text:span>
                  </text:p>
                  <text:p text:style-name="table_al">
                    <text:span text:style-name="nadrukvet">Afvalstoffenverordening</text:span>
                  </text:p>
                  <text:p text:style-name="table_al">
                    <text:span text:style-name="nadrukvet">Bomenverordening </text:span>
                  </text:p>
                  <text:p text:style-name="table_al">
                    <text:span text:style-name="nadrukvet">Winkeltijdenverordening</text:span>
                  </text:p>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
                    <text:span text:style-name="nadrukvet">Mandaat</text:span>
                  </text:p>
                  <text:p text:style-name="table_al">Het verlenen van een vrijstelling of ontheffing voor het overnachten in tentjes e.d. (bijv. bij een evenement).</text:p>
                  <text:p text:style-name="table_al"/>
                </table:table-cell>
                <table:table-cell table:style-name="cell_frame_all" table:number-rows-spanned="1" table:number-columns-spanned="1">
                  <text:p text:style-name="table_al">Art. 4:18 Apv </text:p>
                  <text:p text:style-name="table_al">Art. 8.2 b en Art. 13 Wet op de openluchtrecreatie</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
                    <text:span text:style-name="nadrukvet">Mandaat</text:span>
                  </text:p>
                  <text:p text:style-name="table_al">Het treffen van tijdelijke verkeersmaatregelen in verband met het houden van optochten, betogingen, vertoningen en evenementen op de weg.</text:p>
                </table:table-cell>
                <table:table-cell table:style-name="cell_frame_all" table:number-rows-spanned="1" table:number-columns-spanned="1">
                  <text:p text:style-name="table_al">Art. 17 Wegenverkeerswet jo. Art. 34 Besluit algemene bepalingen inzake het wegverkeer</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Na overleg met de afdeling Beheer</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
                    <text:span text:style-name="nadrukvet">Mandaat</text:span>
                  </text:p>
                  <text:p text:style-name="table_al">Het verlenen van ontheffing van het verbod om op de weg wedstrijden te houden.</text:p>
                  <text:p text:style-name="table_al"/>
                </table:table-cell>
                <table:table-cell table:style-name="cell_frame_all" table:number-rows-spanned="1" table:number-columns-spanned="1">
                  <text:p text:style-name="table_al">Art. 10 jo. Art. 148 Wegenverkeers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Voorzover het wedstrijden uitsluitend binnen de gemeente betreft (waaronder puzzel- en oriënteringsritten).</text:p>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1">
                  <text:p text:style-name="table_al">
                    <text:span text:style-name="nadrukvet">Mandaat</text:span>
                  </text:p>
                  <text:p text:style-name="table_al">Het verlenen van ontheffing van het verbod tot het parkeren van voertuigen van autobedrijven e.d.</text:p>
                  <text:p text:style-name="table_al"/>
                </table:table-cell>
                <table:table-cell table:style-name="cell_frame_all" table:number-rows-spanned="1" table:number-columns-spanned="1">
                  <text:p text:style-name="table_al">Art. 5:2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Na overleg met politie.</text:p>
                </table:table-cell>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1">
                  <text:p text:style-name="table_al">
                    <text:span text:style-name="nadrukvet">Mandaat</text:span>
                  </text:p>
                  <text:p text:style-name="table_al">Het verlenen van ontheffing van het verbod tot het laten staan van caravans e.d.</text:p>
                  <text:p text:style-name="table_al"/>
                </table:table-cell>
                <table:table-cell table:style-name="cell_frame_all" table:number-rows-spanned="1" table:number-columns-spanned="1">
                  <text:p text:style-name="table_al">Art. 5:6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
                    <text:span text:style-name="nadrukvet">Mandaat</text:span>
                  </text:p>
                  <text:p text:style-name="table_al">Het verlenen van ontheffing van het verbod tot het parkeren van reclamevoertuigen of vaartuigen, met het kennelijk doel om daarmee handelsreclame te maken en/of het te koop of te huur aanbieden van een voertuig of vaartuig.</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
                    <text:span text:style-name="nadrukvet">Mandaat</text:span>
                  </text:p>
                  <text:p text:style-name="table_al">Het verlenen van ontheffing van het verbod tot het parkeren van grote voertuigen.</text:p>
                  <text:p text:style-name="table_al"/>
                </table:table-cell>
                <table:table-cell table:style-name="cell_frame_all" table:number-rows-spanned="1" table:number-columns-spanned="1">
                  <text:p text:style-name="table_al">Art. 5:8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In overleg met politie.</text:p>
                </table:table-cell>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1">
                  <text:p text:style-name="table_al">
                    <text:span text:style-name="nadrukvet">Machtiging</text:span>
                  </text:p>
                  <text:p text:style-name="table_al">Het verlenen van bijzondere toestemming voor het laden en lossen van consumentenvuurwerk klasse 1.4S en 1.4G met UN-nummers 0336 en 0337 op voor publiek toegankelijke plaatsen binnen de bebouwde kom.</text:p>
                  <text:p text:style-name="table_al">(art. 22 Wet vervoer gevaarlijke stoffen, ADR (Europese overeenkomst voor het vervoer van gevaarlijke goederen over de weg).</text:p>
                </table:table-cell>
                <table:table-cell table:style-name="cell_frame_all" table:number-rows-spanned="1" table:number-columns-spanned="1">
                  <text:p text:style-name="table_al">Art. 160 Gemeentewet </text:p>
                  <text:p text:style-name="table_al">Art. 22 Wet vervoer gevaarlijke stoffen</text:p>
                  <text:p text:style-name="table_al">ADR</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Er is door de gemeenteraad/-raden geen route gevaarlijke stoffen ingesteld. De verwachting is dat dit op korte termijn ook niet zal gebeuren. Er wordt dus geen ontheffing verleend op basis van art. 22 van de Wet vervoer gevaarlijke stoffen, maar er wordt bijzondere toestemming gegeven op grond van het ADR.</text:p>
                </table:table-cell>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1">
                  <text:p text:style-name="table_al">
                    <text:span text:style-name="nadrukvet">Machtiging</text:span>
                  </text:p>
                  <text:p text:style-name="table_al">Het verlenen van verklaringen van geen bezwaar of het geven van bijzondere toestemming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0.</text:p>
                </table:table-cell>
                <table:table-cell table:style-name="cell_frame_all" table:number-rows-spanned="1" table:number-columns-spanned="1">
                  <text:p text:style-name="table_al">
                    <text:span text:style-name="nadrukvet">Mandaat</text:span>
                  </text:p>
                  <text:p text:style-name="table_al">Aanstellen van verkeersregelaars t.b.v. evenementen</text:p>
                </table:table-cell>
                <table:table-cell table:style-name="cell_frame_all" table:number-rows-spanned="1" table:number-columns-spanned="1">
                  <text:p text:style-name="table_al">Art. 56, lid 1 sub b Besluit algemene bepalingen inzake het wegverkeer </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1">
                  <text:p text:style-name="table_al">
                    <text:span text:style-name="nadrukvet">Mandaat</text:span>
                  </text:p>
                  <text:p text:style-name="table_al">Het accepteren van de melding voor het schieten met carbid in Achtkarspelen</text:p>
                  <text:p text:style-name="table_al"/>
                </table:table-cell>
                <table:table-cell table:style-name="cell_frame_all" table:number-rows-spanned="1" table:number-columns-spanned="1">
                  <text:p text:style-name="table_al">Art. 2:73a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2">
                  <text:p text:style-name="table_al">32.</text:p>
                  <text:p text:style-name="table_al"/>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Algemene Plaatselijke Verordening</text:p>
                  <text:p text:style-name="table_al">Afvalstoffenverordening</text:p>
                  <text:p text:style-name="table_al">Bomenverordening</text:p>
                  <text:p text:style-name="table_al">Winkeltijdenverordening</text:p>
                </table:table-cell>
                <table:table-cell table:style-name="cell_frame_all" table:number-rows-spanned="1" table:number-columns-spanned="1">
                  <text:p text:style-name="table_al">B&amp;W</text:p>
                  <text:p text:style-name="table_al">B</text:p>
                  <text:p text:style-name="table_al"/>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Bij (politiek) gevoelige kwesties voorafgaand aan besluit overleg met de portefeuillehouder handhaving. Deze kan besluiten dat er over de kwestie advisering aan het college dient plaats te vinden.</text:p>
                  <text:p text:style-name="table_al"/>
                </table:table-cell>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1">
                  <text:p text:style-name="table_al">
                    <text:span text:style-name="nadrukvet">Mandaat</text:span>
                  </text:p>
                  <text:p text:style-name="table_al">Opleggen bestuurlijke strafbeschikking inzake overtredingen APV en Afvalstoffenverordening</text:p>
                </table:table-cell>
                <table:table-cell table:style-name="cell_frame_all" table:number-rows-spanned="1" table:number-columns-spanned="1">
                  <text:p text:style-name="table_al">Wetboek van Sv, art. 257ba</text:p>
                  <text:p text:style-name="table_al">Algemene Plaatselijke Verordening</text:p>
                  <text:p text:style-name="table_al">Afvalstoffenverordening </text:p>
                </table:table-cell>
                <table:table-cell table:style-name="cell_frame_all" table:number-rows-spanned="1" table:number-columns-spanned="1">
                  <text:p text:style-name="table_al">B&amp;W</text:p>
                  <text:p text:style-name="table_al">B</text:p>
                  <text:p text:style-name="table_al"/>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4.</text:p>
                </table:table-cell>
                <table:table-cell table:style-name="cell_frame_all" table:number-rows-spanned="1" table:number-columns-spanned="1">
                  <text:p text:style-name="table_al">
                    <text:span text:style-name="nadrukvet">Mandaat</text:span>
                  </text:p>
                  <text:p text:style-name="table_al">Het nemen van een besluit tot het opleggen van een herplant- en/of een instandhoudingsplicht, waaronder ook het voornemen daartoe en het toekennen van een schadevergoeding in verband met het opleggen van een herplant- en/of een instandhoudingsplicht.</text:p>
                </table:table-cell>
                <table:table-cell table:style-name="cell_frame_all" table:number-rows-spanned="1" table:number-columns-spanned="1">
                  <text:p text:style-name="table_al">Bomenverordening, art. 13 en art. 14</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Bij (politiek) gevoelige kwesties voorafgaand aan voornemen overleg met portefeuillehouder Handhaving. Bij relevante zienswijzen opnieuw overleg.</text:p>
                  <text:p text:style-name="table_al"/>
                </table:table-cell>
              </table:table-row>
              <table:table-row table:style-name="row">
                <table:table-cell table:style-name="cell_frame_all" table:number-rows-spanned="1" table:number-columns-spanned="2">
                  <text:p text:style-name="table_al"> 35.</text:p>
                </table:table-cell>
                <table:table-cell table:style-name="cell_frame_all" table:number-rows-spanned="1" table:number-columns-spanned="1">
                  <text:p text:style-name="table_al">
                    <text:span text:style-name="nadrukvet">Mandaat</text:span>
                  </text:p>
                  <text:p text:style-name="table_al">Het nemen van besluiten op grond van de APV in het kader van de handhaving, zoals verwoord in de hiernaast vermelde artikelen van de APV (aanwijzingen, beoordelingen en handelingen als bedoeld in de hiernaast genoemde artikelen van de APV</text:p>
                </table:table-cell>
                <table:table-cell table:style-name="cell_frame_all" table:number-rows-spanned="1" table:number-columns-spanned="1">
                  <text:p text:style-name="table_al"> APV, artt. 2:57, 2:58, 2:59, 2:59a, 2:60, 2:62, 2:63, 2:64, 2:76, 2:77, 4:13, 5:6, 5:8, 5:12 </text:p>
                  <text:p text:style-name="table_al">5:27c, 5:27d en 5:34</text:p>
                </table:table-cell>
                <table:table-cell table:style-name="cell_frame_all" table:number-rows-spanned="1" table:number-columns-spanned="1">
                  <text:p text:style-name="table_al">B&amp;W</text:p>
                  <text:p text:style-name="table_al">B</text:p>
                  <text:p text:style-name="table_al"/>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Besluiten op grond van art. 2:76 en 2:77 APV alleen in overleg met burgemeester (mandaat ziet alleen op ondertekening).</text:p>
                  <text:p text:style-name="table_al">Bij (politiek) gevoelige kwesties voorafgaand aan voornemen overleg met portefeuillehouder Handhaving. Bij relevante zienswijzen opnieuw overleg.</text:p>
                </table:table-cell>
              </table:table-row>
              <table:table-row table:style-name="row">
                <table:table-cell table:style-name="cell_frame_all" table:number-rows-spanned="1" table:number-columns-spanned="2">
                  <text:p text:style-name="table_al">36.</text:p>
                </table:table-cell>
                <table:table-cell table:style-name="cell_frame_all" table:number-rows-spanned="1" table:number-columns-spanned="1">
                  <text:p text:style-name="table_al">
                    <text:span text:style-name="nadrukvet">Mandaat</text:span>
                  </text:p>
                  <text:p text:style-name="table_al">Het nemen van besluiten in het kader van de bestrijding van de iepziekte.</text:p>
                </table:table-cell>
                <table:table-cell table:style-name="cell_frame_all" table:number-rows-spanned="1" table:number-columns-spanned="1">
                  <text:p text:style-name="table_al">Bomenverordening, art. 15</text:p>
                  <text:p text:style-name="table_al">Zie ook nr. 17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Toezicht &amp; Handhaving: Alcoholwet</text:span>
                  </text:p>
                </table:table-cell>
              </table:table-row>
              <table:table-row table:style-name="row">
                <table:table-cell table:style-name="cell_frame_all" table:number-rows-spanned="1" table:number-columns-spanned="2">
                  <text:p text:style-name="table_al">37.</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Bij (politiek) gevoelige kwesties voorafgaand aan voornemen overleg met portefeuillehouder Handhaving. Bij relevante zienswijzen opnieuw overleg.</text:p>
                </table:table-cell>
              </table:table-row>
              <table:table-row table:style-name="row">
                <table:table-cell table:style-name="cell_frame_all" table:number-rows-spanned="1" table:number-columns-spanned="2">
                  <text:p text:style-name="table_al">38.</text:p>
                </table:table-cell>
                <table:table-cell table:style-name="cell_frame_all" table:number-rows-spanned="1" table:number-columns-spanned="1">
                  <text:p text:style-name="table_al">
                    <text:span text:style-name="nadrukvet">Mandaat</text:span>
                  </text:p>
                  <text:p text:style-name="table_al">Het intrekken van een vergunning op grond van de Alcoholwet</text:p>
                </table:table-cell>
                <table:table-cell table:style-name="cell_frame_all" table:number-rows-spanned="1" table:number-columns-spanned="1">
                  <text:p text:style-name="table_al">Alcoholwet, art. 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9.</text:p>
                </table:table-cell>
                <table:table-cell table:style-name="cell_frame_all" table:number-rows-spanned="1" table:number-columns-spanned="1">
                  <text:p text:style-name="table_al">
                    <text:span text:style-name="nadrukvet">Mandaat</text:span>
                  </text:p>
                  <text:p text:style-name="table_al">Het schorsen van een vergunning op grond van de Alcoholwet.</text:p>
                </table:table-cell>
                <table:table-cell table:style-name="cell_frame_all" table:number-rows-spanned="1" table:number-columns-spanned="1">
                  <text:p text:style-name="table_al">Alcoholwet, art. 3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0.</text:p>
                </table:table-cell>
                <table:table-cell table:style-name="cell_frame_all" table:number-rows-spanned="1" table:number-columns-spanned="1">
                  <text:p text:style-name="table_al">
                    <text:span text:style-name="nadrukvet">Mandaat</text:span>
                  </text:p>
                  <text:p text:style-name="table_al">Bevoegdheid om aan andere personen dan hen, die wonen in de ruimte, waarin in strijd met deze wet alcoholhoudende drank wordt verstrekt, de toegang tot die ruimte te ontzeggen.</text:p>
                </table:table-cell>
                <table:table-cell table:style-name="cell_frame_all" table:number-rows-spanned="1" table:number-columns-spanned="1">
                  <text:p text:style-name="table_al">Alcoholwet, art. 3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1">
                  <text:p text:style-name="table_al">
                    <text:span text:style-name="nadrukvet">Mandaat</text:span>
                  </text:p>
                  <text:p text:style-name="table_al">Toepassing van bestuursdwang ter handhaving van de bij artikel 5:20, eerste lid, van de Algemene wet bestuursrecht gestelde verplichting</text:p>
                </table:table-cell>
                <table:table-cell table:style-name="cell_frame_all" table:number-rows-spanned="1" table:number-columns-spanned="1">
                  <text:p text:style-name="table_al">Alcoholwet, art. 4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1">
                  <text:p text:style-name="table_al">
                    <text:span text:style-name="nadrukvet">Mandaat</text:span>
                  </text:p>
                  <text:p text:style-name="table_al">Opleggen bestuurlijke boete Alcoholwet</text:p>
                </table:table-cell>
                <table:table-cell table:style-name="cell_frame_all" table:number-rows-spanned="1" table:number-columns-spanned="1">
                  <text:p text:style-name="table_al">Alcoholwet, art. 44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Toezicht &amp; Handhaving: Kansspelen</text:span>
                  </text:p>
                </table:table-cell>
              </table:table-row>
              <table:table-row table:style-name="row">
                <table:table-cell table:style-name="cell_frame_all" table:number-rows-spanned="1" table:number-columns-spanned="2">
                  <text:p text:style-name="table_al">43.</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Wet op de kansspelen</text:p>
                  <text:p text:style-name="table_al">Algemene Plaatselijke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4.</text:p>
                </table:table-cell>
                <table:table-cell table:style-name="cell_frame_all" table:number-rows-spanned="1" table:number-columns-spanned="1">
                  <text:p text:style-name="table_al">
                    <text:span text:style-name="nadrukvet">Mandaat</text:span>
                  </text:p>
                  <text:p text:style-name="table_al">Het intrekken van een vergunning op grond van de Wet op de kansspelen en de APV voor speelautomaten.</text:p>
                </table:table-cell>
                <table:table-cell table:style-name="cell_frame_all" table:number-rows-spanned="1" table:number-columns-spanned="1">
                  <text:p text:style-name="table_al">Algemene wet bestuursrecht</text:p>
                  <text:p text:style-name="table_al">Wet op de kansspelen</text:p>
                  <text:p text:style-name="table_al">Algemene Plaatselijke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Toezicht &amp; Handhaving: Milieu</text:span>
                  </text:p>
                </table:table-cell>
              </table:table-row>
              <table:table-row table:style-name="row">
                <table:table-cell table:style-name="cell_frame_all" table:number-rows-spanned="1" table:number-columns-spanned="2">
                  <text:p text:style-name="table_al">45.</text:p>
                </table:table-cell>
                <table:table-cell table:style-name="cell_frame_all" table:number-rows-spanned="1" table:number-columns-spanned="1">
                  <text:p text:style-name="table_al">
                    <text:span text:style-name="nadrukvet">Mandaat</text:span>
                  </text:p>
                  <text:p text:style-name="table_al">Aanschrijvingen om aan verplichtingen op grond van de hiernaast genoemde (milieu)wetgeving te voldoen (bv. indienen melding Bal, indienen keuringsbewijzen, uitvoeren bodemonderzoek, etc.)</text:p>
                </table:table-cell>
                <table:table-cell table:style-name="cell_frame_all" table:number-rows-spanned="1" table:number-columns-spanned="1">
                  <text:p text:style-name="table_al">Algemene wet bestuursrecht</text:p>
                  <text:p text:style-name="table_al">Omgevingswet</text:p>
                  <text:p text:style-name="table_al">Wet milieubeheer en andere milieuwetgeving, waaronder Besluit activiteiten leefomgeving (Bal), Besluit kwaliteit</text:p>
                  <text:p text:style-name="table_al">leefomgeving (Bkl), Wet bodembescherming, etc.</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6.</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 Omgevingswet</text:p>
                  <text:p text:style-name="table_al">Wet milieubeheer en andere milieuwetgeving, waaronder Besluit activiteiten leefomgeving (Bal), Besluit kwaliteit leefomgeving (Bkl), Wet bodembescherming, etc.</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Bij (politiek) gevoelige kwesties voorafgaand aan opleggen bestuursrechtelijke dwangmaatregelen overleg met de portefeuillehouder handhaving. Deze kan besluiten dat er over de kwestie advisering aan het college dient plaats te vinden.</text:p>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Veiligheid</text:span>
                  </text:p>
                  <text:p text:style-name="table_al"/>
                </table:table-cell>
              </table:table-row>
              <table:table-row table:style-name="row">
                <table:table-cell table:style-name="cell_frame_all" table:number-rows-spanned="1" table:number-columns-spanned="2">
                  <text:p text:style-name="table_al">47.</text:p>
                </table:table-cell>
                <table:table-cell table:style-name="cell_frame_all" table:number-rows-spanned="1" table:number-columns-spanned="1">
                  <text:p text:style-name="table_al">
                    <text:span text:style-name="nadrukvet">Mandaat</text:span>
                  </text:p>
                  <text:p text:style-name="table_al">Het opleggen van een verblijfsontzegging aan een bepaalde persoon.</text:p>
                </table:table-cell>
                <table:table-cell table:style-name="cell_frame_all" table:number-rows-spanned="1" table:number-columns-spanned="1">
                  <text:p text:style-name="table_al">Algemene wet bestuursrecht</text:p>
                  <text:p text:style-name="table_al">Algemene Plaatselijke Verordening, art. 2:1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8.</text:p>
                </table:table-cell>
                <table:table-cell table:style-name="cell_frame_all" table:number-rows-spanned="1" table:number-columns-spanned="1">
                  <text:p text:style-name="table_al">
                    <text:span text:style-name="nadrukvet">Mandaat</text:span>
                  </text:p>
                  <text:p text:style-name="table_al">Het opleggen van een gebiedsverbod aan een bepaalde persoon.</text:p>
                </table:table-cell>
                <table:table-cell table:style-name="cell_frame_all" table:number-rows-spanned="1" table:number-columns-spanned="1">
                  <text:p text:style-name="table_al">Algemene wet bestuursrecht</text:p>
                  <text:p text:style-name="table_al">Gemeentewet, art. 172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9.</text:p>
                </table:table-cell>
                <table:table-cell table:style-name="cell_frame_all" table:number-rows-spanned="1" table:number-columns-spanned="1">
                  <text:p text:style-name="table_al">
                    <text:span text:style-name="nadrukvet">Mandaat</text:span>
                  </text:p>
                  <text:p text:style-name="table_al">Het nemen van het besluit tot het opleggen van een huisverbod.</text:p>
                </table:table-cell>
                <table:table-cell table:style-name="cell_frame_all" table:number-rows-spanned="1" table:number-columns-spanned="1">
                  <text:p text:style-name="table_al">Wet tijdelijk huisverbod, art. 3 lid 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e hulpofficier van justitie</text:p>
                  <text:p text:style-name="table_al">De hulpofficier neemt de beslissing en informeert de burgemeester onverwijld na het opleggen van een huisverbod.</text:p>
                </table:table-cell>
              </table:table-row>
              <table:table-row table:style-name="row">
                <table:table-cell table:style-name="cell_frame_all" table:number-rows-spanned="1" table:number-columns-spanned="2">
                  <text:p text:style-name="table_al">50.</text:p>
                </table:table-cell>
                <table:table-cell table:style-name="cell_frame_all" table:number-rows-spanned="1" table:number-columns-spanned="1">
                  <text:p text:style-name="table_al">
                    <text:span text:style-name="nadrukvet">Machtiging</text:span>
                  </text:p>
                  <text:p text:style-name="table_al">Ingeval van kindermishandeling of een ernstig vermoeden daarvan, alvorens te besluiten tot het wel of niet opleggen van een huisverbod, overleg te plegen met Veilig Thuis.</text:p>
                  <text:p text:style-name="table_al"/>
                </table:table-cell>
                <table:table-cell table:style-name="cell_frame_all" table:number-rows-spanned="1" table:number-columns-spanned="1">
                  <text:p text:style-name="table_al">Wet tijdelijk huisverbod, art. 3 lid 1, juncto art. 2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e hulpofficier van justitie</text:p>
                </table:table-cell>
              </table:table-row>
              <table:table-row table:style-name="row">
                <table:table-cell table:style-name="cell_frame_all" table:number-rows-spanned="1" table:number-columns-spanned="2">
                  <text:p text:style-name="table_al">51.</text:p>
                </table:table-cell>
                <table:table-cell table:style-name="cell_frame_all" table:number-rows-spanned="1" table:number-columns-spanned="1">
                  <text:p text:style-name="table_al">
                    <text:span text:style-name="nadrukvet">Machtiging</text:span>
                  </text:p>
                  <text:p text:style-name="table_al">In een dermate spoedeisende situatie dat het huisverbod niet tevoren op schrift kan worden gesteld, het huisverbod mondeling aan te zeggen aan de uit huis te plaatsen persoon.</text:p>
                </table:table-cell>
                <table:table-cell table:style-name="cell_frame_all" table:number-rows-spanned="1" table:number-columns-spanned="1">
                  <text:p text:style-name="table_al">Wet tijdelijk huisverbod, art. 3 lid 1, juncto art. 2 lid 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e hulpofficier van justitie</text:p>
                </table:table-cell>
              </table:table-row>
              <table:table-row table:style-name="row">
                <table:table-cell table:style-name="cell_frame_all" table:number-rows-spanned="1" table:number-columns-spanned="2">
                  <text:p text:style-name="table_al">52.</text:p>
                </table:table-cell>
                <table:table-cell table:style-name="cell_frame_all" table:number-rows-spanned="1" table:number-columns-spanned="1">
                  <text:p text:style-name="table_al">
                    <text:span text:style-name="nadrukvet">Machtiging</text:span>
                  </text:p>
                  <text:p text:style-name="table_al">Het meedelen van het huisverbod en de consequentie van niet naleven, aan de huisgenoten van de uithuisgeplaatste, de aangewezen instantie voor advies en/of hulpverlening en Veilig Thuis (ingeval van kindermishandeling of een vermoeden daarvan).</text:p>
                </table:table-cell>
                <table:table-cell table:style-name="cell_frame_all" table:number-rows-spanned="1" table:number-columns-spanned="1">
                  <text:p text:style-name="table_al">Wet tijdelijk huisverbod , art. 3 lid 1, juncto art. 2 lid 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e hulpofficier van justitie</text:p>
                </table:table-cell>
              </table:table-row>
              <table:table-row table:style-name="row">
                <table:table-cell table:style-name="cell_frame_all" table:number-rows-spanned="1" table:number-columns-spanned="2">
                  <text:p text:style-name="table_al">53.</text:p>
                </table:table-cell>
                <table:table-cell table:style-name="cell_frame_all" table:number-rows-spanned="1" table:number-columns-spanned="1">
                  <text:p text:style-name="table_al">
                    <text:span text:style-name="nadrukvet">Machtiging</text:span>
                  </text:p>
                  <text:p text:style-name="table_al">Het binnen 24 uur regelen van juridische bijstand voor de uithuisgeplaatste nadat hij/zij hiertoe de eventuele wens te kennen heeft gegeven en wel voor de duur van de behandeling van het verzoek voor een voorlopige voorziening bij de Rechtbank.</text:p>
                </table:table-cell>
                <table:table-cell table:style-name="cell_frame_all" table:number-rows-spanned="1" table:number-columns-spanned="1">
                  <text:p text:style-name="table_al">Wet tijdelijk huisverbod, art. 3 lid 1, juncto art. 5 lid 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e hulpofficier van justitie</text:p>
                </table:table-cell>
              </table:table-row>
              <table:table-row table:style-name="row">
                <table:table-cell table:style-name="cell_frame_all" table:number-rows-spanned="1" table:number-columns-spanned="2">
                  <text:p text:style-name="table_al">54.</text:p>
                </table:table-cell>
                <table:table-cell table:style-name="cell_frame_all" table:number-rows-spanned="1" table:number-columns-spanned="1">
                  <text:p text:style-name="table_al">
                    <text:span text:style-name="nadrukvet">Mandaat</text:span>
                  </text:p>
                  <text:p text:style-name="table_al">Aanwijzen van alle voor piketdienst crisisbeheersing in aanmerking komende functionarissen.</text:p>
                </table:table-cell>
                <table:table-cell table:style-name="cell_frame_all" table:number-rows-spanned="1" table:number-columns-spanned="1">
                  <text:p text:style-name="table_al">Regeling ‘Officier van Dienst Bevolkingszorg 2016’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e hulpofficier van justitie</text:p>
                  <text:p text:style-name="table_al">De regeling geeft de mogelijkheid tot jaarlijks aanwijzen. Aanwijzing vindt echter eenmalig plaats en wordt stilzwijgend verlengd.</text:p>
                </table:table-cell>
              </table:table-row>
              <table:table-row table:style-name="row">
                <table:table-cell table:style-name="cell_frame_all" table:number-rows-spanned="1" table:number-columns-spanned="2">
                  <text:p text:style-name="table_al">55.</text:p>
                </table:table-cell>
                <table:table-cell table:style-name="cell_frame_all" table:number-rows-spanned="1" table:number-columns-spanned="1">
                  <text:p text:style-name="table_al">
                    <text:span text:style-name="nadrukvet">Machtiging</text:span>
                  </text:p>
                  <text:p text:style-name="table_al">Opstellen dienstrooster voor piketdienst crisisbeheersing</text:p>
                </table:table-cell>
                <table:table-cell table:style-name="cell_frame_all" table:number-rows-spanned="1" table:number-columns-spanned="1">
                  <text:p text:style-name="table_al">Regeling Officier van Dienst Bevolkingszorg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 beleidsmedewerker integrale veiligheid)</text:p>
                </table:table-cell>
                <table:table-cell table:style-name="cell_frame_all" table:number-rows-spanned="1" table:number-columns-spanned="1">
                  <text:p text:style-name="table_al">Dienstrooster wordt in overleg met de voor piketdienst aangewezen ambtenaren opgesteld.</text:p>
                </table:table-cell>
              </table:table-row>
              <table:table-row table:style-name="row">
                <table:table-cell table:style-name="cell_frame_all" table:number-rows-spanned="1" table:number-columns-spanned="2">
                  <text:p text:style-name="table_al">56.</text:p>
                </table:table-cell>
                <table:table-cell table:style-name="cell_frame_all" table:number-rows-spanned="1" table:number-columns-spanned="1">
                  <text:p text:style-name="table_al">
                    <text:span text:style-name="nadrukvet">Machtiging</text:span>
                  </text:p>
                  <text:p text:style-name="table_al">Het wijzigen c.q. aanpassen van het crisisplan en deelplannen op details in het kader van het operationeel houden van de crisisorganisatie.</text:p>
                  <text:p text:style-name="table_al"/>
                </table:table-cell>
                <table:table-cell table:style-name="cell_frame_all" table:number-rows-spanned="1" table:number-columns-spanned="1">
                  <text:p text:style-name="table_al">Wet veiligheidsregio ’s</text:p>
                  <text:p text:style-name="table_al">Besluit veiligheidsregio ’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ext:p text:style-name="table_al"/>
                </table:table-cell>
                <table:table-cell table:style-name="cell_frame_all" table:number-rows-spanned="1" table:number-columns-spanned="1">
                  <text:p text:style-name="table_al">Aanpassingen en wijzigingen zoals na gehouden oefeningen, conform/rekening houdend met inhoud rampenbestrijdings- en crisisbeheersingsplan. </text:p>
                  <text:p text:style-name="table_al">Wijzigingen vinden plaats na overleg met portef.houder en beleidsmedewerker integrale veiligheid</text:p>
                  <text:p text:style-name="table_al"/>
                  <text:p text:style-name="table_al">A = beleidsmedewerker integrale veiligheid, procesverantwoordelijke medewerkers (“trekkers”) draaiboeken</text:p>
                </table:table-cell>
              </table:table-row>
              <table:table-row table:style-name="row">
                <table:table-cell table:style-name="cell_frame_all" table:number-rows-spanned="1" table:number-columns-spanned="2">
                  <text:p text:style-name="table_al">57.</text:p>
                </table:table-cell>
                <table:table-cell table:style-name="cell_frame_all" table:number-rows-spanned="1" table:number-columns-spanned="1">
                  <text:p text:style-name="table_al">
                    <text:span text:style-name="nadrukvet">Mandaat</text:span>
                  </text:p>
                  <text:p text:style-name="table_al">Het aanwijzen van personen die een rol hebben in de crisisorganisatie</text:p>
                </table:table-cell>
                <table:table-cell table:style-name="cell_frame_all" table:number-rows-spanned="1" table:number-columns-spanned="1">
                  <text:p text:style-name="table_al">15:1:11 CAR-UWO</text:p>
                  <text:p text:style-name="table_al">Wet veiligheidsregio’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Zie 38</text:p>
                  <text:p text:style-name="table_al">A = beleidsmedewerker integrale veiligheid</text:p>
                </table:table-cell>
              </table:table-row>
              <table:table-row table:style-name="row">
                <table:table-cell table:style-name="cell_frame_all" table:number-rows-spanned="1" table:number-columns-spanned="2">
                  <text:p text:style-name="table_al">58.</text:p>
                </table:table-cell>
                <table:table-cell table:style-name="cell_frame_all" table:number-rows-spanned="1" table:number-columns-spanned="1">
                  <text:p text:style-name="table_al">
                    <text:span text:style-name="nadrukvet">Mandaat</text:span>
                  </text:p>
                  <text:p text:style-name="table_al">Het aangaan van een overeenkomst met de Veiligheidsregio Fryslân, voortvloeiend uit het Aanwijsbesluit Deelnemers Expertteam Bevolkingszorg.</text:p>
                </table:table-cell>
                <table:table-cell table:style-name="cell_frame_all" table:number-rows-spanned="1" table:number-columns-spanned="1">
                  <text:p text:style-name="table_al">Gemeentewet, art. 160</text:p>
                  <text:p text:style-name="table_al">Besluit Veiligheidsregio’s,</text:p>
                  <text:p text:style-name="table_al">art. 2.1.3</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9.</text:p>
                </table:table-cell>
                <table:table-cell table:style-name="cell_frame_all" table:number-rows-spanned="1" table:number-columns-spanned="1">
                  <text:p text:style-name="table_al">
                    <text:span text:style-name="nadrukvet">Mandaat</text:span>
                  </text:p>
                  <text:p text:style-name="table_al">Informatieverstrekking en privacytoetsing in verband met deelname van de gemeentelijke diensten in het lokale team.</text:p>
                </table:table-cell>
                <table:table-cell table:style-name="cell_frame_all" table:number-rows-spanned="1" table:number-columns-spanned="1">
                  <text:p text:style-name="table_al">Convenant ten behoeve van Bestuurlijke en Geïntegreerde aanpak georganiseerde criminaliteit, bestrijding handhavingsknelpunten en bevordering integriteitsbeoordelingen</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Dit betreft een RIEC (Regionaal Informatie en Expertise Centrum)-onderzoek</text:p>
                  <text:p text:style-name="table_al">A = beleidsmedewerker integrale veiligheid</text:p>
                  <text:p text:style-name="table_al">(zonodig in afstemming met juridisch adviseur team Sturing, Control &amp; Verantwoording</text:p>
                </table:table-cell>
              </table:table-row>
              <table:table-row table:style-name="row">
                <table:table-cell table:style-name="cell_frame_all" table:number-rows-spanned="1" table:number-columns-spanned="2">
                  <text:p text:style-name="table_al">60.</text:p>
                </table:table-cell>
                <table:table-cell table:style-name="cell_frame_all" table:number-rows-spanned="1" table:number-columns-spanned="1">
                  <text:p text:style-name="table_al">
                    <text:span text:style-name="nadrukvet">Mandaat</text:span>
                  </text:p>
                  <text:p text:style-name="table_al">Informatieverstrekking en privacytoetsing in verband met deelname aan het scenarioteam </text:p>
                </table:table-cell>
                <table:table-cell table:style-name="cell_frame_all" table:number-rows-spanned="1" table:number-columns-spanned="1">
                  <text:p text:style-name="table_al">Protocol (dreiging) maatschappelijke onrus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A = beleidsmedewerker integrale veiligheid</text:p>
                  <text:p text:style-name="table_al">(zonodig in afstemming met juridisch adviseur team Sturing, Control &amp; Verantwoording</text:p>
                </table:table-cell>
              </table:table-row>
              <table:table-row table:style-name="row">
                <table:table-cell table:style-name="cell_frame_all" table:number-rows-spanned="1" table:number-columns-spanned="2">
                  <text:p text:style-name="table_al">61..</text:p>
                </table:table-cell>
                <table:table-cell table:style-name="cell_frame_all" table:number-rows-spanned="1" table:number-columns-spanned="1">
                  <text:p text:style-name="table_al">
                    <text:span text:style-name="nadrukvet">Mandaat/Machtiging</text:span>
                  </text:p>
                  <text:p text:style-name="table_al">Gegevens/ informatie ontvangen m.b.t. Bestuurlijke Informatie Justitiabelen (BIJ) </text:p>
                </table:table-cell>
                <table:table-cell table:style-name="cell_frame_all" table:number-rows-spanned="1" table:number-columns-spanned="1">
                  <text:p text:style-name="table_al">Artikel 11a Beslui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A</text:p>
                </table:table-cell>
                <table:table-cell table:style-name="cell_frame_all" table:number-rows-spanned="1" table:number-columns-spanned="1">
                  <text:p text:style-name="table_al">Functionarissen (A) worden aangewezen middels een aanwijzingsbesluit </text:p>
                </table:table-cell>
              </table:table-row>
              <table:table-row table:style-name="row">
                <table:table-cell table:style-name="cell_frame_all" table:number-rows-spanned="1" table:number-columns-spanned="2">
                  <text:p text:style-name="table_al">62.</text:p>
                </table:table-cell>
                <table:table-cell table:style-name="cell_frame_all" table:number-rows-spanned="1" table:number-columns-spanned="1">
                  <text:p text:style-name="table_al">
                    <text:span text:style-name="nadrukvet">Mandaat</text:span>
                  </text:p>
                  <text:p text:style-name="table_al">Verlenen van subsidies </text:p>
                </table:table-cell>
                <table:table-cell table:style-name="cell_frame_all" table:number-rows-spanned="1" table:number-columns-spanned="1">
                  <text:p text:style-name="table_al">- Art. 6, 8, 10, 13 en 14 Algemene Subsidie Verordening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A</text:p>
                  <text:p text:style-name="table_al">T</text:p>
                  <text:p text:style-name="table_al">A</text:p>
                </table:table-cell>
                <table:table-cell table:style-name="cell_frame_all" table:number-rows-spanned="1" table:number-columns-spanned="1">
                  <text:p text:style-name="table_al"/>
                  <text:p text:style-name="table_al">Met betrekking tot het takenpakket van de beleidsmedewerker integrale veiligheid</text:p>
                  <text:p text:style-name="table_al">(o.a. Slachtofferhulp)</text:p>
                </table:table-cell>
              </table:table-row>
              <table:table-row table:style-name="row">
                <table:table-cell table:style-name="cell_frame_all" table:number-rows-spanned="1" table:number-columns-spanned="2">
                  <text:p text:style-name="table_al">63.</text:p>
                </table:table-cell>
                <table:table-cell table:style-name="cell_frame_all" table:number-rows-spanned="1" table:number-columns-spanned="1">
                  <text:p text:style-name="table_al">
                    <text:span text:style-name="nadrukvet">Mandaat</text:span>
                  </text:p>
                  <text:p text:style-name="table_al">Het aangaan van verplichtingen of het doen van uitgaven tot een bedrag van in totaal € 20.000,- voor de uitoefening van taken door de gemeentelijke kolom bevolkingszorg in het kader van incidenten GRIP 0 of hoger</text:p>
                </table:table-cell>
                <table:table-cell table:style-name="cell_frame_all" table:number-rows-spanned="1" table:number-columns-spanned="1">
                  <text:p text:style-name="table_al">Wet veiligheidsregio ‘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L* </text:p>
                  <text:p text:style-name="table_al">A*</text:p>
                </table:table-cell>
                <table:table-cell table:style-name="cell_frame_all" table:number-rows-spanned="1" table:number-columns-spanned="1">
                  <text:p text:style-name="table_al">(*) Zie hieronder</text:p>
                  <text:p text:style-name="table_al">*TL = teamleider taakorganisatie en Coördinator opvang </text:p>
                  <text:p text:style-name="table_al">*A = Officier van Dienst Bevolkingszorg</text:p>
                </table:table-cell>
              </table:table-row>
              <table:table-row table:style-name="row">
                <table:table-cell table:style-name="cell_frame_all" table:number-rows-spanned="1" table:number-columns-spanned="2">
                  <text:p text:style-name="table_al">64.</text:p>
                </table:table-cell>
                <table:table-cell table:style-name="cell_frame_all" table:number-rows-spanned="1" table:number-columns-spanned="1">
                  <text:p text:style-name="table_al">
                    <text:span text:style-name="nadrukvet">Mandaat</text:span>
                  </text:p>
                  <text:p text:style-name="table_al">Het aangaan van verplichtingen of het doen van uitgaven vanaf € 20.000,- voor de uitoefening van taken door de gemeentelijke kolom bevolkingszorg in het kader van incidenten GRIP 0 of hoger</text:p>
                </table:table-cell>
                <table:table-cell table:style-name="cell_frame_all" table:number-rows-spanned="1" table:number-columns-spanned="1">
                  <text:p text:style-name="table_al">Wet veiligheidsregio ‘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able:table-cell>
                <table:table-cell table:style-name="cell_frame_all" table:number-rows-spanned="1" table:number-columns-spanned="5">
                  <text:p text:style-name="table_al">
                    <text:span text:style-name="nadrukvet">Omgevingswet</text:span>
                  </text:p>
                </table:table-cell>
              </table:table-row>
              <table:table-row table:style-name="row">
                <table:table-cell table:style-name="cell_frame_all" table:number-rows-spanned="1" table:number-columns-spanned="2">
                  <text:p text:style-name="table_al">65.</text:p>
                </table:table-cell>
                <table:table-cell table:style-name="cell_frame_all" table:number-rows-spanned="1" table:number-columns-spanned="1">
                  <text:p text:style-name="table_al">
                    <text:span text:style-name="nadrukvet">Mandaat/Machtiging</text:span>
                  </text:p>
                  <text:p text:style-name="table_al">Voorbereidings- en procedurehandelingen en routinecorrespondentie over de in deze tabel genoemde gemandateerde bevoegdheden en taakvelden die op de afdeling liggen:</text:p>
                  <text:p text:style-name="table_al">- o.a. verstrekken van informatie;</text:p>
                  <text:p text:style-name="table_al">- mededeling of een omgevingsvergunning is vereist;</text:p>
                  <text:p text:style-name="table_al">- beoordelen van vooroverleg;</text:p>
                  <text:p text:style-name="table_al">- ontvangstbevestiging aanvraag;</text:p>
                  <text:p text:style-name="table_al">- bericht van in behandeling nemen aanvraag;</text:p>
                  <text:p text:style-name="table_al">- vragen van verplichte en facultatieve adviezen;</text:p>
                  <text:p text:style-name="table_al">- vragen van advies bij een ander bestuursorgaan</text:p>
                  <text:p text:style-name="table_al">- toezenden van aanvraag met bijbehorende stukken aan bestuursorgaan dat verklaring van geen bedenkingen moet afgeven;</text:p>
                  <text:p text:style-name="table_al">- publicatie van aanvragen, procedures en besluiten </text:p>
                  <text:p text:style-name="table_al">- afhandeling subsidie monumenten</text:p>
                </table:table-cell>
                <table:table-cell table:style-name="cell_frame_all" table:number-rows-spanned="1" table:number-columns-spanned="1">
                  <text:p text:style-name="table_al">Diverse bepalingen uit de Omgevingswet (O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6.</text:p>
                </table:table-cell>
                <table:table-cell table:style-name="cell_frame_all" table:number-rows-spanned="1" table:number-columns-spanned="1">
                  <text:p text:style-name="table_al">
                    <text:span text:style-name="nadrukvet">Mandaat</text:span>
                  </text:p>
                  <text:p text:style-name="table_al">Opvragen van aanvullende gegevens t.b.v. de ontvankelijkheid van een aanvraag</text:p>
                  <text:p text:style-name="table_al">Het buiten behandeling laten als de benodigde gegevens niet of niet tijdig zijn ingediend</text:p>
                </table:table-cell>
                <table:table-cell table:style-name="cell_frame_all" table:number-rows-spanned="1" table:number-columns-spanned="1">
                  <text:p text:style-name="table_al">Art. 4:5 Awb de omgevingsregeling en andere Amvb's (Bal Bkl Bbl) van de omgevingswet</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7.</text:p>
                </table:table-cell>
                <table:table-cell table:style-name="cell_frame_all" table:number-rows-spanned="1" table:number-columns-spanned="1">
                  <text:p text:style-name="table_al">
                    <text:span text:style-name="nadrukvet">Mandaat</text:span>
                  </text:p>
                  <text:p text:style-name="table_al">Het aanhouden na aanvraag</text:p>
                </table:table-cell>
                <table:table-cell table:style-name="cell_frame_all" table:number-rows-spanned="1" table:number-columns-spanned="1">
                  <text:p text:style-name="table_al">Artikel: 16.49 OW (Besluit MER na aanvra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8.</text:p>
                </table:table-cell>
                <table:table-cell table:style-name="cell_frame_all" table:number-rows-spanned="1" table:number-columns-spanned="1">
                  <text:p text:style-name="table_al">
                    <text:span text:style-name="nadrukvet">Mandaat</text:span>
                  </text:p>
                  <text:p text:style-name="table_al">Het verlengen van de beslistermijn op een aanvraag om een omgevingsvergunning</text:p>
                </table:table-cell>
                <table:table-cell table:style-name="cell_frame_all" table:number-rows-spanned="1" table:number-columns-spanned="1">
                  <text:p text:style-name="table_al">Artikel 16.64 lid 2 O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9.</text:p>
                </table:table-cell>
                <table:table-cell table:style-name="cell_frame_all" table:number-rows-spanned="1" table:number-columns-spanned="1">
                  <text:p text:style-name="table_al">
                    <text:span text:style-name="nadrukvet">Mandaat</text:span>
                  </text:p>
                  <text:p text:style-name="table_al">Verlenen omgevingsvergunning reguliere procedure in overeenstemming met beleid / wet- en regelgeving en zonder zienswijzen.</text:p>
                </table:table-cell>
                <table:table-cell table:style-name="cell_frame_all" table:number-rows-spanned="1" table:number-columns-spanned="1">
                  <text:p text:style-name="table_al">Hoofdstuk 4, 5 en 16 O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0.</text:p>
                </table:table-cell>
                <table:table-cell table:style-name="cell_frame_all" table:number-rows-spanned="1" table:number-columns-spanned="1">
                  <text:p text:style-name="table_al">
                    <text:span text:style-name="nadrukvet">Mandaat</text:span>
                  </text:p>
                  <text:p text:style-name="table_al">Verlenen omgevingsvergunning reguliere procedure in overeenstemming met beleid / wet- en regelgeving waarbij zienswijzen zijn ingediend</text:p>
                </table:table-cell>
                <table:table-cell table:style-name="cell_frame_all" table:number-rows-spanned="1" table:number-columns-spanned="1">
                  <text:p text:style-name="table_al">Hoofdstuk 4,5 en 16 O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In overleg met beleidsadviseur Team Beleid &amp; Advies Ruimte en Sociaal en portefeuillehouder</text:p>
                </table:table-cell>
              </table:table-row>
              <table:table-row table:style-name="row">
                <table:table-cell table:style-name="cell_frame_all" table:number-rows-spanned="1" table:number-columns-spanned="2">
                  <text:p text:style-name="table_al">71.</text:p>
                </table:table-cell>
                <table:table-cell table:style-name="cell_frame_all" table:number-rows-spanned="1" table:number-columns-spanned="1">
                  <text:p text:style-name="table_al">
                    <text:span text:style-name="nadrukvet">Mandaat</text:span>
                  </text:p>
                  <text:p text:style-name="table_al">Besluiten op een aanvraag omgevingsvergunning in strijd met het omgevingsplan:</text:p>
                  <text:p text:style-name="table_al"/>
                  <text:p text:style-name="table_al">met toepassing van de in het omgevingsplan opgenomen afwijkingsregels;</text:p>
                </table:table-cell>
                <table:table-cell table:style-name="cell_frame_all" table:number-rows-spanned="1" table:number-columns-spanned="1">
                  <text:p text:style-name="table_al">Afdeling 5.1 Ow, artikel 5.18 en 5.21 O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Bij weigering en zienswijzen in overleg met beleidsadviseur Team Beleid &amp; Advies Ruimte en Sociaal en portefeuillehouder</text:p>
                </table:table-cell>
              </table:table-row>
              <table:table-row table:style-name="row">
                <table:table-cell table:style-name="cell_frame_all" table:number-rows-spanned="1" table:number-columns-spanned="2">
                  <text:p text:style-name="table_al">72.</text:p>
                </table:table-cell>
                <table:table-cell table:style-name="cell_frame_all" table:number-rows-spanned="1" table:number-columns-spanned="1">
                  <text:p text:style-name="table_al">
                    <text:span text:style-name="nadrukvet">Mandaat</text:span>
                  </text:p>
                  <text:p text:style-name="table_al">Besluiten op een aanvraag omgevingsvergunning in strijd met het omgevingsplan:</text:p>
                  <text:p text:style-name="table_al">indien de activiteit niet in strijd is met een goede ruimtelijke ordening en de motivering van het besluit een goede ruimtelijke onderbouwing bevat.</text:p>
                </table:table-cell>
                <table:table-cell table:style-name="cell_frame_all" table:number-rows-spanned="1" table:number-columns-spanned="1">
                  <text:p text:style-name="table_al">Afdeling 5.1 Ow, artikel 5.18 en 5.21 O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ext:p text:style-name="table_al"/>
                </table:table-cell>
                <table:table-cell table:style-name="cell_frame_all" table:number-rows-spanned="1" table:number-columns-spanned="1">
                  <text:p text:style-name="table_al">Voor toepassing eerst goedkeuring ruimtelijke onderbouwing Team Beleid &amp; Advies Ruimte en Sociaal en overleg portefeuillehouder.</text:p>
                  <text:p text:style-name="table_al">Bij weigering en zienswijzen in overleg met beleidsadviseur Team Beleid &amp; Advies Ruimte en Sociaal en portefeuillehouder en een voorstel naar raad (indien van toepassing) en B&amp;W.</text:p>
                  <text:p text:style-name="table_al">Gemeenteraad is bevoegd orgaan voor VVGB (verklaring van geen bedenking)</text:p>
                </table:table-cell>
              </table:table-row>
              <table:table-row table:style-name="row">
                <table:table-cell table:style-name="cell_frame_all" table:number-rows-spanned="1" table:number-columns-spanned="2">
                  <text:p text:style-name="table_al">73.</text:p>
                </table:table-cell>
                <table:table-cell table:style-name="cell_frame_all" table:number-rows-spanned="1" table:number-columns-spanned="1">
                  <text:p text:style-name="table_al">
                    <text:span text:style-name="nadrukvet">Mandaat</text:span>
                  </text:p>
                  <text:p text:style-name="table_al">Besluiten op andere dan hiervoor genoemde aanvragen omgevingsvergunning die met een uitgebreide procedure moeten worden voorbereid (bv. omgevingsvergunning brandveilig gebruik, oprichten of veranderen of in werking hebben van inrichting, veranderen van monument)</text:p>
                </table:table-cell>
                <table:table-cell table:style-name="cell_frame_all" table:number-rows-spanned="1" table:number-columns-spanned="1">
                  <text:p text:style-name="table_al">Artikel 10.24 Omgevingsbesluit en artikel 16.62 Omgevings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Bij zienswijzen en weigering in overleg met portefeuillehouder</text:p>
                </table:table-cell>
              </table:table-row>
              <table:table-row table:style-name="row">
                <table:table-cell table:style-name="cell_frame_all" table:number-rows-spanned="1" table:number-columns-spanned="2">
                  <text:p text:style-name="table_al">74.</text:p>
                </table:table-cell>
                <table:table-cell table:style-name="cell_frame_all" table:number-rows-spanned="1" table:number-columns-spanned="1">
                  <text:p text:style-name="table_al">
                    <text:span text:style-name="nadrukvet">Mandaat</text:span>
                  </text:p>
                  <text:p text:style-name="table_al">Ontheffing van de bepalingen van de bouwverordening en het Bouwbesluit</text:p>
                  <text:p text:style-name="table_al"/>
                </table:table-cell>
                <table:table-cell table:style-name="cell_frame_all" table:number-rows-spanned="1" table:number-columns-spanned="1">
                  <text:p text:style-name="table_al">Besluit Bouwwerken Leefomgeving (BBL)</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5.</text:p>
                </table:table-cell>
                <table:table-cell table:style-name="cell_frame_all" table:number-rows-spanned="1" table:number-columns-spanned="1">
                  <text:p text:style-name="table_al">
                    <text:span text:style-name="nadrukvet">Mandaat</text:span>
                  </text:p>
                  <text:p text:style-name="table_al">Besluiten dat een beschikking onverwijld in werking treedt</text:p>
                </table:table-cell>
                <table:table-cell table:style-name="cell_frame_all" table:number-rows-spanned="1" table:number-columns-spanned="1">
                  <text:p text:style-name="table_al">Artikel 16.79 O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6.</text:p>
                </table:table-cell>
                <table:table-cell table:style-name="cell_frame_all" table:number-rows-spanned="1" table:number-columns-spanned="1">
                  <text:p text:style-name="table_al">
                    <text:span text:style-name="nadrukvet">Mandaat</text:span>
                  </text:p>
                  <text:p text:style-name="table_al">Intrekken van een omgevingsvergunning</text:p>
                </table:table-cell>
                <table:table-cell table:style-name="cell_frame_all" table:number-rows-spanned="1" table:number-columns-spanned="1">
                  <text:p text:style-name="table_al">Artikel 5.40 lid 2 O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7.</text:p>
                </table:table-cell>
                <table:table-cell table:style-name="cell_frame_all" table:number-rows-spanned="1" table:number-columns-spanned="1">
                  <text:p text:style-name="table_al">
                    <text:span text:style-name="nadrukvet">Mandaat</text:span>
                  </text:p>
                  <text:p text:style-name="table_al">Geheel of gedeeltelijk intrekken van een omgevingsvergunning</text:p>
                  <text:p text:style-name="table_al"/>
                </table:table-cell>
                <table:table-cell table:style-name="cell_frame_all" table:number-rows-spanned="1" table:number-columns-spanned="1">
                  <text:p text:style-name="table_al">Artikel 5.40 lid 2 O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Na overleg met portefeuillehouder </text:p>
                </table:table-cell>
              </table:table-row>
              <table:table-row table:style-name="row">
                <table:table-cell table:style-name="cell_frame_all" table:number-rows-spanned="1" table:number-columns-spanned="2">
                  <text:p text:style-name="table_al">78.</text:p>
                </table:table-cell>
                <table:table-cell table:style-name="cell_frame_all" table:number-rows-spanned="1" table:number-columns-spanned="1">
                  <text:p text:style-name="table_al">
                    <text:span text:style-name="nadrukvet">Mandaat</text:span>
                  </text:p>
                  <text:p text:style-name="table_al">Wijzigen van de (voorschriften van een) omgevingsvergunning</text:p>
                  <text:p text:style-name="table_al"/>
                </table:table-cell>
                <table:table-cell table:style-name="cell_frame_all" table:number-rows-spanned="1" table:number-columns-spanned="1">
                  <text:p text:style-name="table_al">Artikel 5.39 Ow en 5.40 O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9.</text:p>
                </table:table-cell>
                <table:table-cell table:style-name="cell_frame_all" table:number-rows-spanned="1" table:number-columns-spanned="1">
                  <text:p text:style-name="table_al">
                    <text:span text:style-name="nadrukvet">Mandaat </text:span>
                  </text:p>
                  <text:p text:style-name="table_al">Afhandeling van meldingen waaronder:</text:p>
                  <text:p text:style-name="table_al"/>
                  <text:p text:style-name="table_al">- gebruiksmelding;</text:p>
                  <text:p text:style-name="table_al">- sloopmelding;</text:p>
                  <text:p text:style-name="table_al">- melding Activiteitenbesluit</text:p>
                  <text:p text:style-name="table_al">- meldingsplicht dunning houtopstand</text:p>
                  <text:p text:style-name="table_al">- ontheffing om zich van afvalstoffen (takhout, snoeiafval, loofresten, rietsluik) te ontdoen door deze buiten inrichting te verbranden </text:p>
                  <text:p text:style-name="table_al">- melding bouwactiviteit</text:p>
                </table:table-cell>
                <table:table-cell table:style-name="cell_frame_all" table:number-rows-spanned="1" table:number-columns-spanned="1">
                  <text:p text:style-name="table_al">Artikel 6.7 Bbl (paragraaf 6.1.2.)</text:p>
                  <text:p text:style-name="table_al">7.10 en 7.11 bbl </text:p>
                  <text:p text:style-name="table_al">Hoofstuk 4 Bal</text:p>
                  <text:p text:style-name="table_al">4:11d Apv</text:p>
                  <text:p text:style-name="table_al"/>
                  <text:p text:style-name="table_al">5:34a Apv</text:p>
                  <text:p text:style-name="table_al"/>
                  <text:p text:style-name="table_al">2.18 Bbl</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LEEGSTANDSWET</text:span>
                  </text:p>
                </table:table-cell>
              </table:table-row>
              <table:table-row table:style-name="row">
                <table:table-cell table:style-name="cell_frame_all" table:number-rows-spanned="1" table:number-columns-spanned="2">
                  <text:p text:style-name="table_al">80.</text:p>
                </table:table-cell>
                <table:table-cell table:style-name="cell_frame_all" table:number-rows-spanned="1" table:number-columns-spanned="1">
                  <text:p text:style-name="table_al">
                    <text:span text:style-name="nadrukvet">Mandaat</text:span>
                  </text:p>
                  <text:p text:style-name="table_al">Nemen van een beslissing op aanvragen om vergunning voor de tijdelijke verhuur van woonruimte in kader van Leegstandwet.</text:p>
                </table:table-cell>
                <table:table-cell table:style-name="cell_frame_all" table:number-rows-spanned="1" table:number-columns-spanned="1">
                  <text:p text:style-name="table_al">Artikel 15 Leegstands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Groen, Reiniging en Wegen</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volmacht</text:span>
                  </text:p>
                  <text:p text:style-name="table_al">Aansprakelijkstelling door de gemeente van derden wegens door de gemeente geleden schade aan gemeente-eigendommen</text:p>
                  <text:p text:style-name="table_al"/>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Groenvoorzieningen c.q. -stroken, beoordelen of deze verkocht kunnen worden of in gemeentelijk beheer moeten blijven</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uishoudelijke afvalstoffen: verlenen inzamelvergunning op grond van de Afvalstoffenverordening</text:p>
                  <text:p text:style-name="table_al"/>
                </table:table-cell>
                <table:table-cell table:style-name="cell_frame_all" table:number-rows-spanned="1" table:number-columns-spanned="1">
                  <text:p text:style-name="table_al">Afvalstoffenverordening Achtkarspelen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uishoudelijke afvalstoffen: vaststellen dagen en tijden voor aanbieding op grond van de Afvalstoffenverordening</text:p>
                  <text:p text:style-name="table_al"/>
                </table:table-cell>
                <table:table-cell table:style-name="cell_frame_all" table:number-rows-spanned="1" table:number-columns-spanned="1">
                  <text:p text:style-name="table_al">Afvalstoffenverordening Achtkarspelen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Verlenen van vergunning voor het leggen van leidingen in gemeentegrond</text:p>
                </table:table-cell>
                <table:table-cell table:style-name="cell_frame_all" table:number-rows-spanned="1" table:number-columns-spanned="1">
                  <text:p text:style-name="table_al">Algemene Plaatselijke Verordening</text:p>
                  <text:p text:style-name="table_al">Art. 2.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uitoefenen van bevoegdheden van B&amp;W als genoemd in de telecommunicatieverordening gemeente Achtkarspelen 1999</text:p>
                  <text:p text:style-name="table_al"/>
                </table:table-cell>
                <table:table-cell table:style-name="cell_frame_all" table:number-rows-spanned="1" table:number-columns-spanned="1">
                  <text:p text:style-name="table_al">Telecommunicatieverordening Achtkarspelen 199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Verlenen van instemming voor het uitvoeren van werkzaamheden in verband met de aanleg en instandhouding van kabels </text:p>
                  <text:p text:style-name="table_al"/>
                </table:table-cell>
                <table:table-cell table:style-name="cell_frame_all" table:number-rows-spanned="1" table:number-columns-spanned="1">
                  <text:p text:style-name="table_al">Telecommunicatiewet, art. 5.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Besluiten tot het nemen van tijdelijke verkeersmaatregelen </text:p>
                  <text:p text:style-name="table_al"/>
                </table:table-cell>
                <table:table-cell table:style-name="cell_frame_all" table:number-rows-spanned="1" table:number-columns-spanned="1">
                  <text:p text:style-name="table_al">Wegenverkeerswet art. 17, juncto art. 34 Besluit administratiev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Verlenen van vergunning voor het aanleggen, beschadigen en veranderen van een weg</text:p>
                  <text:p text:style-name="table_al"/>
                </table:table-cell>
                <table:table-cell table:style-name="cell_frame_all" table:number-rows-spanned="1" table:number-columns-spanned="1">
                  <text:p text:style-name="table_al">Algemene Plaatselijke Verordening</text:p>
                  <text:p text:style-name="table_al">Art. 2.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volmacht</text:span>
                  </text:p>
                  <text:p text:style-name="table_al">Verlenen vergunning voor het maken en veranderen van een uitweg + het aangaan van de daarbij behorende overeenkomsten</text:p>
                </table:table-cell>
                <table:table-cell table:style-name="cell_frame_all" table:number-rows-spanned="1" table:number-columns-spanned="1">
                  <text:p text:style-name="table_al">Algemene Plaatselijke Verordening</text:p>
                  <text:p text:style-name="table_al">Art. 2.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Verlenen ontheffing voor het verontreinigen van de weg en van terreinen </text:p>
                </table:table-cell>
                <table:table-cell table:style-name="cell_frame_all" table:number-rows-spanned="1" table:number-columns-spanned="1">
                  <text:p text:style-name="table_al">Wegenwet</text:p>
                  <text:p text:style-name="table_al">Art. 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Toezicht op goede staat van wegen (wanneer onderhoudsplicht openbare weg bij particulier berust - Wegenwet)</text:p>
                </table:table-cell>
                <table:table-cell table:style-name="cell_frame_all" table:number-rows-spanned="1" table:number-columns-spanned="1">
                  <text:p text:style-name="table_al">Wegenwet</text:p>
                  <text:p text:style-name="table_al">Art. 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Het verlenen van ontheffingen</text:p>
                  <text:p text:style-name="table_al">-exceptioneel transport;</text:p>
                  <text:p text:style-name="table_al">-incidentele transporten.</text:p>
                </table:table-cell>
                <table:table-cell table:style-name="cell_frame_all" table:number-rows-spanned="1" table:number-columns-spanned="1">
                  <text:p text:style-name="table_al">AMvB Voertuigenreglement o.g.v. WVW 1994</text:p>
                  <text:p text:style-name="table_al">Art. 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Het verlenen van vrijstelling c.q. ontheffing van bepalingen van de Wegenverkeerswet betreffende:</text:p>
                  <text:p text:style-name="table_al">- het aanwijzen van algemene gehandicapten-parkeerplaatsen;</text:p>
                  <text:p text:style-name="table_al">- het plaatsen of gebieden voor het laden en lossen van voertuigen;</text:p>
                  <text:p text:style-name="table_al">- het aanwijzen van plaatsen voor het opladen van elektrische voertuigen;</text:p>
                  <text:p text:style-name="table_al">- het aanwijzen van een taxi-standplaats;</text:p>
                  <text:p text:style-name="table_al">- het aanwijzen van een bus/vrachtwagen- parkeerplaats</text:p>
                </table:table-cell>
                <table:table-cell table:style-name="cell_frame_all" table:number-rows-spanned="1" table:number-columns-spanned="1">
                  <text:p text:style-name="table_al">Art. 18 W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volmacht</text:span>
                  </text:p>
                  <text:p text:style-name="table_al">Aangifte bij het Openbaar Ministerie van strafbare feiten met betrekking tot de Openbare Ruimte</text:p>
                </table:table-cell>
                <table:table-cell table:style-name="cell_frame_all" table:number-rows-spanned="1" table:number-columns-spanned="1">
                  <text:p text:style-name="table_al">Gemeentewet</text:p>
                  <text:p text:style-name="table_al">Wetboek van Strafrecht en Strafvorderin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Mandaat voor het nemen van het besluit tot; volmacht voor het feitelijk doen van aangift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Het verlenen van een vergunning voor het plaatsen, hebben of aanbrengen van voorwerpen in openbaar water.</text:p>
                </table:table-cell>
                <table:table-cell table:style-name="cell_frame_all" table:number-rows-spanned="1" table:number-columns-spanned="1">
                  <text:p text:style-name="table_al">Art. 5.2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verlenen van toestemming voor het plaatsen van vaste of tijdelijke verwijsborden in bermen waarvan de gemeente eigenaar is.</text:p>
                </table:table-cell>
                <table:table-cell table:style-name="cell_frame_all" table:number-rows-spanned="1" table:number-columns-spanned="1">
                  <text:p text:style-name="table_al">Burgerlijk Wetboek</text:p>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Plaatsing conform vastgesteld beleid – technisch medewerker.</text:p>
                </table:table-cell>
              </table:table-row>
            </table:table>
            <text:p text:style-name="table_bottom"/>
          </text:section>
          <text:p text:style-name="al"/>
          <text:p text:style-name="al">
          <text:span text:style-name="nadrukvet">Team Gebouwen, Infra &amp; Kruidhof</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basisregistratie ondergrond (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leveren van een brondocument met betrekking tot de ondergrond van Nederland of het continentaal plat aan Onze Minister</text:p>
                </table:table-cell>
                <table:table-cell table:style-name="cell_frame_all" table:number-rows-spanned="1" table:number-columns-spanned="1">
                  <text:p text:style-name="table_al">Wet basisregistratie ondergrond,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Elektronisch en binnen 20 werkdagen na:</text:p>
                  <text:p text:style-name="table_al">De dagtekening van het in het brondocument opgenomen besluit;</text:p>
                  <text:p text:style-name="table_al">De dag waarop de in het brondocument opgenomen rechterlijke uitspraak onherroepelijk is geworden, of</text:p>
                  <text:p text:style-name="table_al">De dagtekening van ontvangst van het brondocument indien het brondocument geen besluit of rechterlijke uitspraak bev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nieuw aanleveren van een brondocument aan Onze Minister als een brondocument is teruggezonden</text:p>
                </table:table-cell>
                <table:table-cell table:style-name="cell_frame_all" table:number-rows-spanned="1" table:number-columns-spanned="1">
                  <text:p text:style-name="table_al">Wet basisregistratie ondergrond, art. 12, lid 1 en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Binnen vier werkdagen na ontvangst van dat brondocument overeenkomstig de bij of krachtens de artikelen 9, vierde lid, en 10 gestelde eis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en van een authentiek gegeven die in de registratie ondergrond is opgenomen</text:p>
                </table:table-cell>
                <table:table-cell table:style-name="cell_frame_all" table:number-rows-spanned="1" table:number-columns-spanned="1">
                  <text:p text:style-name="table_al">Wet basisregistratie ondergrond, art. 27,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ebruiken van een ander gegeven dan een authentiek gegeven</text:p>
                </table:table-cell>
                <table:table-cell table:style-name="cell_frame_all" table:number-rows-spanned="1" table:number-columns-spanned="1">
                  <text:p text:style-name="table_al">Wet basisregistratie ondergrond, art. 27,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ragen om verstrekking van een authentiek gegeven die in de registratie ondergrond is opgenomen</text:p>
                </table:table-cell>
                <table:table-cell table:style-name="cell_frame_all" table:number-rows-spanned="1" table:number-columns-spanned="1">
                  <text:p text:style-name="table_al">Wet basisregistratie ondergrond, art. 2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ext:p text:style-name="table_al"/>
                  <text:p text:style-name="table_al">Onder opgaaf van redenen melden aan Onze Minister van gerede twijfel over de schematische weergave van de ondergrond op een bepaalde plaats binnen een in de registratie ondergrond opgenomen authentiek model of over een authentiek gegeven over dat model;</text:p>
                  <text:p text:style-name="table_al">Aan Onze Minister doen van het verzoek om het authentiek model tussentijds te actualiseren</text:p>
                </table:table-cell>
                <table:table-cell table:style-name="cell_frame_all" table:number-rows-spanned="1" table:number-columns-spanned="1">
                  <text:p text:style-name="table_al">Wet basisregistratie ondergrond, art. 3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Voor wat betreft het verzoek aan Onze Minister om het authentiek model tussentijds te actualiseren alleen indien de noodzaak daartoe dringend aanwezig is. Met inachtneming van artikel 4.1 van het Besluit BRO (uitzonderingen op de terugmeldplich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nderzoeken van het authentieke gegeven en het verstrekken van de resultaten van het nader onderzoek, aan Onze Minister</text:p>
                </table:table-cell>
                <table:table-cell table:style-name="cell_frame_all" table:number-rows-spanned="1" table:number-columns-spanned="1">
                  <text:p text:style-name="table_al">Wet basisregistratie ondergrond, art. 33, lid 2 en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Zo spoedig mogelijk, maar niet later dan veertien weken na ontvangst van de meld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 Onze Minister ter inschrijving aanbieden van een aangewezen brondocument dat dateert van vóór het tijdstip van inwerkingtreding van de hoofdstukken 2 en 3 en de grondslag vormt voor een op dat tijdstip actueel gegeven over een verkenning, gebruiksrecht of constructie dat vóór dat tijdstip niet was opgenomen in de informatiesystemen</text:p>
                </table:table-cell>
                <table:table-cell table:style-name="cell_frame_all" table:number-rows-spanned="1" table:number-columns-spanned="1">
                  <text:p text:style-name="table_al">Wet basisregistratie ondergrond, art. 9, lid 1 en art. 40,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Uiterlijk tot vijf jaar na genoemd tijdstip.</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andaat</text:p>
                  <text:p text:style-name="table_al">- Beoordelen uitgevoerde bodemonderzoeken;</text:p>
                  <text:p text:style-name="table_al">- Aanschrijving om obv (verkennend) bodemonderzoek een nader bodemonderzoek, PvA en evaluatie uit te voeren;</text:p>
                  <text:p text:style-name="table_al">- Beoordelen, beschikken en goedkeuren van PvA bodemsanering en evaluatie bodemsanering.</text:p>
                </table:table-cell>
                <table:table-cell table:style-name="cell_frame_all" table:number-rows-spanned="1" table:number-columns-spanned="1">
                  <text:p text:style-name="table_al">Awb</text:p>
                  <text:p text:style-name="table_al">Art. 16.81 Ow</text:p>
                  <text:p text:style-name="table_al">Bal artikel 3.48k. artikel 3.48p, artikel 3.40c. </text:p>
                  <text:p text:style-name="table_al">Art.10.2+ hfd. 17 Wet milieubeheer volgens de transponeringstabel-bij-invoeringswet-omgevingswet-stb-2020-172.pdf (rws.nl)</text:p>
                  <text:p text:style-name="table_al">Art. 4.3, eerste lid, Ow en de artikelen 2.11, 2.13, 5.3, 5.4, 5.5, 5.6 en 5.7 Bal.</text:p>
                  <text:p text:style-name="table_al">Art..13 en 27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Bij (politiek) gevoelige kwesties voorafgaand aan het opleggen van bestuursrechtelijke dwangmaat-regelen overleg met pfh. Handhaving. In dit overleg kan alsnog worden besloten tot opstellen integraal B&amp;W-advies voor besluitvorming.</text:p>
                </table:table-cell>
              </table:table-row>
            </table:table>
            <text:p text:style-name="table_bottom"/>
          </text:section>
          <text:p text:style-name="al"/>
          <text:p text:style-name="al">
          <text:span text:style-name="nadrukvet">Team Sport &amp; Zwembad</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volmacht</text:span>
                  </text:p>
                  <text:p text:style-name="table_al">Afrekening sporthalkantines</text:p>
                </table:table-cell>
                <table:table-cell table:style-name="cell_frame_all" table:number-rows-spanned="1" table:number-columns-spanned="1">
                  <text:p text:style-name="table_al">Burgerlijk Wetboek;</text:p>
                  <text:p text:style-name="table_al">Beleidsnota ‘s spor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Mandaat voor het nemen van het besluit; volmacht voor ondertekening van de daaruit voortvloeiende overeenkomst/not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volmacht</text:span>
                  </text:p>
                  <text:p text:style-name="table_al">Verpachting en ingebruikgeving gemeentelijke, sporthallen, gymlokalen, sportterreinen, oefenhoeken en het zwembad</text:p>
                </table:table-cell>
                <table:table-cell table:style-name="cell_frame_all" table:number-rows-spanned="1" table:number-columns-spanned="1">
                  <text:p text:style-name="table_al">Burgerlijk Wetboek;</text:p>
                  <text:p text:style-name="table_al">Beleidsnota‘s spor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Mandaat voor het nemen van het besluit; volmacht voor ondertekening van de daaruit voortvloeiende overeenkomst/not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volmacht</text:span>
                  </text:p>
                  <text:p text:style-name="table_al">Verhuur sport- en spel uitleen</text:p>
                </table:table-cell>
                <table:table-cell table:style-name="cell_frame_all" table:number-rows-spanned="1" table:number-columns-spanned="1">
                  <text:p text:style-name="table_al">Burgerlijk Wetboek;</text:p>
                  <text:p text:style-name="table_al">Beleidsnota ‘s spor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Mandaat voor het nemen van het besluit; volmacht voor ondertekening van de daaruit voortvloeiende overeenkomst/not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489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9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9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chtkarspelen</meta:user-defined>
    <meta:user-defined meta:name="OVERHEIDop.Rubriek/DC.type">delegatie- of mandaatbesluit</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TERMS.alternative">Mandaatbesluit 2025, Achtkarspelen</meta:user-defined>
    <dc:language>nl</dc:language>
    <meta:user-defined meta:name="OVERHEIDop.locatietype/OVERHEIDop.gebiedsmarkering">Gemeente</meta:user-defined>
    <meta:user-defined meta:name="DC.title">Mandaatbesluit 2025, Achtkarspelen</meta:user-defined>
    <meta:user-defined meta:name="DCTERMS.W3CDTF/DCTERMS.available">2024-12-30</meta:user-defined>
    <meta:user-defined meta:name="DCTERMS.W3CDTF/OVERHEIDop.jaargang">2024</meta:user-defined>
    <meta:user-defined meta:name="OVERHEIDop.publicationIssue">544894</meta:user-defined>
    <meta:user-defined meta:name="OVERHEIDop.betreftRegeling">CVDR732653_1</meta:user-defined>
    <meta:user-defined meta:name="OVERHEIDop.GmbID/DC.identifier">gmb-2024-544894</meta:user-defined>
    <meta:user-defined meta:name="xs:date/OVERHEIDop.startdatum">2024-12-31</meta:user-defined>
    <meta:user-defined meta:name="OVERHEIDop.versieInformatie"/>
  </office:meta>
</office:document-meta>
</file>