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woonunits bij Welsummerweg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Welsummerweg 38,7722RS Dalfs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Z/24/7459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9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9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48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986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woonunits bij Welsummerweg 38 in Dalf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4890</meta:user-defined>
    <meta:user-defined meta:name="OVERHEIDop.GmbID/DC.identifier">gmb-2024-544890</meta:user-defined>
    <meta:user-defined meta:name="OVERHEIDop.versieInformatie"/>
  </office:meta>
</office:document-meta>
</file>