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6843, Woenselsestraat 333 5623ED Eindhoven, Woenselsestraat 333A 5623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6843 </text:p>
            <text:p text:style-name="common-al"> Omschrijving: verbouwen bestaande bovenverdieping t.b.v. inpandige toevoeging van 6 appartemen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  <text:list-item text:style-override="id1-3-2-1-1-6-2">
                <text:number>-</text:number>
                <text:p text:style-name="al"/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488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88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88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843</meta:user-defined>
    <meta:user-defined meta:name="DCTERMS.abstract">verbouwen bestaande bovenverdieping t.b.v. inpandige toevoeging van 6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6843, Woenselsestraat 333 5623ED Eindhoven, Woenselsestraat 333A 5623ED Eindhov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885</meta:user-defined>
    <meta:user-defined meta:name="OVERHEIDop.GmbID/DC.identifier">gmb-2024-544885</meta:user-defined>
    <meta:user-defined meta:name="OVERHEIDop.versieInformatie"/>
  </office:meta>
</office:document-meta>
</file>