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rel-column-width="5*"/>
    </style:style>
    <style:style style:family="table-column" style:parent-style-name="colspec" style:name="id1-3-2-4-17-1-2">
      <style:table-column-properties style:rel-column-width="39*"/>
    </style:style>
    <style:style style:family="table-column" style:parent-style-name="colspec" style:name="id1-3-2-4-17-1-3">
      <style:table-column-properties style:rel-column-width="24*"/>
    </style:style>
    <style:style style:family="table-column" style:parent-style-name="colspec" style:name="id1-3-2-4-17-1-4">
      <style:table-column-properties style:rel-column-width="21*"/>
    </style:style>
    <style:style style:family="table-column" style:parent-style-name="colspec" style:name="id1-3-2-4-17-1-5">
      <style:table-column-properties style:rel-column-width="21*"/>
    </style:style>
    <style:style style:family="table-column" style:parent-style-name="colspec" style:name="id1-3-2-4-17-1-6">
      <style:table-column-properties style:rel-column-width="32*"/>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39*"/>
    </style:style>
    <style:style style:family="table-column" style:parent-style-name="colspec" style:name="id1-3-2-4-19-1-3">
      <style:table-column-properties style:rel-column-width="24*"/>
    </style:style>
    <style:style style:family="table-column" style:parent-style-name="colspec" style:name="id1-3-2-4-19-1-4">
      <style:table-column-properties style:rel-column-width="21*"/>
    </style:style>
    <style:style style:family="table-column" style:parent-style-name="colspec" style:name="id1-3-2-4-19-1-5">
      <style:table-column-properties style:rel-column-width="21*"/>
    </style:style>
    <style:style style:family="table-column" style:parent-style-name="colspec" style:name="id1-3-2-4-19-1-6">
      <style:table-column-properties style:rel-column-width="32*"/>
    </style:style>
    <style:style style:family="table-column" style:parent-style-name="colspec" style:name="id1-3-2-4-23-1-1">
      <style:table-column-properties style:rel-column-width="5*"/>
    </style:style>
    <style:style style:family="table-column" style:parent-style-name="colspec" style:name="id1-3-2-4-23-1-2">
      <style:table-column-properties style:rel-column-width="39*"/>
    </style:style>
    <style:style style:family="table-column" style:parent-style-name="colspec" style:name="id1-3-2-4-23-1-3">
      <style:table-column-properties style:rel-column-width="25*"/>
    </style:style>
    <style:style style:family="table-column" style:parent-style-name="colspec" style:name="id1-3-2-4-23-1-4">
      <style:table-column-properties style:rel-column-width="21*"/>
    </style:style>
    <style:style style:family="table-column" style:parent-style-name="colspec" style:name="id1-3-2-4-23-1-5">
      <style:table-column-properties style:rel-column-width="19*"/>
    </style:style>
    <style:style style:family="table-column" style:parent-style-name="colspec" style:name="id1-3-2-4-23-1-6">
      <style:table-column-properties style:rel-column-width="34*"/>
    </style:style>
  </office:automatic-styles>
  <office:body>
    <office:text>
      <text:p text:style-name="new_page_staatscourant"/>
      <text:p text:style-name="single-kop-titel">Mandaatbesluit 2025 gemeenteraad Achtkarspelen</text:p>
      <text:section text:name="regeling_id1-3-2" text:style-name="regeling">
        <text:section text:name="aanhef_id1-3-2-1" text:style-name="aanhef">
          <text:section text:name="preambule_id1-3-2-1-1" text:style-name="preambule">
            <text:p text:style-name="al">De raad van de gemeente Achtkarspelen; </text:p>
            <text:p text:style-name="al"/>
            <text:p text:style-name="al">gelet op het bepaalde in Afdeling 10.1.1 van de Algemene wet bestuursrecht;</text:p>
            <text:p text:style-name="al"/>
            <text:p text:style-name="al">gelezen het advies van het college;</text:p>
            <text:p text:style-name="al"/>
            <text:p text:style-name="al">b e s l u i t</text:p>
            <text:p text:style-name="al"/>
            <text:p text:style-name="al">vast te stellen het volgende ‘Mandaatbesluit 2025 gemeenteraad Achtkarsp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gemeenteraad verleent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wordt verleend aan het college van burgemeester en wethouders. Het college is bevoegd tot het verlenen van ondermandaat aan de AD/GS, die op zijn/haar beurt bevoegd is ondermandaat te verlenen aan een divisiedirecteur. De divisiedirecteur is bevoegd ondermandaat te verlenen aan de Teamleider en eventueel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portefeuillehouder/het college, die vervolgens beslist of het besluit door het college of door de burgemeester(voor wat betreft volmacht) zelf moet worden genomen of terug moet naar de gemeenteraad.</text:p>
                <text:list text:style-name="id1-3-2-2-1-5-3">
                  <text:list-item text:style-override="id1-3-2-2-1-5-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AD/GS of de divisiedirecteu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span text:style-name="nadrukondlijn">Toelichting</text:span>
          </text:p>
            <text:p text:style-name="al">Dit artikel geeft de belangrijkste (politieke) randvoorwaarden voor mandaatverlening. Alle bevoegdheden moeten in het licht van deze bepaling worden uitgeoefend.</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 team, dan wordt dit besluit vooraf aan de 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divisiedirecteur. Deze kan eventueel opschalen naar de AD/GS, na raadplegen van de betrokken portefeuillehouder.Deze neemt het besluit vervolgens zelf (krachtens mandaat) of beslist dat het besluit door het college of de burgemeester (voor wat betreft volmacht)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span text:style-name="nadrukondlijn">Toelichting</text:span>
          </text:p>
            <text:p text:style-name="al">Uitgangspunt is dat bevoegdheden ter uitvoering van de dagelijkse werkzaamheden in algemene zin worden gemandateerd, steeds weer onder volledige verantwoordelijkheid van het betrokken bestuursorgaan. De in dit artikel genoemde bevoegdheden zijn niet limitatief bedoeld.</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
            <text:span text:style-name="nadrukondlijn">Toelichting</text:span>
          </text:p>
            <text:p text:style-name="al">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de gemeenteraa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p text:style-name="al">Met de inwerkingtreding van dit besluit vervallen alle voorgaande mandaatbesluiten, volmachten en machtigingen betreffende de gemeenteraad en de griffie van de gemeente Achtkarspelen voor zover deze zijn verwerkt in dit “Mandaatbesluit 2025 met toelichting gemeenteraad”.</text:p>
          </text:section>
        </text:section>
        <text:section text:name="regeling-sluiting_id1-3-2-3" text:style-name="regeling-sluiting">
          <text:section text:name="ondertekening_id1-3-2-3-1">
            <text:p><text:span text:style-name="functie">Buitenpost, 19 december 2024</text:span></text:p>
            <text:p><text:span text:style-name="functie"/></text:p>
          </text:section>
          <text:section text:name="ondertekening_id1-3-2-3-2">
            <text:p><text:span text:style-name="functie"/></text:p>
            <text:p><text:span text:style-name="functie">Aldus vastgesteld in de openbare vergadering van de raad van de gemeente Achtkarspelen van 19 december 2024.</text:span></text:p>
            <text:p><text:span text:style-name="functie"/></text:p>
          </text:section>
          <text:section text:name="ondertekening_id1-3-2-3-3">
            <text:p><text:span text:style-name="functie"/></text:p>
            <text:p><text:span text:style-name="functie">De griffier,</text:span></text:p>
            <text:p><text:span text:style-name="functie"/></text:p>
            <text:p><text:span text:style-name="functie">Dhr. mr. G.J. Andringa </text:span></text:p>
          </text:section>
          <text:section text:name="ondertekening_id1-3-2-3-4">
            <text:p><text:span text:style-name="functie"/></text:p>
            <text:p><text:span text:style-name="functie">De voorzitter,</text:span></text:p>
            <text:p><text:span text:style-name="functie"/></text:p>
            <text:p><text:span text:style-name="functie">Dhr. mr. O.F. Brouwer</text:span></text:p>
          </text:section>
        </text:section>
        <text:section text:name="bijlage_id1-3-2-4" text:style-name="bijlage">
          <text:p text:style-name="bijlage_top"/>
          <text:p text:style-name="hoofdstuk_kop"><text:span text:style-name="label">Bijlage</text:span> <text:span text:style-name="nr"/> Mandaatbesluit 2025 </text:p>
          <text:p text:style-name="al">GEMEENTERAAD EN GRIFFIE </text:p>
          <text:p text:style-name="al">ACHTKARSPELEN</text:p>
          <text:p text:style-name="al"/>
          <text:p text:style-name="al">
          <text:span text:style-name="nadrukvet">In deze bijlage (zie hieronder) staan de gemandateerde bevoegdheden, de wettelijke basis van deze bevoegdheden, de bestuursorganen die deze bevoegdheden van origine hebben en de functionarissen, die de bevoegdheden gemandateerd hebben gekregen.</text:span>
        </text:p>
          <text:p text:style-name="al"/>
          <text:p text:style-name="al">
          <text:span text:style-name="nadrukvet">
            <text:span text:style-name="nadrukondlijn">Verklaring gebruikte aanduidingen</text:span>
          </text:span>
        </text:p>
          <text:p text:style-name="al">B&amp;W : College van burgemeester en wethouders</text:p>
          <text:p text:style-name="al">B : Burgemeester</text:p>
          <text:p text:style-name="al">AD/GS : Algemeen Directeur/Gemeentesecretaris</text:p>
          <text:p text:style-name="al">D : Divisiedirecteur <text:span text:style-name="nadrukondlijn">van de betreffende divisie</text:span></text:p>
          <text:p text:style-name="al">T : Teamleider</text:p>
          <text:p text:style-name="al">A : Ambtenaar, <text:span text:style-name="nadrukondlijn">belast met de uitvoering van de taak binnen de betreffende afdeling </text:span><text:span text:style-name="nadrukondlijn">c.q</text:span><text:span text:style-name="nadrukondlijn"> het betreffende team</text:span></text:p>
          <text:p text:style-name="al"/>
          <text:p text:style-name="al">
          <text:span text:style-name="nadrukvet">GEMEENTERAA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Voeren van correspondentie van informatieve aard, niet zijnde beschikkingen en voor zo ver niet vallend onder de Wet open overheid.</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B&amp;W</text:p>
                  <text:p text:style-name="table_al">Ondermandaat aan:</text:p>
                  <text:p text:style-name="table_al">AD/GS</text:p>
                  <text:p text:style-name="table_al">D</text:p>
                  <text:p text:style-name="table_al">T </text:p>
                  <text:p text:style-name="table_al">A</text:p>
                </table:table-cell>
                <table:table-cell table:style-name="cell_frame_all" table:number-rows-spanned="1" table:number-columns-spanned="1">
                  <text:p text:style-name="table_al">De brieven mogen niet zijn gericht op enig rechtsgevolg, dan wel een beleidsvoornemen weergeven. </text:p>
                  <text:p text:style-name="table_al">Mandaat aan B&amp;W indien het niet door de (plv.) Griffier kan worden af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Art. 2.3, lid 1 </text:p>
                  <text:p text:style-name="table_al">Art. 6:15 lid 1 en 2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B&amp;W</text:p>
                  <text:p text:style-name="table_al">Ondermandaat aan:</text:p>
                  <text:p text:style-name="table_al">AD/GS</text:p>
                  <text:p text:style-name="table_al">D </text:p>
                  <text:p text:style-name="table_al">T </text:p>
                  <text:p text:style-name="table_al">A</text:p>
                </table:table-cell>
                <table:table-cell table:style-name="cell_frame_all" table:number-rows-spanned="1" table:number-columns-spanned="1">
                  <text:p text:style-name="table_al">Mandaat aan B&amp;W indien het niet door de (plv.) Griffier kan worden afged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een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B&amp;W</text:p>
                  <text:p text:style-name="table_al">Ondermandaat aan:</text:p>
                  <text:p text:style-name="table_al">AD/GS</text:p>
                  <text:p text:style-name="table_al">D</text:p>
                  <text:p text:style-name="table_al">T </text:p>
                  <text:p text:style-name="table_al">A</text:p>
                </table:table-cell>
                <table:table-cell table:style-name="cell_frame_all" table:number-rows-spanned="1" table:number-columns-spanned="1">
                  <text:p text:style-name="table_al">Mandaat aan B&amp;W indien het niet door de (plv.) Griffier kan worden afged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Beslissen op verzoeken op grond van de Wet open overheid.</text:p>
                </table:table-cell>
                <table:table-cell table:style-name="cell_frame_all" table:number-rows-spanned="1" table:number-columns-spanned="1">
                  <text:p text:style-name="table_al">art. 4.3 Wet open overhei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B&amp;W</text:p>
                  <text:p text:style-name="table_al">Ondermandaat aan:</text:p>
                  <text:p text:style-name="table_al">AD/GS</text:p>
                  <text:p text:style-name="table_al">D </text:p>
                  <text:p text:style-name="table_al">T </text:p>
                  <text:p text:style-name="table_al">A</text:p>
                </table:table-cell>
                <table:table-cell table:style-name="cell_frame_all" table:number-rows-spanned="1" table:number-columns-spanned="1">
                  <text:p text:style-name="table_al">Mandaat aan B&amp;W indien het niet door de (plv.) Griffier kan worden afgedaa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daging beslissing op verzoek op grond van de Wet open overheid met ten hoogste vier weken.</text:p>
                </table:table-cell>
                <table:table-cell table:style-name="cell_frame_all" table:number-rows-spanned="1" table:number-columns-spanned="1">
                  <text:p text:style-name="table_al">art. 4.4 Wet open overhei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plv. Griffier</text:p>
                  <text:p text:style-name="table_al">B&amp;W</text:p>
                  <text:p text:style-name="table_al">Ondermandaat aan:</text:p>
                  <text:p text:style-name="table_al">AD/GS</text:p>
                  <text:p text:style-name="table_al">D </text:p>
                  <text:p text:style-name="table_al">T </text:p>
                  <text:p text:style-name="table_al">A</text:p>
                </table:table-cell>
                <table:table-cell table:style-name="cell_frame_all" table:number-rows-spanned="1" table:number-columns-spanned="1">
                  <text:p text:style-name="table_al">Mandaat aan B&amp;W indien het niet door de (plv.) Griffier kan worden afged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zenden van ontvangstbevestigingen in antwoord op bij de gemeenteraad ingekomen aanvragen.</text:p>
                  <text:p text:style-name="table_al"/>
                </table:table-cell>
                <table:table-cell table:style-name="cell_frame_all" table:number-rows-spanned="1" table:number-columns-spanned="1">
                  <text:p text:style-name="table_al">art. 2:17 Algemene wet bestuursrecht</text:p>
                  <text:p text:style-name="table_al"/>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plv. Griffier</text:p>
                  <text:p text:style-name="table_al"/>
                  <text:p text:style-name="table_al">B&amp;W</text:p>
                  <text:p text:style-name="table_al">Ondermandaat aan:</text:p>
                  <text:p text:style-name="table_al">AD/GS</text:p>
                  <text:p text:style-name="table_al">D </text:p>
                  <text:p text:style-name="table_al">T </text:p>
                  <text:p text:style-name="table_al">A</text:p>
                </table:table-cell>
                <table:table-cell table:style-name="cell_frame_all" table:number-rows-spanned="1" table:number-columns-spanned="1">
                  <text:p text:style-name="table_al">Mandaat aan B&amp;W indien het niet door de (plv.) Griffier kan worden afged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omtlike</text:span>
                    <text:span text:style-name="nadrukvet">Oarder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Afwijzen van op aanvraag herzien van omgevingsplan.</text:p>
                </table:table-cell>
                <table:table-cell table:style-name="cell_frame_all" table:number-rows-spanned="1" table:number-columns-spanned="1">
                  <text:p text:style-name="table_al">Art. 16.30 Omgevings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ext:p text:style-name="table_al">Ondermandaat aan:</text:p>
                  <text:p text:style-name="table_al">AD/GS</text:p>
                  <text:p text:style-name="table_al">D</text:p>
                  <text:p text:style-name="table_al">T</text:p>
                  <text:p text:style-name="table_al">A</text:p>
                </table:table-cell>
                <table:table-cell table:style-name="cell_frame_all" table:number-rows-spanned="1" table:number-columns-spanned="1">
                  <text:p text:style-name="table_al">Toepassing van actueel beleid waarover het standpunt van de raad bekend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chtiging/mandaat</text:span>
                  </text:p>
                  <text:p text:style-name="table_al">Doorvoeren van begrotingswijzigingen.</text:p>
                </table:table-cell>
                <table:table-cell table:style-name="cell_frame_all" table:number-rows-spanned="1" table:number-columns-spanned="1">
                  <text:p text:style-name="table_al">Art. 156 en art. 189 Gemeente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ext:p text:style-name="table_al">AD</text:p>
                </table:table-cell>
                <table:table-cell table:style-name="cell_frame_all" table:number-rows-spanned="1" table:number-columns-spanned="1">
                  <text:p text:style-name="table_al">Dit geldt alleen voor wijzigingen die geen invloed hebben op de outcome, de output, reservemutaties en/of het begrotingssaldo en passend binnen artikel 5 van de Financiële verordening. We noemen dit administratieve wijzigingen zoals bijvoorbeeld het gebruik maken van het budget voor ziektevervanging, waarbij de wijziging geen invloed heeft op het begrotingsresultaat maar slechts een neutrale verschuiving is. De Raad wordt periodiek hierover geïnformeerd.</text:p>
                </table:table-cell>
              </table:table-row>
            </table:table>
            <text:p text:style-name="table_bottom"/>
          </text:section>
          <text:p text:style-name="al"/>
          <text:p text:style-name="al">
          <text:span text:style-name="nadrukvet">GRIFFI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raad toegekende wettelijke taken en bevoegdhed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lv.) Griffier</text:p>
                </table:table-cell>
                <table:table-cell table:style-name="cell_frame_all" table:number-rows-spanned="1" table:number-columns-spanned="1">
                  <text:p text:style-name="table_al">Op grond van artikel 10:4 Awb heeft de gemeenteraad toestemming verleend voor dit mand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raad toegekende wettelijke taken en bevoegdhed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lv.) 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kenkam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voorzitter van de) rekenkamer toegekende wettelijke taken en bevoegdhed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lv.) Griffier</text:p>
                </table:table-cell>
                <table:table-cell table:style-name="cell_frame_all" table:number-rows-spanned="1" table:number-columns-spanned="1">
                  <text:p text:style-name="table_al">Op grond van artikel 10:4 Awb heeft de gemeenteraad toestemming verleend voor dit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voorzitter van de) rekenkamer toegekende wettelijke taken en bevoegdheden.</text:p>
                </table:table-cell>
                <table:table-cell table:style-name="cell_frame_all" table:number-rows-spanned="1" table:number-columns-spanned="1">
                  <text:p text:style-name="table_al">Art. 171, lid 2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lv. 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Machtiging</text:span>
                  </text:p>
                  <text:p text:style-name="table_al">Uitoefening van de aan de rekenkamer toekomende bevoegdheden als bedoeld in de artikelen 183 en 184 van de Gemeentewet.</text:p>
                </table:table-cell>
                <table:table-cell table:style-name="cell_frame_all" table:number-rows-spanned="1" table:number-columns-spanned="1">
                  <text:p text:style-name="table_al">Verordening op de rekenkamer Achtkarspelen 2024</text:p>
                </table:table-cell>
                <table:table-cell table:style-name="cell_frame_all" table:number-rows-spanned="1" table:number-columns-spanned="1">
                  <text:p text:style-name="table_al">Rekenkamercommissie</text:p>
                </table:table-cell>
                <table:table-cell table:style-name="cell_frame_all" table:number-rows-spanned="1" table:number-columns-spanned="1">
                  <text:p text:style-name="table_al">(plv.) Griffie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488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chtkarspelen</meta:user-defined>
    <meta:user-defined meta:name="OVERHEIDop.Rubriek/DC.type">delegatie- of mandaatbesluit</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Z2024-03233</meta:user-defined>
    <meta:user-defined meta:name="DCTERMS.alternative">Mandaatbesluit 2025 gemeenteraad Achtkarspelen</meta:user-defined>
    <dc:language>nl</dc:language>
    <meta:user-defined meta:name="OVERHEIDop.locatietype/OVERHEIDop.gebiedsmarkering">Gemeente</meta:user-defined>
    <meta:user-defined meta:name="DC.title">Mandaatbesluit 2025 gemeenteraad Achtkarspelen</meta:user-defined>
    <meta:user-defined meta:name="DCTERMS.W3CDTF/DCTERMS.available">2024-12-30</meta:user-defined>
    <meta:user-defined meta:name="DCTERMS.W3CDTF/OVERHEIDop.jaargang">2024</meta:user-defined>
    <meta:user-defined meta:name="OVERHEIDop.publicationIssue">544884</meta:user-defined>
    <meta:user-defined meta:name="OVERHEIDop.betreftRegeling">CVDR732647_1</meta:user-defined>
    <meta:user-defined meta:name="OVERHEIDop.GmbID/DC.identifier">gmb-2024-544884</meta:user-defined>
    <meta:user-defined meta:name="xs:date/OVERHEIDop.startdatum">2024-12-31</meta:user-defined>
    <meta:user-defined meta:name="OVERHEIDop.versieInformatie"/>
  </office:meta>
</office:document-meta>
</file>