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7-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7-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7-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7-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7-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7-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7-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7-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7-1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7-2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7-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7-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7-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9-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21-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1-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21-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21-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21-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21-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2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23-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2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2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2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2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25-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1-3">
      <text:list-level-style-bullet text:bullet-char="-" text:level="1">
        <style:list-level-properties text:min-label-width="10mm"/>
      </text:list-level-style-bullet>
    </text:list-style>
    <text:list-style style:name="id1-3-2-8-16-1-3-1">
      <text:list-level-style-bullet text:bullet-char="-" text:level="1">
        <style:list-level-properties text:min-label-width="10mm"/>
      </text:list-level-style-bullet>
    </text:list-style>
    <text:list-style style:name="id1-3-2-8-16-1-3-2">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0-4">
      <text:list-level-style-bullet text:bullet-char="-" text:level="1">
        <style:list-level-properties text:min-label-width="10mm"/>
      </text:list-level-style-bullet>
    </text:list-style>
    <text:list-style style:name="id1-3-2-8-20-5">
      <text:list-level-style-bullet text:bullet-char="-" text:level="1">
        <style:list-level-properties text:min-label-width="10mm"/>
      </text:list-level-style-bullet>
    </text:list-style>
    <text:list-style style:name="id1-3-2-8-20-6">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text:list-style style:name="id1-3-2-8-32-4">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39-2">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55-1">
      <text:list-level-style-bullet text:bullet-char="•" text:level="1">
        <style:list-level-properties text:min-label-width="10mm"/>
      </text:list-level-style-bullet>
    </text:list-style>
    <text:list-style style:name="id1-3-2-8-55-2">
      <text:list-level-style-bullet text:bullet-char="•" text:level="1">
        <style:list-level-properties text:min-label-width="10mm"/>
      </text:list-level-style-bullet>
    </text:list-style>
    <text:list-style style:name="id1-3-2-8-57">
      <text:list-level-style-bullet text:bullet-char="•" text:level="1">
        <style:list-level-properties text:min-label-width="10mm"/>
      </text:list-level-style-bullet>
    </text:list-style>
    <text:list-style style:name="id1-3-2-8-57-1">
      <text:list-level-style-bullet text:bullet-char="•" text:level="1">
        <style:list-level-properties text:min-label-width="10mm"/>
      </text:list-level-style-bullet>
    </text:list-style>
    <text:list-style style:name="id1-3-2-8-57-2">
      <text:list-level-style-bullet text:bullet-char="•" text:level="1">
        <style:list-level-properties text:min-label-width="10mm"/>
      </text:list-level-style-bullet>
    </text:list-style>
    <text:list-style style:name="id1-3-2-8-59">
      <text:list-level-style-bullet text:bullet-char="•" text:level="1">
        <style:list-level-properties text:min-label-width="10mm"/>
      </text:list-level-style-bullet>
    </text:list-style>
    <text:list-style style:name="id1-3-2-8-59-1">
      <text:list-level-style-bullet text:bullet-char="•" text:level="1">
        <style:list-level-properties text:min-label-width="10mm"/>
      </text:list-level-style-bullet>
    </text:list-style>
    <text:list-style style:name="id1-3-2-8-59-2">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1-1">
      <text:list-level-style-bullet text:bullet-char="•" text:level="1">
        <style:list-level-properties text:min-label-width="10mm"/>
      </text:list-level-style-bullet>
    </text:list-style>
    <text:list-style style:name="id1-3-2-8-61-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3-1">
      <text:list-level-style-bullet text:bullet-char="•" text:level="1">
        <style:list-level-properties text:min-label-width="10mm"/>
      </text:list-level-style-bullet>
    </text:list-style>
    <text:list-style style:name="id1-3-2-8-63-2">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5-1">
      <text:list-level-style-bullet text:bullet-char="•" text:level="1">
        <style:list-level-properties text:min-label-width="10mm"/>
      </text:list-level-style-bullet>
    </text:list-style>
    <text:list-style style:name="id1-3-2-8-65-2">
      <text:list-level-style-bullet text:bullet-char="•" text:level="1">
        <style:list-level-properties text:min-label-width="10mm"/>
      </text:list-level-style-bullet>
    </text:list-style>
    <text:list-style style:name="id1-3-2-8-67">
      <text:list-level-style-bullet text:bullet-char="•" text:level="1">
        <style:list-level-properties text:min-label-width="10mm"/>
      </text:list-level-style-bullet>
    </text:list-style>
    <text:list-style style:name="id1-3-2-8-67-1">
      <text:list-level-style-bullet text:bullet-char="•" text:level="1">
        <style:list-level-properties text:min-label-width="10mm"/>
      </text:list-level-style-bullet>
    </text:list-style>
    <text:list-style style:name="id1-3-2-8-67-2">
      <text:list-level-style-bullet text:bullet-char="•" text:level="1">
        <style:list-level-properties text:min-label-width="10mm"/>
      </text:list-level-style-bullet>
    </text:list-style>
    <text:list-style style:name="id1-3-2-8-69">
      <text:list-level-style-bullet text:bullet-char="•" text:level="1">
        <style:list-level-properties text:min-label-width="10mm"/>
      </text:list-level-style-bullet>
    </text:list-style>
    <text:list-style style:name="id1-3-2-8-69-1">
      <text:list-level-style-bullet text:bullet-char="•" text:level="1">
        <style:list-level-properties text:min-label-width="10mm"/>
      </text:list-level-style-bullet>
    </text:list-style>
    <text:list-style style:name="id1-3-2-8-69-2">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1-1">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3-1">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5-1">
      <text:list-level-style-bullet text:bullet-char="•" text:level="1">
        <style:list-level-properties text:min-label-width="10mm"/>
      </text:list-level-style-bullet>
    </text:list-style>
    <text:list-style style:name="id1-3-2-8-77">
      <text:list-level-style-bullet text:bullet-char="•" text:level="1">
        <style:list-level-properties text:min-label-width="10mm"/>
      </text:list-level-style-bullet>
    </text:list-style>
    <text:list-style style:name="id1-3-2-8-77-1">
      <text:list-level-style-bullet text:bullet-char="•" text:level="1">
        <style:list-level-properties text:min-label-width="10mm"/>
      </text:list-level-style-bullet>
    </text:list-style>
    <text:list-style style:name="id1-3-2-9-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9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9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9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9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9-10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9-105-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9-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13-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113-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Overbetuwe 2025 </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fdeling 10.1.1 van de Algemene wet bestuursrecht;</text:p>
            <text:p text:style-name="al"/>
            <text:p text:style-name="al">overwegende dat het college van burgemeester en wethouders de regels en de organisatiestructuur van de ambtelijke organisatie Overbetuwe heeft vastgesteld in het Organisatiebesluit gemeente Overbetuwe 2025 (hierna: Organisatiebesluit);</text:p>
            <text:p text:style-name="al"/>
            <text:p text:style-name="al">dat in de Budgetregeling gemeente Overbetuwe de specifieke financiële rollen met bijbehorende verantwoordelijkheden en bevoegdheden aan functionarissen in de organisatie worden toegekend waaronder het verrichten van privaatrechtelijke rechtshandelingen waaraan financiële gevolgen zijn verbonden;</text:p>
            <text:p text:style-name="al"/>
            <text:p text:style-name="al">dat in dit mandaatbesluit de publiekrechtelijke en overige privaatrechtelijke bevoegdheden aan functionarissen in de organisatie worden toegekend om hen in staat te stellen de taken rechtmatig uit te voeren;</text:p>
            <text:p text:style-name="al"/>
            <text:p text:style-name="al">b e s l u i t e n :</text:p>
            <text:p text:style-name="al"/>
            <text:p text:style-name="al">vast te stellen het </text:p>
            <text:p text:style-name="al"/>
            <text:p text:style-name="al"/>
            <text:p text:style-name="al">
            <text:span text:style-name="nadrukvet">Mandaatbesluit gemeente Over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it mandaatbesluit wordt verstaan onder:</text:p>
                <text:list text:style-name="id1-3-2-2-1-2-3">
                  <text:list-item text:style-override="id1-3-2-2-1-2-3-1">
                    <text:number>a.</text:number>
                    <text:p text:style-name="al">
                  <text:span text:style-name="nadrukcur">Besluit</text:span>: een besluit als bedoeld in artikel 1:3 van de Algemene wet bestuursrecht, alsook een besluit tot een privaatrechtelijke rechtshandeling als bedoeld in artikel 160 van de Gemeentewet;</text:p>
                  </text:list-item>
                  <text:list-item text:style-override="id1-3-2-2-1-2-3-2">
                    <text:number>b.</text:number>
                    <text:p text:style-name="al">
                  <text:span text:style-name="nadrukcur">Budgetregeling</text:span>: de Budgetregeling gemeente Overbetuwe 2021 of daarvoor in plaats tredende Budgetregeling;</text:p>
                  </text:list-item>
                  <text:list-item text:style-override="id1-3-2-2-1-2-3-3">
                    <text:number>c.</text:number>
                    <text:p text:style-name="al">
                  <text:span text:style-name="nadrukcur">Budgethouder</text:span>: een ambtenaar van de gemeente aan wie middelen zijn toegekend in de vorm van budgetten of investeringskredieten en aan wie overeenkomstig de Budgetregeling bevoegdheden zijn toegekend;</text:p>
                  </text:list-item>
                  <text:list-item text:style-override="id1-3-2-2-1-2-3-4">
                    <text:number>d.</text:number>
                    <text:p text:style-name="al">
                  <text:span text:style-name="nadrukcur">Burgemeester</text:span>: de burgemeester van gemeente Overbetuwe als bestuursorgaan en als vertegenwoordiger van de Gemeente in en buiten rechte;</text:p>
                  </text:list-item>
                  <text:list-item text:style-override="id1-3-2-2-1-2-3-5">
                    <text:number>e.</text:number>
                    <text:p text:style-name="al">
                  <text:span text:style-name="nadrukcur">Griffie</text:span>: de griffie ondersteunt de raad in de uitoefening van haar taken onder leiding van de griffier;</text:p>
                  </text:list-item>
                  <text:list-item text:style-override="id1-3-2-2-1-2-3-6">
                    <text:number>f.</text:number>
                    <text:p text:style-name="al">
                  <text:span text:style-name="nadrukcur">Griffier</text:span>: de griffier als bedoeld in artikel 107a van de Gemeentewet;</text:p>
                  </text:list-item>
                  <text:list-item text:style-override="id1-3-2-2-1-2-3-7">
                    <text:number>g.</text:number>
                    <text:p text:style-name="al">
                  <text:span text:style-name="nadrukcur">Machtiging</text:span>: de bevoegdheid om namens het bevoegde bestuursorgaan handelingen uit te voeren, die geen besluit (publiekrechtelijk of privaatrechtelijk) zijn;</text:p>
                  </text:list-item>
                  <text:list-item text:style-override="id1-3-2-2-1-2-3-8">
                    <text:number>h.</text:number>
                    <text:p text:style-name="al">
                  <text:span text:style-name="nadrukcur">Mandaat</text:span>: de bevoegdheid om namens het college of de burgemeester besluiten te nemen, als bedoeld in afdeling 10.1.1 van de Algemene wet bestuursrecht. Voor toepassing van dit besluit en de daarop berustende bepalingen wordt met mandaat gelijkgesteld de verlening van volmacht, machtiging en, indien van toepassing, opdracht;</text:p>
                  </text:list-item>
                  <text:list-item text:style-override="id1-3-2-2-1-2-3-9">
                    <text:number>i.</text:number>
                    <text:p text:style-name="al">
                  <text:span text:style-name="nadrukcur">Mandaatgever</text:span>: het bestuursorgaan dat de oorspronkelijke wettelijke bevoegdheid heeft;</text:p>
                  </text:list-item>
                  <text:list-item text:style-override="id1-3-2-2-1-2-3-10">
                    <text:number>j.</text:number>
                    <text:p text:style-name="al">
                  <text:span text:style-name="nadrukcur">Mandaathouder</text:span>: de functionaris die namens het bestuursorgaan een bevoegdheid uitoefent;</text:p>
                  </text:list-item>
                  <text:list-item text:style-override="id1-3-2-2-1-2-3-11">
                    <text:number>k.</text:number>
                    <text:p text:style-name="al">
                  <text:span text:style-name="nadrukcur">Portefeuillehouder</text:span>: een lid van het college aan wie bepaalde aandachtsgebieden van het dagelijks bestuur zijn toegewezen;</text:p>
                  </text:list-item>
                  <text:list-item text:style-override="id1-3-2-2-1-2-3-12">
                    <text:number>l.</text:number>
                    <text:p text:style-name="al">
                  <text:span text:style-name="nadrukcur">Raad</text:span>: de gemeenteraad van gemeente Overbetuwe;</text:p>
                  </text:list-item>
                  <text:list-item text:style-override="id1-3-2-2-1-2-3-13">
                    <text:number>m.</text:number>
                    <text:p text:style-name="al">
                  <text:span text:style-name="nadrukcur">Volmacht</text:span>: de bevoegdheid om namens het bevoegde bestuursorgaan te besluiten tot privaatrechtelijke rechtshandelingen en de gemeente bij de uitvoering van rechtshandelingen te vertegenwoordigen;</text:p>
                  </text:list-item>
                  <text:list-item text:style-override="id1-3-2-2-1-2-3-14">
                    <text:number>n.</text:number>
                    <text:p text:style-name="al">
                  <text:span text:style-name="nadrukcur">Werkterrein</text:span>: een werkterrein als bedoeld in het Organisatiebesluit van gemeente Overbetuwe.</text:p>
                  </text:list-item>
                </text:list>
              </text:list-item>
              <text:list-item text:style-override="id1-3-2-2-1-3">
                <text:number>2.</text:number>
                <text:p text:style-name="al">De begrippen opgenomen in het Organisatiebesluit zijn van overeenkomstige toepassing op dit Mandaatbesluit.</text:p>
              </text:list-item>
            </text:list>
          </text:section>
          <text:section text:name="artikel_id1-3-2-2-2" text:style-name="artikel">
            <text:p text:style-name="artikel_kop_titel"><text:span text:style-name="artikel_kop_label">Artikel</text:span> <text:span text:style-name="artikel_kop_nr">2.</text:span> Algemene bepalingen over mandaat</text:p>
            <text:list text:style-name="id1-3-2-2-2-2">
              <text:list-item text:style-override="id1-3-2-2-2-2">
                <text:number>1.</text:number>
                <text:p text:style-name="al">Een bevoegdheid in mandaat mag alleen worden uitgeoefend indien de uitoefening in overeenstemming is met wetgeving, vastgestelde regelingen en/of beleid.</text:p>
              </text:list-item>
              <text:list-item text:style-override="id1-3-2-2-2-3">
                <text:number>2.</text:number>
                <text:p text:style-name="al">Vervanging gebeurt overeenkomstig de vervangingsregeling in het Organisatiebesluit. De vervanger heeft dezelfde bevoegdheden als degene die hij vervangt.</text:p>
              </text:list-item>
              <text:list-item text:style-override="id1-3-2-2-2-4">
                <text:number>3.</text:number>
                <text:p text:style-name="al">Ten aanzien van privaatrechtelijke rechtshandelingen met financiële gevolgen zijn aan budgethouders specifieke bevoegdheden toegekend op grond van de Budgetregeling. Bevoegdheden die op grond van dit Mandaatbesluit specifiek zijn voorbehouden aan bepaalde functies zijn daarvan uitgezonderd. </text:p>
              </text:list-item>
              <text:list-item text:style-override="id1-3-2-2-2-5">
                <text:number>4.</text:number>
                <text:p text:style-name="al">De mandaatgever kan de verleende mandaten geheel of gedeeltelijk en al dan niet tijdelijk wijzigen of intrekken. Dit besluit wordt schriftelijk vastgesteld en bekend gemaakt, tenzij het om een concrete, individuele en eenmalige aangelegenheid gaat.</text:p>
              </text:list-item>
              <text:list-item text:style-override="id1-3-2-2-2-6">
                <text:number>5.</text:number>
                <text:p text:style-name="al">De mandaatgever kan instructies geven over de wijze waarop de gemandateerde bevoegdheden worden uitgeoefend. </text:p>
              </text:list-item>
              <text:list-item text:style-override="id1-3-2-2-2-7">
                <text:number>6.</text:number>
                <text:p text:style-name="al">Het nemen van besluiten in mandaat omvat tevens: </text:p>
                <text:list text:style-name="id1-3-2-2-2-7-3">
                  <text:list-item text:style-override="id1-3-2-2-2-7-3-1">
                    <text:number>i.</text:number>
                    <text:p text:style-name="al">de bevoegdheid om de gemeente te vertegenwoordigen buiten rechte;</text:p>
                  </text:list-item>
                  <text:list-item text:style-override="id1-3-2-2-2-7-3-2">
                    <text:number>ii.</text:number>
                    <text:p text:style-name="al">de ondertekening namens het bestuursorgaan, tenzij dit anders is geregeld.</text:p>
                  </text:list-item>
                </text:list>
              </text:list-item>
            </text:list>
          </text:section>
          <text:section text:name="artikel_id1-3-2-2-3" text:style-name="artikel">
            <text:p text:style-name="artikel_kop_titel"><text:span text:style-name="artikel_kop_label">Artikel</text:span> <text:span text:style-name="artikel_kop_nr">3.</text:span> Ondertekening </text:p>
            <text:list text:style-name="id1-3-2-2-3-2">
              <text:list-item text:style-override="id1-3-2-2-3-2">
                <text:number>1.</text:number>
                <text:p text:style-name="al">Stukken gericht aan de Kroon, de Minister-President, de Minister, de Commissaris van de Koning en het college van Gedeputeerde Staten worden, behoudens stukken met een routinematig karakter ondertekend door de burgemeester en de gemeentesecretaris.</text:p>
              </text:list-item>
              <text:list-item text:style-override="id1-3-2-2-3-3">
                <text:number>2.</text:number>
                <text:p text:style-name="al">Een door burgemeester en wethouders genomen besluit kan op grond van artikel 59a van de Gemeentewet worden ondertekend door de secretaris, de domeinmanager of de teammanager. Dit alleen wanneer het geen politiek gevoelig besluit betreft of dit niet in strijd is met de aard van het besluit. Duidelijk moet zijn dat burgemeester en wethouders het besluit hebben genomen.</text:p>
              </text:list-item>
              <text:list-item text:style-override="id1-3-2-2-3-4">
                <text:number>3.</text:number>
                <text:p text:style-name="al">Nadat burgemeester en wethouders tot een privaatrechtelijke rechtshandeling hebben besloten als bedoeld in artikel 160, eerste lid onder d van de Gemeentewet, is naast de burgemeester tot ondertekening bevoegd: de portefeuillehouder, de domein- of teammanager of de budgethouder.</text:p>
              </text:list-item>
              <text:list-item text:style-override="id1-3-2-2-3-5">
                <text:number>4.</text:number>
                <text:p text:style-name="al">De volgende ondertekening wordt gebruikt:</text:p>
                <text:list text:style-name="id1-3-2-2-3-5-3">
                  <text:list-item text:style-override="id1-3-2-2-3-5-3-1">
                    <text:number>a.</text:number>
                    <text:p text:style-name="al">Bij mandaatverlening:</text:p>
                    <text:p text:style-name="al">
                  <text:span text:style-name="nadrukcur">namens burgemeester en wethouders van gemeente Overbetuwe </text:span>
                </text:p>
                    <text:p text:style-name="al">gevolgd door </text:p>
                    <text:p text:style-name="al">
                  <text:span text:style-name="nadrukcur">ondertekening, </text:span>
                </text:p>
                    <text:p text:style-name="al">
                  <text:span text:style-name="nadrukcur">naam, functieaanduiding, </text:span>en indien van toepassing: <text:span text:style-name="nadrukcur">team</text:span></text:p>
                    <text:p text:style-name="al"/>
                    <text:p text:style-name="al">
                  <text:span text:style-name="nadrukcur">c.q.:</text:span>
                </text:p>
                    <text:p text:style-name="al">
                  <text:span text:style-name="nadrukcur">namens de burgemeester van gemeente Overbetuwe</text:span>
                </text:p>
                    <text:p text:style-name="al">gevolgd door</text:p>
                    <text:p text:style-name="al">
                  <text:span text:style-name="nadrukcur">ondertekening,</text:span>
                </text:p>
                    <text:p text:style-name="al">
                  <text:span text:style-name="nadrukcur">naam, functieaanduiding, </text:span>en indien van toepassing: <text:span text:style-name="nadrukcur">team</text:span></text:p>
                  </text:list-item>
                  <text:list-item text:style-override="id1-3-2-2-3-5-3-2">
                    <text:number>b.</text:number>
                    <text:p text:style-name="al">bij volmacht:</text:p>
                    <text:p text:style-name="al">
                  <text:span text:style-name="nadrukcur">namens de burgemeester van gemeente Overbetuwe</text:span>
                  <text:note text:id="noot_id1-3-2-2-3-5-3-2-3-2" text:note-class="footnote"><text:note-citation text:label=" 1 "> 1 </text:note-citation><text:note-body><text:p text:style-name="noot.al">Deze geldt ook bij volmacht voor personeelsaangelegenheden.</text:p></text:note-body></text:note>
                </text:p>
                    <text:p text:style-name="al"> gevolgd door</text:p>
                    <text:p text:style-name="al">
                  <text:span text:style-name="nadrukcur">ondertekening</text:span>,</text:p>
                    <text:p text:style-name="al">
                  <text:span text:style-name="nadrukcur">naam, functieaanduiding</text:span>, en indien van toepassing: <text:span text:style-name="nadrukcur">team</text:span></text:p>
                  </text:list-item>
                  <text:list-item text:style-override="id1-3-2-2-3-5-3-3">
                    <text:number>c.</text:number>
                    <text:p text:style-name="al">bij ondertekeningsmandaat zoals in het tweede lid omschreven:</text:p>
                    <text:p text:style-name="al">
                  <text:span text:style-name="nadrukcur">overeenkomstig het besluit van burgemeester en wethouders van gemeente Overbetuwe</text:span>
                </text:p>
                    <text:p text:style-name="al">gevolgd door</text:p>
                    <text:p text:style-name="al">
                  <text:span text:style-name="nadrukcur">ondertekening</text:span>
                </text:p>
                    <text:p text:style-name="al">
                  <text:span text:style-name="nadrukcur">naam, functieaanduiding, </text:span>en indien van toepassing: <text:span text:style-name="nadrukcur">team.</text:span></text:p>
                  </text:list-item>
                </text:list>
              </text:list-item>
            </text:list>
          </text:section>
          <text:section text:name="artikel_id1-3-2-2-4" text:style-name="artikel">
            <text:p text:style-name="artikel_kop_titel"><text:span text:style-name="artikel_kop_label">Artikel</text:span> <text:span text:style-name="artikel_kop_nr">4.</text:span> Griffie</text:p>
            <text:list text:style-name="id1-3-2-2-4-2">
              <text:list-item text:style-override="id1-3-2-2-4-2">
                <text:number>1.</text:number>
                <text:p text:style-name="al">Het college verleent mandaat aan de griffier om te besluiten tot privaatrechtelijke rechtshandelingen ten behoeve van het functioneren van de gemeenteraad, de griffie en de rekenkamercommissie.</text:p>
              </text:list-item>
              <text:list-item text:style-override="id1-3-2-2-4-3">
                <text:number>2.</text:number>
                <text:p text:style-name="al">De burgemeester verleent volmacht aan de voorzitter van de werkgeverscommissie van de raad tot het vertegenwoordigen van de gemeente buiten rechte voor rechtshandelingen ten aanzien van de griffier.</text:p>
              </text:list-item>
            </text:list>
          </text:section>
          <text:section text:name="artikel_id1-3-2-2-5" text:style-name="artikel">
            <text:p text:style-name="artikel_kop_titel"><text:span text:style-name="artikel_kop_label">Artikel</text:span> <text:span text:style-name="artikel_kop_nr">5.</text:span> Mandaat gemeentesecretaris</text:p>
            <text:list text:style-name="id1-3-2-2-5-2">
              <text:list-item text:style-override="id1-3-2-2-5-2">
                <text:number>1.</text:number>
                <text:p text:style-name="al">De bevoegdheden van het college en de burgemeester worden gemandateerd aan de gemeentesecretaris. </text:p>
              </text:list-item>
              <text:list-item text:style-override="id1-3-2-2-5-3">
                <text:number>2.</text:number>
                <text:p text:style-name="al">De in bijlage 1 genoemde bevoegdheden blijven voorbehouden aan het college of de burgemeester.</text:p>
              </text:list-item>
            </text:list>
          </text:section>
          <text:section text:name="artikel_id1-3-2-2-6" text:style-name="artikel">
            <text:p text:style-name="artikel_kop_titel"><text:span text:style-name="artikel_kop_label">Artikel</text:span> <text:span text:style-name="artikel_kop_nr">6.</text:span> Mandaat domeinmanager</text:p>
            <text:list text:style-name="id1-3-2-2-6-2">
              <text:list-item text:style-override="id1-3-2-2-6-2">
                <text:number>1.</text:number>
                <text:p text:style-name="al">De aan de gemeentesecretaris gemandateerde bevoegdheden worden gemandateerd aan de domeinmanagers.</text:p>
              </text:list-item>
              <text:list-item text:style-override="id1-3-2-2-6-3">
                <text:number>2.</text:number>
                <text:p text:style-name="al">De in bijlage 2 genoemde bevoegdheden blijven voorbehouden aan de gemeentesecretaris.</text:p>
              </text:list-item>
              <text:list-item text:style-override="id1-3-2-2-6-4">
                <text:number>3.</text:number>
                <text:p text:style-name="al">De domeinmanagers maken alleen gebruik van het verleende mandaat binnen hun werkterrein. </text:p>
              </text:list-item>
              <text:list-item text:style-override="id1-3-2-2-6-5">
                <text:number>4.</text:number>
                <text:p text:style-name="al">Het mandaat blijft voorbehouden aan de gemeentesecretaris, wanneer bij een in mandaat te nemen besluit meerdere domeinmanagers betrokken zijn en hun standpunt niet eenduidig is.</text:p>
              </text:list-item>
            </text:list>
          </text:section>
          <text:section text:name="artikel_id1-3-2-2-7" text:style-name="artikel">
            <text:p text:style-name="artikel_kop_titel"><text:span text:style-name="artikel_kop_label">Artikel</text:span> <text:span text:style-name="artikel_kop_nr">7.</text:span> Mandaat teammanager</text:p>
            <text:list text:style-name="id1-3-2-2-7-2">
              <text:list-item text:style-override="id1-3-2-2-7-2">
                <text:number>1.</text:number>
                <text:p text:style-name="al">De aan de domeinmanagers gemandateerde bevoegdheden worden gemandateerd aan de teammanagers.</text:p>
              </text:list-item>
              <text:list-item text:style-override="id1-3-2-2-7-3">
                <text:number>2.</text:number>
                <text:p text:style-name="al">Aan de domeinmanagers blijven voorbehouden:</text:p>
                <text:list text:style-name="id1-3-2-2-7-3-3">
                  <text:list-item text:style-override="id1-3-2-2-7-3-3-1">
                    <text:number>i.</text:number>
                    <text:p text:style-name="al">De in bijlage 3 genoemde bevoegdheden, en</text:p>
                  </text:list-item>
                  <text:list-item text:style-override="id1-3-2-2-7-3-3-2">
                    <text:number>ii.</text:number>
                    <text:p text:style-name="al">De in bijlage 4 genoemde bevoegdheden, wanneer het team direct onder de domeinmanager valt. </text:p>
                  </text:list-item>
                </text:list>
              </text:list-item>
              <text:list-item text:style-override="id1-3-2-2-7-4">
                <text:number>3.</text:number>
                <text:p text:style-name="al">De teammanagers maken alleen gebruik van het verleende mandaat binnen hun werkterrein. </text:p>
              </text:list-item>
              <text:list-item text:style-override="id1-3-2-2-7-5">
                <text:number>4.</text:number>
                <text:p text:style-name="al">Het mandaat blijft voorbehouden aan de domeinmanager wanneer bij een in mandaat te nemen besluit meerdere teammanagers betrokken zijn en hun standpunt niet eenduidig is.</text:p>
              </text:list-item>
            </text:list>
          </text:section>
          <text:section text:name="artikel_id1-3-2-2-8" text:style-name="artikel">
            <text:p text:style-name="artikel_kop_titel"><text:span text:style-name="artikel_kop_label">Artikel</text:span> <text:span text:style-name="artikel_kop_nr">8.</text:span> Mandaat medewerkers</text:p>
            <text:list text:style-name="id1-3-2-2-8-2">
              <text:list-item text:style-override="id1-3-2-2-8-2">
                <text:number>1.</text:number>
                <text:p text:style-name="al">Aan de medewerkers wordt gemandateerd:</text:p>
                <text:list text:style-name="id1-3-2-2-8-2-3">
                  <text:list-item text:style-override="id1-3-2-2-8-2-3-1">
                    <text:number>i.</text:number>
                    <text:p text:style-name="al">De gemandateerde bevoegdheden van de teammanagers;</text:p>
                  </text:list-item>
                  <text:list-item text:style-override="id1-3-2-2-8-2-3-2">
                    <text:number>ii.</text:number>
                    <text:p text:style-name="al">De gemandateerde bevoegdheden van de domeinmanager, wanneer het team direct onder de domeinmanager valt. </text:p>
                  </text:list-item>
                </text:list>
              </text:list-item>
              <text:list-item text:style-override="id1-3-2-2-8-3">
                <text:number>2.</text:number>
                <text:p text:style-name="al">De in bijlage 4 genoemde bevoegdheden blijven voorbehouden aan de teammanager dan wel aan de domeinmanager, indien er sprake is van een situatie als genoemd in artikel 7 lid 2 onder ii.</text:p>
              </text:list-item>
              <text:list-item text:style-override="id1-3-2-2-8-4">
                <text:number>3.</text:number>
                <text:p text:style-name="al">De medewerkers maken alleen gebruik van het verleende mandaat binnen hun werkterrein. </text:p>
              </text:list-item>
              <text:list-item text:style-override="id1-3-2-2-8-5">
                <text:number>4.</text:number>
                <text:p text:style-name="al">Het mandaat blijft voorbehouden aan de domeinmanager, wanneer bij een in mandaat te nemen besluit meerdere teams betrokken zijn en hun standpunt niet eenduidig is. </text:p>
              </text:list-item>
            </text:list>
          </text:section>
          <text:section text:name="artikel_id1-3-2-2-9" text:style-name="artikel">
            <text:p text:style-name="artikel_kop_titel"><text:span text:style-name="artikel_kop_label">Artikel</text:span> <text:span text:style-name="artikel_kop_nr">9.</text:span> Algemene uitzonderingen van mandaat</text:p>
            <text:p text:style-name="al">Geen mandaat wordt verleend in de gevallen zoals beschreven in artikel 10:3 van de Algemene wet bestuursrecht.</text:p>
          </text:section>
          <text:section text:name="artikel_id1-3-2-2-10" text:style-name="artikel">
            <text:p text:style-name="artikel_kop_titel"><text:span text:style-name="artikel_kop_label">Artikel</text:span> <text:span text:style-name="artikel_kop_nr">10.</text:span> Terugkoppeling</text:p>
            <text:p text:style-name="al">De mandaathouder zorgt voor terugkoppeling aan het college respectievelijk de burgemeester of portefeuillehouder voordat een besluit wordt genomen, indien: </text:p>
            <text:list text:style-name="id1-3-2-2-10-3">
              <text:list-item text:style-override="id1-3-2-2-10-3-1">
                <text:number>a.</text:number>
                <text:p text:style-name="al">De raad in een eerder stadium aan het college of de burgemeester vragen heeft gesteld over deze aangelegenheid;</text:p>
              </text:list-item>
              <text:list-item text:style-override="id1-3-2-2-10-3-2">
                <text:number>b.</text:number>
                <text:p text:style-name="al">het college respectievelijk de burgemeester of de portefeuillehouder dit kenbaar heeft gemaakt;</text:p>
              </text:list-item>
              <text:list-item text:style-override="id1-3-2-2-10-3-3">
                <text:number>c.</text:number>
                <text:p text:style-name="al">het besluit of (rechts)handeling als politiek, bestuurlijk, publicitair of anderszins gevoelig wordt aangemerkt; </text:p>
              </text:list-item>
            </text:list>
          </text:section>
          <text:section text:name="artikel_id1-3-2-2-11" text:style-name="artikel">
            <text:p text:style-name="artikel_kop_titel"><text:span text:style-name="artikel_kop_label">Artikel</text:span> <text:span text:style-name="artikel_kop_nr">11.</text:span> Wijzigingen </text:p>
            <text:list text:style-name="id1-3-2-2-11-2">
              <text:list-item text:style-override="id1-3-2-2-11-2">
                <text:number>1.</text:number>
                <text:p text:style-name="al">Het college besluit tot het wijzigen van dit besluit en/of bijlage 1 tot en met 4</text:p>
              </text:list-item>
              <text:list-item text:style-override="id1-3-2-2-11-3">
                <text:number>2.</text:number>
                <text:p text:style-name="al">Domein dienstverlening werkterrein juridische zaken draagt zorg voor een actuele geconsolideerde versie van het mandaatbesluit en de actualisatie van de informatieve bijlage 5.</text:p>
              </text:list-item>
              <text:list-item text:style-override="id1-3-2-2-11-4">
                <text:number>3.</text:number>
                <text:p text:style-name="al">Domein dienstverlening werkterrein juridische zaken draagt zorg voor een actueel overzicht van instructies.</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it besluit treedt in werking op 1 januari 2025. </text:p>
            <text:p text:style-name="al">Het overgangsrecht in artikel 13 van het Mandaatbesluit 2024 blijft nog van toepassing op mandaten met betrekking tot vóór 1 januari 2024 al ingezette procedures, die door het overgangsrecht nog op grond van de ruimtelijke regelgeving voorafgaand aan de Omgevingswet worden afgerond.</text:p>
          </text:section>
          <text:section text:name="artikel_id1-3-2-2-13" text:style-name="artikel">
            <text:p text:style-name="artikel_kop_titel"><text:span text:style-name="artikel_kop_label">Artikel</text:span> <text:span text:style-name="artikel_kop_nr">13.</text:span> Intrekking</text:p>
            <text:p text:style-name="al">Het Mandaatbesluit gemeente Overbetuwe 2024 zoals vastgesteld op 19 december 2023, wordt ingetrokken.</text:p>
          </text:section>
          <text:section text:name="artikel_id1-3-2-2-14" text:style-name="artikel">
            <text:p text:style-name="artikel_kop_titel"><text:span text:style-name="artikel_kop_label">Artikel</text:span> <text:span text:style-name="artikel_kop_nr">14.</text:span> Citeertitel </text:p>
            <text:p text:style-name="al">Dit besluit wordt aangehaald als: Mandaatbesluit gemeente Overbetuwe 2025.</text:p>
          </text:section>
        </text:section>
        <text:section text:name="regeling-sluiting_id1-3-2-3" text:style-name="regeling-sluiting">
          <text:section text:name="ondertekening_id1-3-2-3-1">
            <text:p><text:span text:style-name="functie">Aldus besloten in de vergadering van 17 december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text:span></text:p>
            <text:p><text:span text:style-name="functie">D.C. van Eeten </text:span></text:p>
          </text:section>
          <text:section text:name="ondertekening_id1-3-2-3-4">
            <text:p><text:span text:style-name="functie"/></text:p>
            <text:p><text:span text:style-name="functie">de burgemeester,</text:span></text:p>
            <text:p><text:span text:style-name="functie">R.P. Hoytink-Roubos</text:span></text:p>
          </text:section>
          <text:section text:name="ondertekening_id1-3-2-3-5">
            <text:p><text:span text:style-name="functie"/></text:p>
            <text:p><text:span text:style-name="functie">De burgemeester,</text:span></text:p>
            <text:p><text:span text:style-name="functie">R.P. Hoytink-Roubos </text:span></text:p>
          </text:section>
        </text:section>
        <text:section text:name="bijlage_id1-3-2-4" text:style-name="bijlage">
          <text:p text:style-name="bijlage_top"/>
          <text:p text:style-name="hoofdstuk_kop"><text:span text:style-name="label">Bijlage</text:span> <text:span text:style-name="nr">1:</text:span> Bevoegdheden die ingevolge artikel 5, tweede lid van dit mandaatbesluit blijven voorbehouden aan het college respectievelijk de burgemeester</text:p>
          <text:list text:style-name="id1-3-2-4-2">
            <text:list-item text:style-override="id1-3-2-4-2-1">
              <text:number>A.</text:number>
              <text:p text:style-name="al">
              <text:span text:style-name="nadrukcur">Algemeen</text:span>
            </text:p>
              <text:list text:style-name="id1-3-2-4-2-1-3">
                <text:list-item text:style-override="id1-3-2-4-2-1-3-1">
                  <text:number>1.</text:number>
                  <text:p text:style-name="al">Het nemen van besluiten waarbij wordt afgeweken van het beleid, regelingen<text:note text:id="noot_id1-3-2-4-2-1-3-1-2-1" text:note-class="footnote"><text:note-citation text:label="2 ">2 </text:note-citation><text:note-body><text:p text:style-name="noot.al">In het bijzonder de Budgetregeling.</text:p></text:note-body></text:note> en/of voorschriften, tenzij dit in het betreffende beleid, besluit, de regeling en/of voorschrift anders staat geregeld. </text:p>
                </text:list-item>
                <text:list-item text:style-override="id1-3-2-4-2-1-3-2">
                  <text:number>2.</text:number>
                  <text:p text:style-name="al">Het nemen van besluiten waarbij wordt afgeweken van een extern advies.</text:p>
                </text:list-item>
                <text:list-item text:style-override="id1-3-2-4-2-1-3-3">
                  <text:number>3.</text:number>
                  <text:p text:style-name="al">Het vaststellen van regels over of voor de ambtelijke organisatie. </text:p>
                </text:list-item>
                <text:list-item text:style-override="id1-3-2-4-2-1-3-4">
                  <text:number>4.</text:number>
                  <text:p text:style-name="al">Het benoemen van personen als vertegenwoordiger van de gemeente Overbetuwe in bestuurs- en toezichthoudende organen van publiekrechtelijke- en privaatrechtelijke rechtspersonen.</text:p>
                </text:list-item>
                <text:list-item text:style-override="id1-3-2-4-2-1-3-5">
                  <text:number>5.</text:number>
                  <text:p text:style-name="al">Het benoemen van personen in adviesorganen van het college. </text:p>
                </text:list-item>
                <text:list-item text:style-override="id1-3-2-4-2-1-3-6">
                  <text:number>6.</text:number>
                  <text:p text:style-name="al">Het benoemen van personen in (bestuurs)commissies.</text:p>
                </text:list-item>
                <text:list-item text:style-override="id1-3-2-4-2-1-3-7">
                  <text:number>7.</text:number>
                  <text:p text:style-name="al">Het vertegenwoordigen van de gemeente als rechtspersoon in gerechtelijke procedures ter zitting blijft voorbehouden aan de burgemeester, tenzij een specifieke machtiging is verleend. </text:p>
                </text:list-item>
                <text:list-item text:style-override="id1-3-2-4-2-1-3-8">
                  <text:number>8.</text:number>
                  <text:p text:style-name="al">Aan het college respectievelijk de burgemeester blijft voorbehouden het verlenen van mandaat, volmacht en/of machtiging aan externen. Zie hiervoor bijlage 5 van dit besluit. </text:p>
                </text:list-item>
              </text:list>
            </text:list-item>
          </text:list>
          <text:list text:style-name="id1-3-2-4-3">
            <text:list-item text:style-override="id1-3-2-4-3-1">
              <text:number>B.</text:number>
              <text:p text:style-name="al">
              <text:span text:style-name="nadrukcur">Publiekrecht</text:span>
            </text:p>
            </text:list-item>
            <text:list-item text:style-override="id1-3-2-4-3-2">
              <text:number>1.</text:number>
              <text:p text:style-name="al">Het doen van voorstellen aan de raad (en de afhandeling van raadsvragen die politiek van aard zijn).</text:p>
            </text:list-item>
            <text:list-item text:style-override="id1-3-2-4-3-3">
              <text:number>2.</text:number>
              <text:p text:style-name="al">Het vaststellen van algemeen verbindende voorschriften en beleidsregels. </text:p>
            </text:list-item>
            <text:list-item text:style-override="id1-3-2-4-3-4">
              <text:number>3.</text:number>
              <text:p text:style-name="al">Het nemen van de beslissingen op een bezwaarschrift, indien </text:p>
              <text:list text:style-name="id1-3-2-4-3-4-3">
                <text:list-item text:style-override="id1-3-2-4-3-4-3-1">
                  <text:number>i.</text:number>
                  <text:p text:style-name="al">er sprake is van een situatie genoemd in artikel 10 onder c van dit besluit en/of; </text:p>
                </text:list-item>
                <text:list-item text:style-override="id1-3-2-4-3-4-3-2">
                  <text:number>ii.</text:number>
                  <text:p text:style-name="al">de voorgenomen beslissing op bezwaar afwijkt van het advies van de bezwaarschriftencommissie en/of;</text:p>
                </text:list-item>
                <text:list-item text:style-override="id1-3-2-4-3-4-3-3">
                  <text:number>iii.</text:number>
                  <text:p text:style-name="al">het primaire besluit door de gemeentesecretaris is genomen.</text:p>
                </text:list-item>
              </text:list>
            </text:list-item>
            <text:list-item text:style-override="id1-3-2-4-3-5">
              <text:number>4.</text:number>
              <text:p text:style-name="al">Het nemen van besluiten, indien ter voorbereiding van deze besluiten een uniforme openbare voorbereidingsprocedure is gevoerd en zienswijzen, bedenkingen of inspraakreacties zijn ingebracht.</text:p>
            </text:list-item>
            <text:list-item text:style-override="id1-3-2-4-3-6">
              <text:number>5.</text:number>
              <text:p text:style-name="al">Het nemen van besluiten op verzoeken om nadeelcompensatie in afwijking van het advies van de gemeentelijke adviescommissie.</text:p>
            </text:list-item>
            <text:list-item text:style-override="id1-3-2-4-3-7">
              <text:number>6.</text:number>
              <text:p text:style-name="al">Het nemen van besluiten op verzoeken om informatie - al dan niet op grond van de Wet open overheid - die betrekking hebben op een ramp.</text:p>
            </text:list-item>
            <text:list-item text:style-override="id1-3-2-4-3-8">
              <text:number>7.</text:number>
              <text:p text:style-name="al">Het verlenen van een omgevingsvergunning bij een binnenplanse omgevingsplanactiviteit (OPA) bij wijzigingsbevoegdheid of uitwerkingsplicht die bestond vóór inwerkingtreding van de Omgevingswet.</text:p>
            </text:list-item>
            <text:list-item text:style-override="id1-3-2-4-3-9">
              <text:number>8.</text:number>
              <text:p text:style-name="al">Het verlenen van een omgevingsvergunning voor buitenplanse omgevingsplanactiviteiten (BOPA) in die gevallen waarbij de raad adviesrecht heeft.</text:p>
            </text:list-item>
            <text:list-item text:style-override="id1-3-2-4-3-10">
              <text:number>9.</text:number>
              <text:p text:style-name="al">De uitvaardiging van dwangbevelen in het kader van handhaving in het fysieke domein.</text:p>
            </text:list-item>
            <text:list-item text:style-override="id1-3-2-4-3-11">
              <text:number>10.</text:number>
              <text:p text:style-name="al">Aan de burgmeester blijven voorbehouden de bevoegdheden voor de handhaving van de openbare orde en veiligheid.</text:p>
            </text:list-item>
          </text:list>
          <text:list text:style-name="id1-3-2-4-4">
            <text:list-item text:style-override="id1-3-2-4-4-1">
              <text:number>C.</text:number>
              <text:p text:style-name="al">
              <text:span text:style-name="nadrukcur">Privaatrecht</text:span>
            </text:p>
              <text:list text:style-name="id1-3-2-4-4-1-3">
                <text:list-item text:style-override="id1-3-2-4-4-1-3-1">
                  <text:number>1.</text:number>
                  <text:p text:style-name="al">Besluiten tot het aangaan van PPS-constructies, convenanten, intentieverklaringen, exploitatie- en nadeelcompensatieovereenkomsten en bestuursovereenkomsten.</text:p>
                </text:list-item>
                <text:list-item text:style-override="id1-3-2-4-4-1-3-2">
                  <text:number>2.</text:number>
                  <text:p text:style-name="al">Het besluiten tot het aangaan van overeenkomsten, indien:</text:p>
                  <text:list text:style-name="id1-3-2-4-4-1-3-2-3">
                    <text:list-item text:style-override="id1-3-2-4-4-1-3-2-3-1">
                      <text:number>i.</text:number>
                      <text:p text:style-name="al">Op grond van de Gemeentewet het college de raad vooraf over de overeenkomst moet informeren, omdat de raad daarom heeft verzocht;</text:p>
                    </text:list-item>
                    <text:list-item text:style-override="id1-3-2-4-4-1-3-2-3-2">
                      <text:number>ii.</text:number>
                      <text:p text:style-name="al">Op grond van de Gemeentewet de raad in de gelegenheid moet worden gesteld zijn zienswijzen ten aanzien van de overeenkomst ter kennis van het college te brengen, omdat deze ingrijpende gevolgen voor de gemeente kan hebben;</text:p>
                    </text:list-item>
                    <text:list-item text:style-override="id1-3-2-4-4-1-3-2-3-3">
                      <text:number>iii.</text:number>
                      <text:p text:style-name="al">De raad ter zake om informatie heeft gevraagd.</text:p>
                    </text:list-item>
                  </text:list>
                </text:list-item>
                <text:list-item text:style-override="id1-3-2-4-4-1-3-3">
                  <text:number>3.</text:number>
                  <text:p text:style-name="al">Het geven van garanties, leningen, borgstellingen en dergelijke.</text:p>
                </text:list-item>
                <text:list-item text:style-override="id1-3-2-4-4-1-3-4">
                  <text:number>4.</text:number>
                  <text:p text:style-name="al">Het besluit tot oprichting of deelneming in een rechtspersoon.</text:p>
                </text:list-item>
                <text:list-item text:style-override="id1-3-2-4-4-1-3-5">
                  <text:number>5.</text:number>
                  <text:p text:style-name="al">Het oninbaar verklaren van civiele vorderingen, wanneer dit vorderingen in het kader van (een schikking in) een civiele of strafrechtelijke procedure betreft. </text:p>
                </text:list-item>
                <text:list-item text:style-override="id1-3-2-4-4-1-3-6">
                  <text:number>6.</text:number>
                  <text:p text:style-name="al">Het besluit tot aanvaarding of afwijzing van erfstellingen, legaten en/of schenkingen, of het doen van een schenking.</text:p>
                </text:list-item>
                <text:list-item text:style-override="id1-3-2-4-4-1-3-7">
                  <text:number>7.</text:number>
                  <text:p text:style-name="al">Het aanvragen van surseance van betaling en faillissement.</text:p>
                </text:list-item>
                <text:list-item text:style-override="id1-3-2-4-4-1-3-8">
                  <text:number>8.</text:number>
                  <text:p text:style-name="al">Het instemmen met de verjaring van grond.</text:p>
                </text:list-item>
              </text:list>
            </text:list-item>
          </text:list>
          <text:list text:style-name="id1-3-2-4-5">
            <text:list-item text:style-override="id1-3-2-4-5-1">
              <text:number>D.</text:number>
              <text:p text:style-name="al">
              <text:span text:style-name="nadrukcur">Personele aangelegenheden</text:span>
            </text:p>
            </text:list-item>
          </text:list>
          <text:p text:style-name="al">
          <text:span text:style-name="nadrukcur">Algemeen</text:span>
        </text:p>
          <text:list text:style-name="id1-3-2-4-7">
            <text:list-item text:style-override="id1-3-2-4-7-1">
              <text:number>1.</text:number>
              <text:p text:style-name="al">Alle besluiten ten aanzien van de gemeentesecretaris en de vertegenwoordiging daarbij buiten rechte.</text:p>
            </text:list-item>
            <text:list-item text:style-override="id1-3-2-4-7-2">
              <text:number>2.</text:number>
              <text:p text:style-name="al">Aanwijzen van gemeentesecretaris zoals bedoeld in artikel 102 Gemeentewet.</text:p>
            </text:list-item>
          </text:list>
          <text:p text:style-name="al">
          <text:span text:style-name="nadrukcur">Ambtenarenwet</text:span>
        </text:p>
          <text:list text:style-name="id1-3-2-4-9">
            <text:list-item text:style-override="id1-3-2-4-9-1">
              <text:number>3.</text:number>
              <text:p text:style-name="al">Laten afleggen van de eed of gelofte bij indiensttreding zoals bedoeld in artikel 5 lid 1 onder a. van de Ambtenarenwet 2017.</text:p>
            </text:list-item>
            <text:list-item text:style-override="id1-3-2-4-9-2">
              <text:number>4.</text:number>
              <text:p text:style-name="al">Uitvoering geven aan artikel 5 lid 1 onder b. tot en met d. Ambtenarenwet 2017 waar het nevenfuncties van de gemeentesecretaris betreft.</text:p>
            </text:list-item>
          </text:list>
          <text:p text:style-name="al">
          <text:span text:style-name="nadrukcur">Cao gemeenten</text:span>
        </text:p>
          <text:list text:style-name="id1-3-2-4-11">
            <text:list-item text:style-override="id1-3-2-4-11-1">
              <text:number>5.</text:number>
              <text:p text:style-name="al">Verzoek om vrijstelling aan het LOGA, zoals bedoeld in artikel 1.3, lid 1 Cao Gemeenten.</text:p>
            </text:list-item>
            <text:list-item text:style-override="id1-3-2-4-11-2">
              <text:number>6.</text:number>
              <text:p text:style-name="al">Vaststellen conversietabel zoals bedoeld in artikel 3.1, lid 3, Cao Gemeenten.</text:p>
            </text:list-item>
            <text:list-item text:style-override="id1-3-2-4-11-3">
              <text:number>7.</text:number>
              <text:p text:style-name="al">Vaststellen van lokale feestdagen en/of verplichte sluitingsdagen zoals bedoeld in artikel 6.2, lid 2. Cao gemeenten.</text:p>
            </text:list-item>
            <text:list-item text:style-override="id1-3-2-4-11-4">
              <text:number>8.</text:number>
              <text:p text:style-name="al">Instellen van of aansluiten bij een geschillencommissie zoals bedoeld in artikel 11.5, lid 3 Cao Gemeenten.</text:p>
            </text:list-item>
            <text:list-item text:style-override="id1-3-2-4-11-5">
              <text:number>9.</text:number>
              <text:p text:style-name="al">Aanwijzen vertegenwoordiger(s) voor het lokaal overleg zoals bedoeld in artikel 12.1, lid 4, Cao Gemeenten (betreft WOR).</text:p>
            </text:list-item>
            <text:list-item text:style-override="id1-3-2-4-11-6">
              <text:number>10.</text:number>
              <text:p text:style-name="al">Vaststellen sociaal statuut zoals bedoeld in artikel 12.2, lid 4, CAO Gemeenten.</text:p>
            </text:list-item>
            <text:list-item text:style-override="id1-3-2-4-11-7">
              <text:number>11.</text:number>
              <text:p text:style-name="al">Vaststellen sociaal plan zoals bedoeld in artikel 12.2, lid 5, CAO Gemeenten.</text:p>
            </text:list-item>
            <text:list-item text:style-override="id1-3-2-4-11-8">
              <text:number>12.</text:number>
              <text:p text:style-name="al">Vastleggen afspraken met de vakbonden over de werkwijze van het lokaal overleg in een reglement, zoals bedoeld in artikel 12.3, lid 1, CAO Gemeenten.</text:p>
            </text:list-item>
          </text:list>
        </text:section>
        <text:section text:name="bijlage_id1-3-2-5" text:style-name="bijlage">
          <text:p text:style-name="bijlage_top"/>
          <text:p text:style-name="hoofdstuk_kop"><text:span text:style-name="label">Bijlage</text:span> <text:span text:style-name="nr">2:</text:span> Bevoegdheden die ingevolge artikel 6, derde lid van dit mandaatbesluit blijven voorbehouden aan de gemeentesecretaris</text:p>
          <text:p text:style-name="al"/>
          <text:p text:style-name="al">
          <text:span text:style-name="nadrukcur">A.</text:span>
          <text:span text:style-name="nadrukcur">Algemeen</text:span>
        </text:p>
          <text:p text:style-name="al">N.v.t.</text:p>
          <text:p text:style-name="al"/>
          <text:p text:style-name="al">
          <text:span text:style-name="nadrukcur">B.</text:span>
          <text:span text:style-name="nadrukcur">Publiekrecht</text:span>
        </text:p>
          <text:list text:style-name="id1-3-2-5-7">
            <text:list-item text:style-override="id1-3-2-5-7-1">
              <text:number>1.</text:number>
              <text:p text:style-name="al">Nemen van de beslissingen op een bezwaarschrift, indien het primaire besluit door een domeinmanager is genomen.</text:p>
            </text:list-item>
            <text:list-item text:style-override="id1-3-2-5-7-2">
              <text:number>2.</text:number>
              <text:p text:style-name="al">(besluiten tot) Het aanwijzen van de klachtencoördinator. </text:p>
            </text:list-item>
          </text:list>
          <text:p text:style-name="al">
          <text:span text:style-name="nadrukcur">C.</text:span>
          <text:span text:style-name="nadrukcur">Privaatrecht</text:span>
        </text:p>
          <text:p text:style-name="al">N.v.t.</text:p>
          <text:p text:style-name="al"/>
          <text:p text:style-name="al">
          <text:span text:style-name="nadrukcur">D.</text:span>
          <text:span text:style-name="nadrukcur">Personele aangelegenheden</text:span>
        </text:p>
          <text:p text:style-name="al">
          <text:span text:style-name="nadrukcur">Algemeen</text:span>
        </text:p>
          <text:list text:style-name="id1-3-2-5-13">
            <text:list-item text:style-override="id1-3-2-5-13-1">
              <text:number>1.</text:number>
              <text:p text:style-name="al">Het vaststellen van personele regelingen en beleid.</text:p>
            </text:list-item>
            <text:list-item text:style-override="id1-3-2-5-13-2">
              <text:number>2.</text:number>
              <text:p text:style-name="al">Alle besluiten, voor zover niet voorbehouden aan het college, ten aanzien van de staf en de domeinmanagers en het vertegenwoordigen van de gemeente hierbij buiten rechte. </text:p>
            </text:list-item>
            <text:list-item text:style-override="id1-3-2-5-13-3">
              <text:number>3.</text:number>
              <text:p text:style-name="al">Toepassen van de hardheidsclausule zoals bedoeld in artikel 1.7 Cao gemeenten en hardheidsclausules in lokale personele regelingen.</text:p>
            </text:list-item>
          </text:list>
          <text:p text:style-name="al">
          <text:span text:style-name="nadrukcur">Ambtenarenwet</text:span>
        </text:p>
          <text:list text:style-name="id1-3-2-5-15">
            <text:list-item text:style-override="id1-3-2-5-15-1">
              <text:number>4.</text:number>
              <text:p text:style-name="al">Uitvoering geven aan artikel 5 eerste lid onderdelen b tot en met d Ambtenarenwet.</text:p>
            </text:list-item>
            <text:list-item text:style-override="id1-3-2-5-15-2">
              <text:number>5.</text:number>
              <text:p text:style-name="al">Opzeggen arbeidsovereenkomst zoals bedoeld in artikel 12, lid 2, Ambtenarenwet.</text:p>
            </text:list-item>
          </text:list>
          <text:p text:style-name="al">
          <text:span text:style-name="nadrukcur">Cao gemeenten</text:span>
        </text:p>
          <text:list text:style-name="id1-3-2-5-17">
            <text:list-item text:style-override="id1-3-2-5-17-1">
              <text:number>6.</text:number>
              <text:p text:style-name="al">Vaststellen van het functieboek zoals bedoeld in artikel 3.1 eerste lid van de Cao gemeenten. </text:p>
            </text:list-item>
            <text:list-item text:style-override="id1-3-2-5-17-2">
              <text:number>7.</text:number>
              <text:p text:style-name="al">Het bepalen van een vaste periodiekdatum zoals bedoeld in art 3.4 lid 2 Cao gemeenten.</text:p>
            </text:list-item>
            <text:list-item text:style-override="id1-3-2-5-17-3">
              <text:number>8.</text:number>
              <text:p text:style-name="al">Het toekennen van een functioneringstoelage zoals bedoeld in artikel 3.8 Cao gemeenten en artikel 7 Regeling belonen.</text:p>
            </text:list-item>
            <text:list-item text:style-override="id1-3-2-5-17-4">
              <text:number>9.</text:number>
              <text:p text:style-name="al">Toekennen van een arbeidsmarkttoelage zoals bedoeld in artikel 3.9 Cao gemeenten en artikel 8 Regeling belonen.</text:p>
            </text:list-item>
            <text:list-item text:style-override="id1-3-2-5-17-5">
              <text:number>10.</text:number>
              <text:p text:style-name="al">Toekennen van een inconveniëntentoelage zoals bedoeld in artikel 3.14 Cao gemeenten en artikel 9 regeling belonen.</text:p>
            </text:list-item>
            <text:list-item text:style-override="id1-3-2-5-17-6">
              <text:number>11.</text:number>
              <text:p text:style-name="al">Toekennen van een garantietoelage zoals bedoeld in artikel 3.15 Cao Gemeenten en artikel 10 Regeling belonen.</text:p>
            </text:list-item>
            <text:list-item text:style-override="id1-3-2-5-17-7">
              <text:number>12.</text:number>
              <text:p text:style-name="al">Toekennen van een afbouwtoelage zoals bedoeld in artikel 3.16 Cao gemeenten.</text:p>
            </text:list-item>
            <text:list-item text:style-override="id1-3-2-5-17-8">
              <text:number>13.</text:number>
              <text:p text:style-name="al">Afwijken van artikel 3.19 Cao gemeenten zoals bedoeld in lid 9 van dat artikel (overwerkvergoeding o.a. crisispiket).</text:p>
            </text:list-item>
            <text:list-item text:style-override="id1-3-2-5-17-9">
              <text:number>14.</text:number>
              <text:p text:style-name="al">Afwijzen verzoek verkoop vakantie uren zoals bedoeld in artikel 6.4 lid 3 Cao gemeenten.</text:p>
            </text:list-item>
            <text:list-item text:style-override="id1-3-2-5-17-10">
              <text:number>15.</text:number>
              <text:p text:style-name="al">Melding aan OR van tijdelijke uitbreiding werktijd zoals bedoeld in artikel 5.1 lid 4 Cao gemeenten.</text:p>
            </text:list-item>
            <text:list-item text:style-override="id1-3-2-5-17-11">
              <text:number>16.</text:number>
              <text:p text:style-name="al">Bespreken afspraken over werktijden in de organisatie met de ondernemingsraad, zoals bedoeld in artikel 5.4, lid 12, Cao gemeenten.</text:p>
            </text:list-item>
            <text:list-item text:style-override="id1-3-2-5-17-12">
              <text:number>17.</text:number>
              <text:p text:style-name="al">Vergoeding kosten geneeskundige verzorging bij arbeidsongeschiktheid in en door de dienst zoals bedoeld in artikel 7.3 lid 6 Cao gemeenten.</text:p>
            </text:list-item>
            <text:list-item text:style-override="id1-3-2-5-17-13">
              <text:number>18.</text:number>
              <text:p text:style-name="al">Vaststellen opleidingsplan zoals bedoeld in artikel 8.5 lid 2 Cao gemeenten.</text:p>
            </text:list-item>
            <text:list-item text:style-override="id1-3-2-5-17-14">
              <text:number>19.</text:number>
              <text:p text:style-name="al">Bepalen van de datum van boventalligheid zoals bedoeld in artikel 9.5 Cao gemeenten en artikel 26 lid 2 van het Sociaal Statuut 2021.</text:p>
            </text:list-item>
            <text:list-item text:style-override="id1-3-2-5-17-15">
              <text:number>20.</text:number>
              <text:p text:style-name="al">Afkoop van uitkering zoals bedoeld in 10.10 Cao gemeenten (na-wettelijke uitkering) en artikel 10.19 Cao gemeenten (reparatie uitkering).</text:p>
            </text:list-item>
            <text:list-item text:style-override="id1-3-2-5-17-16">
              <text:number>21.</text:number>
              <text:p text:style-name="al">Het treffen van een passende regeling zoals bedoeld in art 10.25 lid 1 Cao gemeenten.</text:p>
            </text:list-item>
            <text:list-item text:style-override="id1-3-2-5-17-17">
              <text:number>22.</text:number>
              <text:p text:style-name="al">Toestemming geven en het stellen van voorwaarden aan gebruik motorrijtuig door werknemer. Als bedoeld in artikel 11.3 Cao gemeenten.</text:p>
            </text:list-item>
            <text:list-item text:style-override="id1-3-2-5-17-18">
              <text:number>23.</text:number>
              <text:p text:style-name="al">Schorsing als ordemaatregel zoals bedoeld in artikel 11.4 Cao gemeenten.</text:p>
            </text:list-item>
            <text:list-item text:style-override="id1-3-2-5-17-19">
              <text:number>24.</text:number>
              <text:p text:style-name="al">Voorleggen geschil aan de geschillencommissie zoals bedoeld in artikel 11.5 lid 3 onder c. van de Cao Gemeenten.</text:p>
            </text:list-item>
            <text:list-item text:style-override="id1-3-2-5-17-20">
              <text:number>25.</text:number>
              <text:p text:style-name="al">Aanwijzen van een werknemer om werkzaamheden te verrichten in buitengewone omstandigheden zoals bedoeld in artikel 11.6 Cao gemeenten.</text:p>
            </text:list-item>
            <text:list-item text:style-override="id1-3-2-5-17-21">
              <text:number>26.</text:number>
              <text:p text:style-name="al">Voeren van het lokaal overleg met de vakbonden zoals bedoeld in artikel 12.1 leden 1 en 4 Cao Gemeenten.</text:p>
            </text:list-item>
            <text:list-item text:style-override="id1-3-2-5-17-22">
              <text:number>27.</text:number>
              <text:p text:style-name="al">Instemming OR bij aanwijzing onbezoldigd toezichthouder en onbezoldigd opsporingsambtenaar zoals bedoeld in artikel 12.8 Cao gemeenten.</text:p>
            </text:list-item>
            <text:list-item text:style-override="id1-3-2-5-17-23">
              <text:number>28.</text:number>
              <text:p text:style-name="al">Sluiten convenant met de Ondernemingsraad zoals bedoeld in artikel 13.1 Cao gemeenten.</text:p>
            </text:list-item>
          </text:list>
          <text:p text:style-name="al">
          <text:span text:style-name="nadrukcur">Arbeidsomstandighedenwet</text:span>
        </text:p>
          <text:list text:style-name="id1-3-2-5-19">
            <text:list-item text:style-override="id1-3-2-5-19-1">
              <text:number>29.</text:number>
              <text:p text:style-name="al">Aanwijzen van bedrijfshulpverlener zoals bedoeld in artikel 15 Arbeidsomstandighedenwet, aanwijzen van EHBO-er of lid van een anti-agressie- of interventieteam uitgezonderd daar waar de teammanager vastgoed of de domeinmanager dienstverlening bevoegd zijn. Ook het toekennen van een vergoeding als bedoeld in artikel 3.20 van de Cao gemeenten. </text:p>
            </text:list-item>
          </text:list>
          <text:p text:style-name="al">
          <text:span text:style-name="nadrukcur">Burgerlijk wetboek</text:span>
        </text:p>
          <text:list text:style-name="id1-3-2-5-21">
            <text:list-item text:style-override="id1-3-2-5-21-1">
              <text:number>30.</text:number>
              <text:p text:style-name="al">Opschorten betaling loon zoals bedoeld in artikel 7:628 BW.</text:p>
            </text:list-item>
            <text:list-item text:style-override="id1-3-2-5-21-2">
              <text:number>31.</text:number>
              <text:p text:style-name="al">Opschorten betaling loon zoals bedoeld in artikel 7:629 BW.</text:p>
            </text:list-item>
            <text:list-item text:style-override="id1-3-2-5-21-3">
              <text:number>32.</text:number>
              <text:p text:style-name="al">Vergoeding van schade zoals bedoeld in artikel 7:658 BW en 7:611BW.</text:p>
            </text:list-item>
            <text:list-item text:style-override="id1-3-2-5-21-4">
              <text:number>33.</text:number>
              <text:p text:style-name="al">Verhaal van schade veroorzaakt door werknemer, zoals bedoeld in artikel 7:661 BW.</text:p>
            </text:list-item>
            <text:list-item text:style-override="id1-3-2-5-21-5">
              <text:number>34.</text:number>
              <text:p text:style-name="al">Opzeggen arbeidsovereenkomst zoals bedoeld in artikel 7:669, lid 1 BW, juncto lid 3 onderdeel a van dat artikel en het Sociaal Statuut.</text:p>
            </text:list-item>
            <text:list-item text:style-override="id1-3-2-5-21-6">
              <text:number>35.</text:number>
              <text:p text:style-name="al">Opzeggen arbeidsovereenkomst zoals bedoeld in artikel 7:669, lid 1 BW, juncto lid 3 onderdelen b t/m i van dat artikel.</text:p>
            </text:list-item>
            <text:list-item text:style-override="id1-3-2-5-21-7">
              <text:number>36.</text:number>
              <text:p text:style-name="al">Het onverwijld opzeggen van een arbeidsovereenkomst om een dringende reden, zoals bedoeld in artikel 7:677, lid 1 BW (ontslag op staande voet).</text:p>
            </text:list-item>
            <text:list-item text:style-override="id1-3-2-5-21-8">
              <text:number>37.</text:number>
              <text:p text:style-name="al">Het aangaan van een vaststellingsovereenkomst zoals bedoeld in artikel 7:670b BW.</text:p>
            </text:list-item>
            <text:list-item text:style-override="id1-3-2-5-21-9">
              <text:number>38.</text:number>
              <text:p text:style-name="al">Indienen verzoekschrift bij de rechter tot ontbinding van een arbeidsovereenkomst en/of schadevergoeding wegens een tekortkoming in de nakoming van de arbeidsovereenkomst, zoals bedoeld in artikel 7:686 BW.</text:p>
            </text:list-item>
            <text:list-item text:style-override="id1-3-2-5-21-10">
              <text:number>39.</text:number>
              <text:p text:style-name="al">Vaststellen van instructies zoals bedoeld in artikel 7:660 BW.</text:p>
            </text:list-item>
          </text:list>
          <text:p text:style-name="al">
          <text:span text:style-name="nadrukcur">Lokale personeelsregelingen</text:span>
        </text:p>
          <text:list text:style-name="id1-3-2-5-23">
            <text:list-item text:style-override="id1-3-2-5-23-1">
              <text:number>40.</text:number>
              <text:p text:style-name="al">Besluiten in het kader van artikel 3 lid 6 van de Regeling functiebeschrijving en waardering. </text:p>
            </text:list-item>
            <text:list-item text:style-override="id1-3-2-5-23-2">
              <text:number>41.</text:number>
              <text:p text:style-name="al">Jaarlijks vaststellen totaalbudget IKB zoals bedoeld in artikel 9, lid 5 van de Regeling IKB.</text:p>
            </text:list-item>
            <text:list-item text:style-override="id1-3-2-5-23-3">
              <text:number>42.</text:number>
              <text:p text:style-name="al">Besluiten op grond van het Sociaal Statuut.</text:p>
            </text:list-item>
          </text:list>
          <text:p text:style-name="al">
          <text:span text:style-name="nadrukcur">APPA (politieke ambtsdragers)</text:span>
        </text:p>
          <text:list text:style-name="id1-3-2-5-25">
            <text:list-item text:style-override="id1-3-2-5-25-1">
              <text:number>43.</text:number>
              <text:p text:style-name="al">Besluiten tot het toekennen van nabestaanden- en/of wezenpensioen op grond van de APPA.</text:p>
            </text:list-item>
            <text:list-item text:style-override="id1-3-2-5-25-2">
              <text:number>44.</text:number>
              <text:p text:style-name="al">Besluiten tot het wijzigen of beëindigen van toegekende wachtgeld- en/of pensioenuitkeringen op grond van de APPA. </text:p>
            </text:list-item>
          </text:list>
        </text:section>
        <text:section text:name="bijlage_id1-3-2-6" text:style-name="bijlage">
          <text:p text:style-name="bijlage_top"/>
          <text:p text:style-name="hoofdstuk_kop"><text:span text:style-name="label">Bijlage</text:span> <text:span text:style-name="nr">3:</text:span> Bevoegdheden die ingevolge artikel 7 tweede lid van dit mandaatbesluit blijven voorbehouden aan de domeinmanager</text:p>
          <text:p text:style-name="al"/>
          <text:p text:style-name="al">
          <text:span text:style-name="nadrukcur">A.</text:span>
          <text:span text:style-name="nadrukcur">Algemeen </text:span>
        </text:p>
          <text:p text:style-name="al">N.v.t. </text:p>
          <text:p text:style-name="al"/>
          <text:p text:style-name="al">
          <text:span text:style-name="nadrukcur">B.</text:span>
          <text:span text:style-name="nadrukcur">Publiekrecht</text:span>
        </text:p>
          <text:list text:style-name="id1-3-2-6-7">
            <text:list-item text:style-override="id1-3-2-6-7-1">
              <text:number>1.</text:number>
              <text:p text:style-name="al">Het nemen van de beslissingen op bezwaar, indien het primaire besluit door de teammanager is genomen. </text:p>
            </text:list-item>
          </text:list>
          <text:p text:style-name="al">
          <text:span text:style-name="nadrukcur">C.</text:span>
          <text:span text:style-name="nadrukcur">Privaatrecht</text:span>
        </text:p>
          <text:p text:style-name="al">N.v.t.</text:p>
          <text:p text:style-name="al"/>
          <text:p text:style-name="al">
          <text:span text:style-name="nadrukcur">D.</text:span>
          <text:span text:style-name="nadrukcur">Personele aangelegenheden</text:span>
        </text:p>
          <text:p text:style-name="al">
          <text:span text:style-name="nadrukcur">Algemeen</text:span>
        </text:p>
          <text:list text:style-name="id1-3-2-6-13">
            <text:list-item text:style-override="id1-3-2-6-13-1">
              <text:number>1.</text:number>
              <text:p text:style-name="al">Alle besluiten ten aanzien van de teammanagers voor zover niet voorbehouden aan college, gemeentesecretaris en het vertegenwoordigen van de gemeente hierbij buiten rechte.</text:p>
            </text:list-item>
          </text:list>
          <text:p text:style-name="al">
          <text:span text:style-name="nadrukcur">Cao gemeenten</text:span>
        </text:p>
          <text:list text:style-name="id1-3-2-6-15">
            <text:list-item text:style-override="id1-3-2-6-15-1">
              <text:number>2.</text:number>
              <text:p text:style-name="al">Het onthouden van een periodieke verhoging zoals bedoeld in artikel 3.4 lid 1 Cao gemeenten en artikel 4 Regeling belonen.</text:p>
            </text:list-item>
            <text:list-item text:style-override="id1-3-2-6-15-2">
              <text:number>3.</text:number>
              <text:p text:style-name="al">Verlaging salarisschaal bij aanvaarden lagere functie zoals bedoeld in artikel 3.5 lid 1 Cao gemeenten.</text:p>
            </text:list-item>
            <text:list-item text:style-override="id1-3-2-6-15-3">
              <text:number>4.</text:number>
              <text:p text:style-name="al">Verhaal in het kader van IKB op grond van artikel 4.6 tweede lid Cao gemeenten en artikel 11 Regeling Individueel keuzebudget is voorbehouden aan de domeinmanager dienstverlening.</text:p>
            </text:list-item>
            <text:list-item text:style-override="id1-3-2-6-15-4">
              <text:number>5.</text:number>
              <text:p text:style-name="al">Aanwijzen van een lid van een anti-agressie- of interventieteam en toekennen van een vergoeding zoals bedoeld in artikel 3.20 Cao gemeenten is voorbehouden aan de domeinmanager dienstverlening.</text:p>
            </text:list-item>
            <text:list-item text:style-override="id1-3-2-6-15-5">
              <text:number>6.</text:number>
              <text:p text:style-name="al">Besluit om onbetaald verlof te beëindigen in schrijnende gevallen zoals bedoeld in artikel 6.16, lid 2 Cao Gemeenten.</text:p>
            </text:list-item>
            <text:list-item text:style-override="id1-3-2-6-15-6">
              <text:number>7.</text:number>
              <text:p text:style-name="al">Doorbetalen volledige salaris en salaristoelage(n) zoals bedoeld in artikel 7.1, lid 7, Cao Gemeenten. </text:p>
            </text:list-item>
          </text:list>
          <text:p text:style-name="al">Burgerlijk wetboek</text:p>
          <text:list text:style-name="id1-3-2-6-17">
            <text:list-item text:style-override="id1-3-2-6-17-1">
              <text:number>8.</text:number>
              <text:p text:style-name="al">Besluit tot verrekening met loon zoals bedoeld in artikel 7:632 BW is voorbehouden aan de domeinmanager dienstverlening. </text:p>
            </text:list-item>
          </text:list>
          <text:p text:style-name="al">
          <text:span text:style-name="nadrukcur">Hypotheekregeling</text:span>
        </text:p>
          <text:list text:style-name="id1-3-2-6-19">
            <text:list-item text:style-override="id1-3-2-6-19-1">
              <text:number>9.</text:number>
              <text:p text:style-name="al">Vervanging van de teammanager financiën bij rechtshandelingen in het kader van de Hypotheekregeling en het vertegenwoordigen van de gemeente buiten rechte hierbij is voorbehouden aan de domeinmanager dienstverlening. </text:p>
            </text:list-item>
          </text:list>
        </text:section>
        <text:section text:name="bijlage_id1-3-2-7" text:style-name="bijlage">
          <text:p text:style-name="bijlage_top"/>
          <text:p text:style-name="hoofdstuk_kop"><text:span text:style-name="label">Bijlage</text:span> <text:span text:style-name="nr">4:</text:span> Bevoegdheden die ingevolge artikel 8, tweede lid van dit mandaatbesluit blijven voorbehouden aan de teammanager <text:note text:id="noot_id1-3-2-7-1-3-1" text:note-class="footnote"><text:note-citation text:label="3 ">3 </text:note-citation><text:note-body><text:p text:style-name="noot.al">Deze bevoegdheden blijven tevens aan de domeinmanager voorbehouden, wanneer het team direct onder de domeinmanager valt. </text:p></text:note-body></text:note></text:p>
          <text:p text:style-name="al"/>
          <text:p text:style-name="al">
          <text:span text:style-name="nadrukcur">A.</text:span>
          <text:span text:style-name="nadrukcur">Algemeen</text:span>
        </text:p>
          <text:list text:style-name="id1-3-2-7-4">
            <text:list-item text:style-override="id1-3-2-7-4-1">
              <text:number>1.</text:number>
              <text:p text:style-name="al">Besluiten tot het namens de gemeente of het gemeentebestuur voeren van een rechtsgeding, of het verrichten van handelingen ter voorbereiding daarop.</text:p>
            </text:list-item>
            <text:list-item text:style-override="id1-3-2-7-4-2">
              <text:number>2.</text:number>
              <text:p text:style-name="al">Besluiten tot het namens de gemeente of het gemeentebestuur voeren van of verweer voeren in een procedure bij een geschillen- of klachtencommissie.</text:p>
            </text:list-item>
            <text:list-item text:style-override="id1-3-2-7-4-3">
              <text:number>3.</text:number>
              <text:p text:style-name="al">Vaststellen dat personen zich wederrechtelijk in een voor de openbare dienst bestemd lokaal bevinden en vorderen dat zij deze verlaten.</text:p>
            </text:list-item>
            <text:list-item text:style-override="id1-3-2-7-4-4">
              <text:number>4.</text:number>
              <text:p text:style-name="al">Stukken gericht aan de Kroon, de Minister-President, de Minister, de Commissaris van de Koning en het college van Gedeputeerde Staten, wanneer het zaken met een routinematig karakter betreft. <text:note text:id="noot_id1-3-2-7-4-4-2-1" text:note-class="footnote"><text:note-citation text:label="4 ">4 </text:note-citation><text:note-body><text:p text:style-name="noot.al">Zie ondertekening voor zaken zonder routinematig karakter: artikel 3 lid 1.</text:p></text:note-body></text:note></text:p>
            </text:list-item>
          </text:list>
          <text:p text:style-name="al">
          <text:span text:style-name="nadrukcur">B.</text:span>
          <text:span text:style-name="nadrukcur">Publiekrecht</text:span>
        </text:p>
          <text:list text:style-name="id1-3-2-7-6">
            <text:list-item text:style-override="id1-3-2-7-6-1">
              <text:number>1.</text:number>
              <text:p text:style-name="al">Het nemen van de beslissingen op een bezwaarschrift, indien het primaire besluit door een medewerker is genomen.</text:p>
            </text:list-item>
            <text:list-item text:style-override="id1-3-2-7-6-2">
              <text:number>2.</text:number>
              <text:p text:style-name="al">Besluiten tot het aanwijzen van een toezichthouder.</text:p>
            </text:list-item>
            <text:list-item text:style-override="id1-3-2-7-6-3">
              <text:number>3.</text:number>
              <text:p text:style-name="al">Besluiten tot het aanwijzen van een Ambtenaar van de Burgerlijke Stand en een Buitengewoon Ambtenaar van de Burgerlijke Stand, uitgezonderd het aanwijzen van een Buitengewoon Ambtenaar van de Burgerlijke Stand voor één dag.</text:p>
            </text:list-item>
            <text:list-item text:style-override="id1-3-2-7-6-4">
              <text:number>4.</text:number>
              <text:p text:style-name="al">Afgeven van een legitimatiebewijs of aanvragen van een akte van opsporingsbevoegdheid voor de aangewezen toezichthouder en/of de buitengewoon opsporingsambtenaar (BOA).</text:p>
            </text:list-item>
            <text:list-item text:style-override="id1-3-2-7-6-5">
              <text:number>5.</text:number>
              <text:p text:style-name="al">Het schriftelijk bevestigen van door de toezichthouder mondeling gegeven aanwijzingen en sommaties.</text:p>
            </text:list-item>
            <text:list-item text:style-override="id1-3-2-7-6-6">
              <text:number>6.</text:number>
              <text:p text:style-name="al">Besluiten op een verzoek om toepassing van bestuursdwang.</text:p>
            </text:list-item>
            <text:list-item text:style-override="id1-3-2-7-6-7">
              <text:number>7.</text:number>
              <text:p text:style-name="al">Besluiten tot het invorderen van een dwangsom. </text:p>
            </text:list-item>
            <text:list-item text:style-override="id1-3-2-7-6-8">
              <text:number>8.</text:number>
              <text:p text:style-name="al">Besluiten over subsidies op grond van de Algemene Subsidieverordening, subsidieregelingen of in de begroting opgenomen subsidies, en het toepassen van een hardheidsclausule, uitgezonderd de verstrekking van subsidies van minder dan 500 euro voor dorpsraden en wijkplatforms. </text:p>
            </text:list-item>
            <text:list-item text:style-override="id1-3-2-7-6-9">
              <text:number>9.</text:number>
              <text:p text:style-name="al">Besluiten op grond van de Leerplichtwet, voor zover de leerplichtambtenaar niet bevoegd is.</text:p>
            </text:list-item>
            <text:list-item text:style-override="id1-3-2-7-6-10">
              <text:number>10.</text:number>
              <text:p text:style-name="al">Het nemen van besluiten op verzoeken om planschade en nadeelcompensatie:</text:p>
              <text:list text:style-name="id1-3-2-7-6-10-3">
                <text:list-item text:style-override="id1-3-2-7-6-10-3-1">
                  <text:number>a.</text:number>
                  <text:p text:style-name="al">in de gevallen zoals genoemd in artikel 4, tweede lid van de Verordening Nadeelcompensatie; </text:p>
                </text:list-item>
                <text:list-item text:style-override="id1-3-2-7-6-10-3-2">
                  <text:number>b.</text:number>
                  <text:p text:style-name="al">overeenkomstig het advies van de gemeentelijke adviescommissie. </text:p>
                </text:list-item>
              </text:list>
            </text:list-item>
            <text:list-item text:style-override="id1-3-2-7-6-11">
              <text:number>11.</text:number>
              <text:p text:style-name="al">Besluiten op grond van de Verordening onderwijshuisvesting.</text:p>
            </text:list-item>
            <text:list-item text:style-override="id1-3-2-7-6-12">
              <text:number>12.</text:number>
              <text:p text:style-name="al">Besluiten tot het wijzigen van het aanbod regio-educatie.</text:p>
            </text:list-item>
            <text:list-item text:style-override="id1-3-2-7-6-13">
              <text:number>13.</text:number>
              <text:p text:style-name="al">Besluiten op grond van Regeling vergoeding deskundigenbijstand bij grondwerving.</text:p>
            </text:list-item>
            <text:list-item text:style-override="id1-3-2-7-6-14">
              <text:number>14.</text:number>
              <text:p text:style-name="al">Besluiten op grond van de Archiefwet 1995, het Archiefbesluit 1995, de Archiefregeling en/of de Archiefverordening.</text:p>
            </text:list-item>
            <text:list-item text:style-override="id1-3-2-7-6-15">
              <text:number>15.</text:number>
              <text:p text:style-name="al">Besluiten op grond van het Besluit informatiebeheer.</text:p>
            </text:list-item>
            <text:list-item text:style-override="id1-3-2-7-6-16">
              <text:number>16.</text:number>
              <text:p text:style-name="al">Besluiten tot indienen belastingaangiften en het verrichten van alle daarbij behorende handelingen.</text:p>
            </text:list-item>
            <text:list-item text:style-override="id1-3-2-7-6-17">
              <text:number>17.</text:number>
              <text:p text:style-name="al">Het oninbaar verklaren van belastingvorderingen van 10.000 euro en hoger.</text:p>
            </text:list-item>
            <text:list-item text:style-override="id1-3-2-7-6-18">
              <text:number>18.</text:number>
              <text:p text:style-name="al">Besluiten en het uitvoeren van werkzaamheden in het kader van een nog lopende gemeentegarantie ten behoeve van aankoop van eigen woning.</text:p>
            </text:list-item>
            <text:list-item text:style-override="id1-3-2-7-6-19">
              <text:number>19.</text:number>
              <text:p text:style-name="al">Besluiten tot het verlenen van een ontheffing, als bedoeld in artikel 67, derde lid Algemene wet inzake rijksbelastingen. </text:p>
            </text:list-item>
            <text:list-item text:style-override="id1-3-2-7-6-20">
              <text:number>20.</text:number>
              <text:p text:style-name="al">Besluiten tot het weigeren dan wel intrekken van een gemeentelijke vergunning/ontheffing in het kader van de Wet bevordering integriteitsbeoordelingen door het openbaar bestuur.</text:p>
            </text:list-item>
            <text:list-item text:style-override="id1-3-2-7-6-21">
              <text:number>21.</text:number>
              <text:p text:style-name="al">Het stellen van een maatwerkvoorschrift op basis van de Omgevingswet en daaruit voortvloeiende regelgeving.</text:p>
            </text:list-item>
            <text:list-item text:style-override="id1-3-2-7-6-22">
              <text:number>22.</text:number>
              <text:p text:style-name="al">Het verlenen van een omgevingsvergunning voor buitenplanse omgevingsplanactiviteiten (BOPA) in de gevallen waar de raad geen adviesrecht heeft.</text:p>
            </text:list-item>
            <text:list-item text:style-override="id1-3-2-7-6-23">
              <text:number>23.</text:number>
              <text:p text:style-name="al">Bevoegdheden ten aanzien van artikel 4.7 van de Omgevingswet, te weten:</text:p>
              <text:list text:style-name="id1-3-2-7-6-23-3">
                <text:list-item text:style-override="id1-3-2-7-6-23-3-1">
                  <text:number>a.</text:number>
                  <text:p text:style-name="al">toestemming verlenen voor een gelijkwaardige maatregel en gelijkwaardigheid van andere maatregelen en verlengen beslistermijn;</text:p>
                </text:list-item>
                <text:list-item text:style-override="id1-3-2-7-6-23-3-2">
                  <text:number>b.</text:number>
                  <text:p text:style-name="al">afhandelen van een melding over een gelijkwaardige maatregel. </text:p>
                </text:list-item>
              </text:list>
            </text:list-item>
            <text:list-item text:style-override="id1-3-2-7-6-24">
              <text:number>24.</text:number>
              <text:p text:style-name="al">Bevoegdheden ten aanzien van de Erfgoedwet en de regels ten aanzien van erfgoed, zoals gesteld in de Omgevingswet en daaruit voortvloeiende regelgeving, het omgevingsplan en de Verordening fysieke leefomgeving, te weten:</text:p>
              <text:list text:style-name="id1-3-2-7-6-24-3">
                <text:list-item text:style-override="id1-3-2-7-6-24-3-1">
                  <text:number>a.</text:number>
                  <text:p text:style-name="al">toepassing geven aan de artikelen 3:11 t/m 3:17 Awb;</text:p>
                </text:list-item>
                <text:list-item text:style-override="id1-3-2-7-6-24-3-2">
                  <text:number>b.</text:number>
                  <text:p text:style-name="al">besluiten tot het verbinden van voorschriften aan een vergunning;</text:p>
                </text:list-item>
                <text:list-item text:style-override="id1-3-2-7-6-24-3-3">
                  <text:number>c.</text:number>
                  <text:p text:style-name="al">besluiten tot intrekken van een vergunning;</text:p>
                </text:list-item>
                <text:list-item text:style-override="id1-3-2-7-6-24-3-4">
                  <text:number>d.</text:number>
                  <text:p text:style-name="al">besluiten tot het toekennen van schadevergoeding.</text:p>
                </text:list-item>
              </text:list>
            </text:list-item>
            <text:list-item text:style-override="id1-3-2-7-6-25">
              <text:number>25.</text:number>
              <text:p text:style-name="al">Het indienen van een zienswijze of bezwaarschrift, het instellen van een bezwaarprocedure of (hoger) beroepsprocedure of het voeren van verweer in bezwaar of (hoger)beroep.</text:p>
            </text:list-item>
          </text:list>
          <text:p text:style-name="al">
          <text:span text:style-name="nadrukcur">C.</text:span>
          <text:span text:style-name="nadrukcur">Privaatrecht</text:span>
        </text:p>
          <text:list text:style-name="id1-3-2-7-8">
            <text:list-item text:style-override="id1-3-2-7-8-1">
              <text:number>1.</text:number>
              <text:p text:style-name="al">Besluiten tot een privaatrechtelijke rechtshandeling (waaronder het aangaan van overeenkomsten<text:note text:id="noot_id1-3-2-7-8-1-2-1" text:note-class="footnote"><text:note-citation text:label="5 ">5 </text:note-citation><text:note-body><text:p text:style-name="noot.al">Uitgezonderd de voorbehouden bevoegdheden in bijlage 1. (college) en bijlage 2. (gemeentesecretaris). </text:p></text:note-body></text:note> inclusief wijzigen en inroepen van bv opties) indien er geen financiële verplichting wordt aangegaan<text:note text:id="noot_id1-3-2-7-8-1-2-2" text:note-class="footnote"><text:note-citation text:label="6 ">6 </text:note-citation><text:note-body><text:p text:style-name="noot.al">Indien er wel een financiële verplichting wordt aangegaan, is de Budgetregeling leidend.</text:p></text:note-body></text:note>. </text:p>
            </text:list-item>
            <text:list-item text:style-override="id1-3-2-7-8-2">
              <text:number>2.</text:number>
              <text:p text:style-name="al">Het sluiten van een overeenkomst ter uitvoering van een beschikking tot subsidieverlening, tenzij er sprake is van een situatie als bedoeld in art. 10 onder c van dit besluit.</text:p>
            </text:list-item>
            <text:list-item text:style-override="id1-3-2-7-8-3">
              <text:number>3.</text:number>
              <text:p text:style-name="al">Het oninbaar verklaren van civiele vorderingen, niet zijnde vorderingen in het kader van (een schikking in) een civiele of strafrechtelijke procedure. </text:p>
            </text:list-item>
            <text:list-item text:style-override="id1-3-2-7-8-4">
              <text:number>4.</text:number>
              <text:p text:style-name="al">Het aangaan van een civiele procedure inclusief het instellen van hoger beroep of cassatie, of het voeren van verweer.</text:p>
            </text:list-item>
          </text:list>
          <text:p text:style-name="al">
          <text:span text:style-name="nadrukcur">D.</text:span>
          <text:span text:style-name="nadrukcur">Personele aangelegenheden</text:span>
        </text:p>
          <text:p text:style-name="al">
          <text:span text:style-name="nadrukcur">Algemeen</text:span>
        </text:p>
          <text:list text:style-name="id1-3-2-7-11">
            <text:list-item text:style-override="id1-3-2-7-11-1">
              <text:number>1.</text:number>
              <text:p text:style-name="al">Alle besluiten ten aanzien van medewerkers voor zover niet voorbehouden aan college, gemeentesecretaris of domeinmanager en het vertegenwoordigen van de gemeente hierbij buiten rechte.</text:p>
            </text:list-item>
            <text:list-item text:style-override="id1-3-2-7-11-2">
              <text:number>2.</text:number>
              <text:p text:style-name="al">Beloning uitstekend functioneren zoals bedoeld in artikel 19 Regeling belonen.</text:p>
            </text:list-item>
            <text:list-item text:style-override="id1-3-2-7-11-3">
              <text:number>3.</text:number>
              <text:p text:style-name="al">Aanwijzen van bedrijfshulpverlener zoals bedoeld in artikel 15 Arbeidsomstandighedenwet, en het aanwijzen van EHBO-er is voorbehouden aan de teammanager Vastgoed betreffende zijn team. Ook het toekennen van een vergoeding als bedoeld in artikel 3.20 van de Cao gemeenten. </text:p>
            </text:list-item>
          </text:list>
          <text:p text:style-name="al">
          <text:span text:style-name="nadrukcur">Hypotheekregeling</text:span>
        </text:p>
          <text:list text:style-name="id1-3-2-7-13">
            <text:list-item text:style-override="id1-3-2-7-13-1">
              <text:number>4.</text:number>
              <text:p text:style-name="al">Rechtshandelingen in het kader van de Hypotheekregeling en het vertegenwoordigen van de gemeente buiten rechte hierbij zijn voorbehouden aan de teammanager Financiën. </text:p>
            </text:list-item>
          </text:list>
        </text:section>
        <text:section text:name="bijlage_id1-3-2-8" text:style-name="bijlage">
          <text:p text:style-name="bijlage_top"/>
          <text:p text:style-name="hoofdstuk_kop"><text:span text:style-name="label">Bijlage</text:span> <text:span text:style-name="nr">5:</text:span> Overzicht Externe mandaten en vertegenwoordiging</text:p>
          <text:p text:style-name="al"/>
          <text:p text:style-name="al">
          <text:span text:style-name="nadrukcur">A.</text:span>
          <text:span text:style-name="nadrukcur">Externe mandaten</text:span>
        </text:p>
          <text:p text:style-name="al"/>
          <text:p text:style-name="al">
          <text:span text:style-name="nadrukvet">1. Mandaathouder: Directie ANWB</text:span>
        </text:p>
          <text:p text:style-name="al">Mandaatgever: burgemeester</text:p>
          <text:p text:style-name="al">Bevoegdheden:</text:p>
          <text:list text:style-name="id1-3-2-8-8">
            <text:list-item text:style-override="id1-3-2-8-8-1">
              <text:number>-</text:number>
              <text:p text:style-name="al">Afgeven van internationale rijbewijzen, als bedoeld in 117 WVW 1994</text:p>
            </text:list-item>
          </text:list>
          <text:p text:style-name="al">
          <text:span text:style-name="nadrukvet">2. Mandaathouder: Directie Dienst Wegverkeer RDW</text:span>
        </text:p>
          <text:p text:style-name="al">Mandaatgever: college </text:p>
          <text:p text:style-name="al">Bevoegdheden:</text:p>
          <text:list text:style-name="id1-3-2-8-12">
            <text:list-item text:style-override="id1-3-2-8-12-1">
              <text:number>-</text:number>
              <text:p text:style-name="al">Afgeven van internationale rijbewijzen, als bedoeld in 117 WVW 1994</text:p>
              <text:p text:style-name="al">Besluiten op aanvraag om ontheffing voor vervoer van gevaarlijke stoffen, als bedoeld in de artikelen 22 en 23 Wet vervoer gevaarlijke stoffen</text:p>
            </text:list-item>
          </text:list>
          <text:p text:style-name="al">
          <text:span text:style-name="nadrukvet">3. Mandaathouder: Dienstdoend piketambtenaar gemeente Arnhem</text:span>
        </text:p>
          <text:p text:style-name="al">Mandaatgever: college respectievelijk burgemeester</text:p>
          <text:p text:style-name="al">Bevoegdheden:</text:p>
          <text:list text:style-name="id1-3-2-8-16">
            <text:list-item text:style-override="id1-3-2-8-16-1">
              <text:number>-</text:number>
              <text:p text:style-name="al">Besluiten tot een privaatrechtelijke rechtshandeling, als bedoeld in artikel 160, eerste lid, sub d. Gemeentewet, </text:p>
              <text:list text:style-name="id1-3-2-8-16-1-3">
                <text:list-item text:style-override="id1-3-2-8-16-1-3-1">
                  <text:number>-</text:number>
                  <text:p text:style-name="al">tot een waarde van de privaatrechtelijke rechtshandeling van in totaal 5.000 euro (excl. BTW) bij werk, dienst / levering </text:p>
                </text:list-item>
                <text:list-item text:style-override="id1-3-2-8-16-1-3-2">
                  <text:number>-</text:number>
                  <text:p text:style-name="al">in geval van calamiteiten en incidenten op het gebied van milieu</text:p>
                </text:list-item>
              </text:list>
            </text:list-item>
            <text:list-item text:style-override="id1-3-2-8-16-2">
              <text:number>-</text:number>
              <text:p text:style-name="al">Vertegenwoordigen van de gemeente buiten rechte, als bedoeld in artikel 171 Gemeentewet met inachtneming van verleend mandaat en voor zover rechtshandeling is voorbereid onder zijn hiërarchische verantwoordelijkheid</text:p>
            </text:list-item>
          </text:list>
          <text:p text:style-name="al">
          <text:span text:style-name="nadrukvet">4. Mandaathouder: De Korpschef politie Gelderland-Midden; de opsporingsambtenaar ondergeschikt aan de korpschef politie Gelderland-Midden</text:span>
        </text:p>
          <text:p text:style-name="al">Mandaatgever: college </text:p>
          <text:p text:style-name="al">Bevoegdheden:</text:p>
          <text:list text:style-name="id1-3-2-8-20">
            <text:list-item text:style-override="id1-3-2-8-20-1">
              <text:number>-</text:number>
              <text:p text:style-name="al">Het overbrengen en in bewaring stellen van een voertuig op kosten van de overtreder, als bedoeld in artikel 170, eerste lid Wegenverkeerswet 1994;</text:p>
            </text:list-item>
            <text:list-item text:style-override="id1-3-2-8-20-2">
              <text:number>-</text:number>
              <text:p text:style-name="al">Het doen opmaken van een proces-verbaal, als bedoeld in artikel 5:29, tweede lid Awb;</text:p>
            </text:list-item>
            <text:list-item text:style-override="id1-3-2-8-20-3">
              <text:number>-</text:number>
              <text:p text:style-name="al">Het plegen van regelmatig overleg met de officier van justitie, als bedoeld in artikel 170, derde lid Wegenverkeerswet 1994;</text:p>
            </text:list-item>
            <text:list-item text:style-override="id1-3-2-8-20-4">
              <text:number>-</text:number>
              <text:p text:style-name="al">Het doen bijhouden van een bewaringsregister, als bedoeld in artikel 170, vierde lid Wegenverkeerswet 1994;</text:p>
            </text:list-item>
            <text:list-item text:style-override="id1-3-2-8-20-5">
              <text:number>-</text:number>
              <text:p text:style-name="al">Het bekendmaken van de beschikking, als bedoeld in artikel 171 Wegenverkeerswet 1994;</text:p>
            </text:list-item>
            <text:list-item text:style-override="id1-3-2-8-20-6">
              <text:number>-</text:number>
              <text:p text:style-name="al">Het aanmanen in verband met en het innen van kosten, als bedoeld in artikel 172 Wegenverkeerswet 1994;</text:p>
            </text:list-item>
          </text:list>
          <text:p text:style-name="al">
          <text:span text:style-name="nadrukvet">5. Mandaathouder: Directeur Publieke Gezondheid van de Veiligheids- en Gezondheidsregio Gelderland-Midden.</text:span>
        </text:p>
          <text:p text:style-name="al"> Mandaatgever: college respectievelijk burgemeester</text:p>
          <text:p text:style-name="al"> Bevoegdheden:</text:p>
          <text:list text:style-name="id1-3-2-8-24">
            <text:list-item text:style-override="id1-3-2-8-24-1">
              <text:number>-</text:number>
              <text:p text:style-name="al">In behandeling nemen van meldingen op grond van artikel 5:1 van de Wet verplichte geestelijke gezondheidszorg;</text:p>
            </text:list-item>
            <text:list-item text:style-override="id1-3-2-8-24-2">
              <text:number>-</text:number>
              <text:p text:style-name="al">Het horen in het kader van het nemen van een crisismaatregel op grond van artikel 7:1, derde lid, onder b. van de Wet verplichte geestelijke gezondheidszorg</text:p>
            </text:list-item>
          </text:list>
          <text:p text:style-name="al">
          <text:span text:style-name="nadrukvet">6. Mandaathouder: Directeur Brandweer Veiligheids- en gezondheidsregio Gelderland-Midden</text:span>
        </text:p>
          <text:p text:style-name="al"> Mandaatgever: college respectievelijk burgemeester</text:p>
          <text:p text:style-name="al"> Bevoegdheden:</text:p>
          <text:list text:style-name="id1-3-2-8-28">
            <text:list-item text:style-override="id1-3-2-8-28-1">
              <text:number>-</text:number>
              <text:p text:style-name="al">aanwijzen van toezichthouders belast met toezicht op de naleving krachtens de Omgevingswet, de wet veiligheidsregio’s en de aan genoemde wetten verwante regelgeving en besluiten (Mandaatbesluit aanwijzing toezichthouders brandveiligheid gemeente Overbetuwe 2024)</text:p>
            </text:list-item>
          </text:list>
          <text:p text:style-name="al">
          <text:span text:style-name="nadrukvet">7. Mandaathouder: Directeur Jeugdbescherming Gelderland</text:span>
        </text:p>
          <text:p text:style-name="al">Mandaatgever: College </text:p>
          <text:p text:style-name="al">Bevoegdheden (ondermandaat en volmacht/machtiging aan onder de directeur ressorterende functionarissen is toegestaan)</text:p>
          <text:list text:style-name="id1-3-2-8-32">
            <text:list-item text:style-override="id1-3-2-8-32-1">
              <text:number>-</text:number>
              <text:p text:style-name="al">Verzoek tot het doen van onderzoek, als bedoeld in artikel 2.4 lid 1 en 3.1 lid 1 JW;</text:p>
            </text:list-item>
            <text:list-item text:style-override="id1-3-2-8-32-2">
              <text:number>-</text:number>
              <text:p text:style-name="al">Verzoeken om een spoedmachtiging en het overleggen van stukken in dat kader, als bedoeld in artikel 6.1.8. en 6.1.9. JW;</text:p>
            </text:list-item>
            <text:list-item text:style-override="id1-3-2-8-32-3">
              <text:number>-</text:number>
              <text:p text:style-name="al">Afhandelen van zorgmeldingen door de politie via de collectieve opdracht routeer voorziening (corv), in het kader van artikel 7.1.4.1 en 7.1.4.2 JW;</text:p>
            </text:list-item>
            <text:list-item text:style-override="id1-3-2-8-32-4">
              <text:number>-</text:number>
              <text:p text:style-name="al">Opstellen, verzenden, ontvangen, verwerken en raadplegen van berichten via de collectieve opdracht routeer voorziening (corv) zoals bedoeld in artikel 7.1.3.1 JW.</text:p>
            </text:list-item>
          </text:list>
          <text:p text:style-name="al">
          <text:span text:style-name="nadrukvet">8. Mandaathouder: Urgentiecommissie woonruimteverdeling van de gemeente Arnhem en het hoofd van de afdeling Juridische Zaken van de gemeente Arnhem</text:span>
        </text:p>
          <text:p text:style-name="al">Mandaatgever: college respectievelijk burgemeester</text:p>
          <text:p text:style-name="al">Bevoegdheden: beslissing op een verzoek om een noodurgentieverklaring (Mandaatbesluit Huisvestingsverordening gemeente Overbetuwe 2024)</text:p>
          <text:p text:style-name="al"/>
          <text:p text:style-name="al">
          <text:span text:style-name="nadrukvet">9. Mandaathouder ten aanzien van bezwaren tegen de besluiten van de Urgentiecommissie </text:span>
          <text:span text:style-name="nadrukvet">woonruimteverderling</text:span>
          <text:span text:style-name="nadrukvet">: </text:span>
        </text:p>
          <text:p text:style-name="al"> Mandaatgever: college</text:p>
          <text:list text:style-name="id1-3-2-8-39">
            <text:list-item text:style-override="id1-3-2-8-39-1">
              <text:number>-</text:number>
              <text:p text:style-name="al">
              <text:span text:style-name="nadrukvet">de Algemene Bezwaarschriftencommissie van de gemeente Arnhem</text:span>
            </text:p>
              <text:p text:style-name="al">Bevoegdheden: adviezen uitbrengen over bezwaren tegen besluiten van de Urgentiecommissie woonruimteverdeling van de gemeente Arnhem, namens burgemeester en wethouders van de gemeente Overbetuwe.</text:p>
            </text:list-item>
            <text:list-item text:style-override="id1-3-2-8-39-2">
              <text:number>-</text:number>
              <text:p text:style-name="al">
              <text:span text:style-name="nadrukvet">het hoofd van de afdeling Juridische Zaken van de gemeente Arnhem</text:span>
            </text:p>
              <text:p text:style-name="al">Bevoegdheden: het voeren van verweer en het nemen van beslissingen op bezwaar en het voeren van administratieve beroepsprocedures tegen besluiten van de Urgentiecommissie woonruimteverdeling van de gemeente Arnhem.</text:p>
              <text:p text:style-name="al">(Mandaatbesluit Huisvestingsverordening gemeente Overbetuwe 2024).</text:p>
            </text:list-item>
          </text:list>
          <text:p text:style-name="al">
          <text:span text:style-name="nadrukvet">10. Mandaathouder: de omgevingsdienst regio Arnhem en de directeur van de omgevingsdienst regio Arnhem</text:span>
        </text:p>
          <text:p text:style-name="al">Mandaatgever: college respectievelijk burgemeester</text:p>
          <text:p text:style-name="al">Bevoegdheden: vigerend Algemeen mandaatbesluit omgevingsdienst regio Arnhem – gemeente Overbetuwe</text:p>
          <text:p text:style-name="al"/>
          <text:p text:style-name="al">
          <text:span text:style-name="nadrukvet">11. Mandaathouder: het dagelijks bestuur van de Modulaire Gemeenschappelijke Regeling Sociaal Domein Centraal Gelderland</text:span>
        </text:p>
          <text:p text:style-name="al">Mandaatgever: college respectievelijk burgemeester</text:p>
          <text:p text:style-name="al">Bevoegdheden: Mandaatbesluit Modulaire Gemeenschappelijke Regeling sociaal domein Centraal Gelderland 2023</text:p>
          <text:p text:style-name="al"/>
          <text:p text:style-name="al">
          <text:span text:style-name="nadrukvet">12. Mandaathouder: de voorzitter van de Stichting wijkteams Arnhem</text:span>
        </text:p>
          <text:p text:style-name="al">Mandaatgever: college</text:p>
          <text:p text:style-name="al">Bevoegdheden: Mandaatbesluit 2017 uitvoering beschermd wonen Wmo 2015 gemeente Overbetuwe (17bwb00172)</text:p>
          <text:p text:style-name="al"/>
          <text:p text:style-name="al">
          <text:span text:style-name="nadrukcur">B.</text:span>
          <text:span text:style-name="nadrukcur">Bestuurlijke Vertegenwoordiging</text:span>
        </text:p>
          <text:p text:style-name="al"/>
          <text:p text:style-name="al">
          <text:span text:style-name="nadrukvet">1.</text:span>
          <text:span text:style-name="nadrukvet">Gemeenschappelijke regeling Veiligheids- en Gezondheidsregio Gelderland-Midden te Arnhem (VGGM)</text:span>
        </text:p>
          <text:list text:style-name="id1-3-2-8-55">
            <text:list-item text:style-override="id1-3-2-8-55-1">
              <text:number>•</text:number>
              <text:p text:style-name="al">Lid AB: R.P. Hoytink-Roubos; C.B.A. Teunissen </text:p>
            </text:list-item>
            <text:list-item text:style-override="id1-3-2-8-55-2">
              <text:number>•</text:number>
              <text:p text:style-name="al">Plaatsvervangend lid: de locoburgemeester</text:p>
            </text:list-item>
          </text:list>
          <text:p text:style-name="al">
          <text:span text:style-name="nadrukvet">2.</text:span>
          <text:span text:style-name="nadrukvet">Gemeenschappelijke regeling Omgevingsdienst Regio Arnhem (ODRA)</text:span>
        </text:p>
          <text:list text:style-name="id1-3-2-8-57">
            <text:list-item text:style-override="id1-3-2-8-57-1">
              <text:number>•</text:number>
              <text:p text:style-name="al">Lid AB: A.T.L. van den Dam</text:p>
            </text:list-item>
            <text:list-item text:style-override="id1-3-2-8-57-2">
              <text:number>•</text:number>
              <text:p text:style-name="al">plaatsvervangend lid: E.G.H. Westerbeek</text:p>
            </text:list-item>
          </text:list>
          <text:p text:style-name="al">
          <text:span text:style-name="nadrukvet">3.</text:span>
          <text:span text:style-name="nadrukvet">Gemeenschappelijke regeling Park Lingezegen</text:span>
        </text:p>
          <text:list text:style-name="id1-3-2-8-59">
            <text:list-item text:style-override="id1-3-2-8-59-1">
              <text:number>•</text:number>
              <text:p text:style-name="al">Lid AB: W.H. Hol </text:p>
            </text:list-item>
            <text:list-item text:style-override="id1-3-2-8-59-2">
              <text:number>•</text:number>
              <text:p text:style-name="al">plaatsvervangend lid: E.W.H. Westerbeek, K. Grimm</text:p>
            </text:list-item>
          </text:list>
          <text:p text:style-name="al">
          <text:span text:style-name="nadrukvet">4.</text:span>
          <text:span text:style-name="nadrukvet">Modulaire Gemeenschappelijke Regeling Sociaal Domein regio Centraal Gelderland te Arnhem</text:span>
        </text:p>
          <text:list text:style-name="id1-3-2-8-61">
            <text:list-item text:style-override="id1-3-2-8-61-1">
              <text:number>•</text:number>
              <text:p text:style-name="al">Lid AB:A.T.L. van den Dam </text:p>
            </text:list-item>
            <text:list-item text:style-override="id1-3-2-8-61-2">
              <text:number>•</text:number>
              <text:p text:style-name="al">plaatsvervangend lid: C.B.A. Teunissen</text:p>
            </text:list-item>
          </text:list>
          <text:p text:style-name="al">
          <text:span text:style-name="nadrukvet">5.</text:span>
          <text:span text:style-name="nadrukvet">Gemeenschappelijk regeling Samenwerkingsverband Euregio Rijn-Waal te Kleve</text:span>
        </text:p>
          <text:list text:style-name="id1-3-2-8-63">
            <text:list-item text:style-override="id1-3-2-8-63-1">
              <text:number>•</text:number>
              <text:p text:style-name="al">Leden Euregioraad: R.P. Hoytink-Roubos</text:p>
            </text:list-item>
            <text:list-item text:style-override="id1-3-2-8-63-2">
              <text:number>•</text:number>
              <text:p text:style-name="al">Plaatsvervangend lid Euregioraad: K. Grimm</text:p>
            </text:list-item>
          </text:list>
          <text:p text:style-name="al">
          <text:span text:style-name="nadrukvet">6.</text:span>
          <text:span text:style-name="nadrukvet">Gemeenschappelijke regeling Openbaar lichaam Recreatieschap Overbetuwe te Arnhem</text:span>
        </text:p>
          <text:list text:style-name="id1-3-2-8-65">
            <text:list-item text:style-override="id1-3-2-8-65-1">
              <text:number>•</text:number>
              <text:p text:style-name="al">Leden AB: W. Hol, K. Grimm</text:p>
            </text:list-item>
            <text:list-item text:style-override="id1-3-2-8-65-2">
              <text:number>•</text:number>
              <text:p text:style-name="al">plaatsvervangend lid: A.L.T. van den Dam, E.G.H. Westerbeek</text:p>
            </text:list-item>
          </text:list>
          <text:p text:style-name="al">
          <text:span text:style-name="nadrukvet">7.</text:span>
          <text:span text:style-name="nadrukvet">Gemeenschappelijke regeling Vervoersorganisatie regio Arnhem Nijmegen (BVO DRAN)</text:span>
        </text:p>
          <text:list text:style-name="id1-3-2-8-67">
            <text:list-item text:style-override="id1-3-2-8-67-1">
              <text:number>•</text:number>
              <text:p text:style-name="al">Lid AB: K. Grimm</text:p>
            </text:list-item>
            <text:list-item text:style-override="id1-3-2-8-67-2">
              <text:number>•</text:number>
              <text:p text:style-name="al">plaatsvervangend lid: E.G.H. Westerbeek</text:p>
            </text:list-item>
          </text:list>
          <text:p text:style-name="al">
          <text:span text:style-name="nadrukvet">8. Gemeenschappelijke regeling Regio Arnhem Nijmegen (Groene Metropool)</text:span>
        </text:p>
          <text:list text:style-name="id1-3-2-8-69">
            <text:list-item text:style-override="id1-3-2-8-69-1">
              <text:number>•</text:number>
              <text:p text:style-name="al">Lid AB: R.P. Hoytink-Roubos</text:p>
            </text:list-item>
            <text:list-item text:style-override="id1-3-2-8-69-2">
              <text:number>•</text:number>
              <text:p text:style-name="al">Plaatsvervangend lid wethouder A.T.L. van den Dam</text:p>
            </text:list-item>
          </text:list>
          <text:p text:style-name="al">
          <text:span text:style-name="nadrukvet">9. </text:span>
          <text:span text:style-name="nadrukvet">Commandiet</text:span>
          <text:span text:style-name="nadrukvet"/>
          <text:span text:style-name="nadrukvet">Westeraam</text:span>
          <text:span text:style-name="nadrukvet"> B.V. te Elst</text:span>
        </text:p>
          <text:list text:style-name="id1-3-2-8-71">
            <text:list-item text:style-override="id1-3-2-8-71-1">
              <text:number>•</text:number>
              <text:p text:style-name="al">Vertegenwoordiger: W.H. Hol</text:p>
            </text:list-item>
          </text:list>
          <text:p text:style-name="al">
          <text:span text:style-name="nadrukvet">10. Bank Nederlandse Gemeenten N.V. te Den Haag</text:span>
        </text:p>
          <text:list text:style-name="id1-3-2-8-73">
            <text:list-item text:style-override="id1-3-2-8-73-1">
              <text:number>•</text:number>
              <text:p text:style-name="al">Vertegenwoordiger: A.T.L. van den Dam</text:p>
            </text:list-item>
          </text:list>
          <text:p text:style-name="al">
          <text:span text:style-name="nadrukvet">11. </text:span>
          <text:span text:style-name="nadrukvet">Vitens</text:span>
          <text:span text:style-name="nadrukvet"> N.V. te Zwolle</text:span>
        </text:p>
          <text:list text:style-name="id1-3-2-8-75">
            <text:list-item text:style-override="id1-3-2-8-75-1">
              <text:number>•</text:number>
              <text:p text:style-name="al">Vertegenwoordiger: A.T.L. van den Dam</text:p>
            </text:list-item>
          </text:list>
          <text:p text:style-name="al">
          <text:span text:style-name="nadrukvet">12. Stichting Samenwerkingsverband Glasvezelnetwerk Arnhem (SSGA)</text:span>
        </text:p>
          <text:list text:style-name="id1-3-2-8-77">
            <text:list-item text:style-override="id1-3-2-8-77-1">
              <text:number>•</text:number>
              <text:p text:style-name="al">Vertegenwoordiger: Manager team Informatie &amp; Ondersteuning</text:p>
            </text:list-item>
          </text:list>
          <text:p text:style-name="al"/>
          <text:p text:style-name="al"/>
          <text:p text:style-name="al"/>
        </text:section>
        <text:section text:name="nota-toelichting_id1-3-2-9" text:style-name="nota-toelichting">
          <text:p text:style-name="kop_level0"><text:span text:style-name="label">Toelichting</text:span> <text:span text:style-name="nr"/> </text:p>
          <text:p text:style-name="al">
          <text:span text:style-name="nadrukcur">Inleiding</text:span>
        </text:p>
          <text:p text:style-name="al">In artikel 10:1 van de Algemene wet bestuursrecht (Awb) wordt mandaat omschreven als de bevoegdheid om in naam van een bestuursorgaan besluiten te nemen. Het kan een ambtenaar zijn, een bestuurder zelf, of zelfs iemand van buiten de gemeentelijke organisatie. De bevoegdheid in mandaat wordt uitgeoefend onder verantwoordelijkheid van het oorspronkelijke bevoegde orgaan. De gemandateerde kan <text:span text:style-name="nadrukcur">namens</text:span>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medewerker die het besluit feitelijk, in mandaat, heeft genomen. </text:p>
          <text:p text:style-name="al"/>
          <text:p text:style-name="al">
          <text:span text:style-name="nadrukcur">Machtiging</text:span>
        </text:p>
          <text:p text:style-name="al">In deze mandaatregeling worden publiekrechtelijke bevoegdheden aan functionarissen toegekend. Dat betekent dat mandaat wordt verleend om publiekrechtelijke beslissingen te nemen en machtiging om handelingen te verrichten die noch een besluit, noch een privaatrechtelijke rechtshandeling zijn (art. 10:12 Awb). Volmacht om de gemeente in en buiten rechte te vertegenwoordigen (zie art. 171 Gemeentewet) wordt afzonderlijk door de burgemeester verstrekt. </text:p>
          <text:p text:style-name="al"/>
          <text:p text:style-name="al">
          <text:span text:style-name="nadrukcur">Ondertekenings-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 </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 Vanuit de Awb geldt standaard dat de bevoegdheid om een besluit te nemen, ook de ondertekening inhoudt. Dat geldt dan ook voor feitelijke handelingen (de machtigingsfiguur). </text:p>
          <text:p text:style-name="al">De zin die stelt dat volmacht afzonderlijk door de burgemeester wordt verstrekt, ziet op de algemene stelling dat voor privaatrechtelijk handelen, in tegenstelling tot publiekrechtelijk, de bevoegdheid om het besluit te nemen, niet tevens inhoudt dat je bevoegd bent de gemeente in of buiten rechte te vertegenwoordigen, dat is privaatrechtelijk niet ingebakken in de besluitbevoegdheid zoals bij publiekrecht. Vandaar de toevoeging dat dat, ogv art 171 GemW afzonderlijk moet worden verstrekt.</text:p>
          <text:p text:style-name="al"/>
          <text:p text:style-name="al">
          <text:span text:style-name="nadrukcur">Methodiek</text:span>
        </text:p>
          <text:p text:style-name="al">Tot 2020 is het in de gemeente gebruikelijk geweest om in de mandaatregeling alle gemandateerde bevoegdheden expliciet te benoemen, vaak onder verwijzing naar het wetsartikel waarin die bevoegdheid is neergelegd. Deze methode had vanzelfsprekend positieve en negatieve gevolgen. </text:p>
          <text:p text:style-name="al">Voordelen van deze methode zijn dat vrij nauwkeurig kan worden nagegaan aan welke functionaris welke bevoegdheid is gemandateerd. Is een bepaalde bevoegdheid niet opgenomen in de mandaatregeling, dan is dus uitsluitend het college dan wel burgemeester bevoegd om die besluiten te nemen. </text:p>
          <text:p text:style-name="al">Nadeel van deze methodiek is echter dat dergelijke mandaatbesluiten snel ‘verouderen’ en daardoor erg onderhoudsgevoelig zijn. Wetten worden voortdurend gewijzigd en er komen steeds nieuwe wetten bij, of wetten worden juist ingetrokken. Dit alles maakt dat de mandaatregeling vrijwel voortdurend aan wijzigingen onderhevig is. De ‘vertaling’ van de wettelijke bevoegdheid in een schema was daarnaast niet altijd even goed leesbaar voor de medewerker. Aanpassing van de mandaatregeling vloeit ook voort uit de uitgangspunten zoals benoemd in de rapportage “naar een nieuwe hoofdstructuur voor Overbetuwe” uit 2019. Die uitgangspunten houden onder meer in dat bevoegdheden zo laag mogelijk in de organisatie worden gelegd om de organisatie zo slagvaardig mogelijk te maken. Dit vertaalt zich in een ontwikkeltraject voor de komende jaren waarbij de lijst van voorbehouden bevoegdheden regelmatig geëvalueerd zal worden. Bovendien wordt in deze mandaatregeling zo min mogelijk verwezen naar specifieke wetsartikelen waar de bevoegdheid voor geldt e.d. De medewerkers van de gemeente Overbetuwe moeten over die bevoegdheden beschikken om de hen toegekende taken adequaat en efficiënt uit te voeren. Dat impliceert tevens dat het bestuur haar medewerkers het vertrouwen schenkt dat zij op gepaste wijze gebruik maken van en omgaan met hun bevoegdheden. Daarom wordt een zeker inschattingsvermogen en politieke sensitiviteit verlangd van de betrokken functionaris. Waar dit in een incidenteel geval verkeerd wordt ingeschat, heeft dat naar derden geen gevolgen. Immers, de betreffende functionaris was formeel bevoegd. Intern kan de functionaris echter worden aangesproken op een onjuist of onterecht gebruik van zijn bevoegdheden. Belangrijk is ook dat van een mandaat gebruik <text:span text:style-name="nadrukvet">kan</text:span> worden gemaakt; het is geen verplichting. Dit dient van geval tot geval bekeken te worden door de functionaris. </text:p>
          <text:p text:style-name="al"/>
          <text:p text:style-name="al">Mandatering is toegestaan, tenzij een wettelijk voorschrift, of de aard van de bevoegdheid zich tegen de mandaatverlening verzet (art. 10:3 lid 1 Awb). Daarom moet bij het verlenen van een mandaat telkens worden nagegaan of de wettelijke regeling waarop de bevoegdheid is gebaseerd iets zegt over de mogelijkheden tot mandaatverlening. Ook zal nagegaan moeten worden of er andere redenen zijn dat een mandaatverlening is uitgesloten, bijvoorbeeld omdat er sprake is van besluitvorming met gekwalificeerde meerderheid, beperking van grondrechten, het vaststellen van verbindende voorschriften, etc. </text:p>
          <text:p text:style-name="al"/>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criteria gegeven wanneer er een terugkoppeling moet plaatsvinden aan het bestuursorgaan dan wel portefeuillehouder. De criteria zijn niet allemaal even hard. Er wordt een zeker inschattingsvermogen verlangd van de betrokken medewerker. Als (na terugkoppeling) het bestuursorgaan aangeeft zelf te willen beslissen, dan wordt van het mandaat geen gebruik gemaakt.</text:p>
          <text:p text:style-name="al"/>
          <text:p text:style-name="al">In deze mandaatregeling wordt de omgekeerde methodiek toegepast. Alle college- dan wel burgemeestersbevoegdheden worden gemandateerd tot op medewerkerniveau, tenzij de bevoegdheid expliciet wordt voorbehouden aan een ander leidinggevend niveau (zie bijlagen) of mandatering niet mogelijk is op grond van de aard van de bevoegdheid of een wettelijk voorschrift. Het directe gevolg van deze methode is natuurlijk dat alle bevoegdheden die niet zijn uitgezonderd van het mandaat, gemandateerd zijn en dus zo laag mogelijk in de organisatie. Binnen de gemeentelijke praktijk is het gebruikelijk dat beslissingsbevoegdheden zo laag mogelijk in de organisatie worden uitgeoefend. De omgekeerde methodiek sluit hier goed op aan. Daarnaast wordt de mandaatregeling minder onderhoudsgevoelig doordat deze methode minder gevoelig is voor wijzigingen in wet- en regelgeving. De omgekeerde methodiek voorkomt dan ook dat een bevoegdheidsgebrek ontstaat, doordat het mandaatbesluit door wijzingen in de wetgeving niet meer actueel is. </text:p>
          <text:p text:style-name="al"/>
          <text:p text:style-name="al">
          <text:span text:style-name="nadrukcur">Relatie met regels omtrent de ambtelijke organisatie: Organisatiebesluit gemeente Overbetuwe en de Budgetregeling gemeente Overbetuwe</text:span>
        </text:p>
          <text:p text:style-name="al">Het is voor degenen die met de gemeente te maken hebben van belang dat zij kunnen nagaan of het besluit door een bevoegde persoon is genomen en het contract door een bevoegde persoon is ondertekend. Bevoegdheden hebben dus te maken met het rechtmatig uitvoeren van taken. Daarom kan deze mandaatregeling niet los worden gezien van de regels omtrent de ambtelijke organisatie zoals beschreven in het Organisatiebesluit en de Budgetregeling. In het Organisatiebesluit is vastgelegd op welke wijze de werkterreinen van de gemeente in de organisatie zijn ondergebracht. In de Budgetregeling worden financiële bevoegdheden toegekend aan budgethouders en budget-adviseurs. De Budgetregeling krijgt daarom voorrang op het mandaatbesluit, omdat in de Budgetregeling specifiek de financiële bevoegdheden worden toegewezen. Daar waar in het Mandaatbesluit de bevoegdheid bij een specifieke functie is neergelegd, gaat het Mandaatbesluit voor (zie art 2, derde lid). </text:p>
          <text:p text:style-name="al">In deze mandaatregeling worden in algemene zin aan functionarissen de bevoegdheden toegekend die zij nodig hebben om de taken te kunnen uitvoeren die tot hun werkterrein behoren. </text:p>
          <text:p text:style-name="al">Het Organisatiebesluit wordt door het college vastgesteld, evenals de Mandaatregeling en de Budgetregeling, waarin de financiële bevoegdheden aan de organisatie worden toegekend. Deze 3 regelingen zijn zo optimaal als mogelijk op elkaar afgestemd. </text:p>
          <text:p text:style-name="al"/>
          <text:p text:style-name="al">
          <text:span text:style-name="nadrukvet">Artikelsgewijze toelichting (waar relevant)</text:span>
        </text:p>
          <text:p text:style-name="al"/>
          <text:p text:style-name="al">
          <text:span text:style-name="nadrukcur">Artikel 1: Definities</text:span>
        </text:p>
          <text:p text:style-name="al">De definities die in dit mandaatbesluit worden gehanteerd, worden in dit artikel kort beschreven. Opmerking verdient dat – zoals uit het tweede lid van dit artikel blijkt – de begrippen die in het Organisatiebesluit worden beschreven níet terugkomen in dit artikel, om overlap te voorkomen. </text:p>
          <text:p text:style-name="al"/>
          <text:p text:style-name="al">
          <text:span text:style-name="nadrukcur">Artikel 2</text:span>
          <text:span text:style-name="nadrukcur"/>
        </text:p>
          <text:p text:style-name="al">In artikel 2 komen enkele algemene opmerkingen over mandaat aan bod. </text:p>
          <text:p text:style-name="al">Lid 2: Uitgangspunt is dat mandaat verleend wordt voor zover dit in het werkterrein past. De vervangingsregeling in het Organisatiebesluit wordt ook voor mandaat gevolgd. Bij vervanging treedt de vervanger in de bevoegdheden van degene die hij vervangt. Dit geldt ook bij horizontale vervanging als deze werkzaamheden normaalgesproken niet tot het werkterrein van de vervanger horen.</text:p>
          <text:p text:style-name="al">Lid 3: de Budgetregeling kent specifieke financiële bevoegdheden toe aan de organisatie, daar valt bijvoorbeeld tevens onder de bevoegdheid van budgethouders ten aanzien van het besluiten tot aangaan van overeenkomsten en het daadwerkelijk ondertekenen van dergelijke overeenkomsten. Zie ook de voetnoot bij bijlage 4 onder C.1.</text:p>
          <text:p text:style-name="al">Bevoegdheden ten aanzien van privaatrechtelijke rechtshandelingen met financiële gevolgen kunnen in het Mandaatbesluit bij een andere functie dan die van Budgethouder zijn belegd. Bijvoorbeeld omdat het gaat over de besteding van concernbudgetten, of omdat een besluit over een rechtshandeling op een ander niveau moet worden genomen. Ten aanzien van deze voorbehouden bevoegdheid is de budgethouder dan niet bevoegd.</text:p>
          <text:p text:style-name="al">Lid 5: instructies hebben slechts interne werking. Wanneer een medewerker geen gehoor geeft aan deze instructies, zal dit geen gevolgen hebben voor de rechtskracht van het besluit. Een derde kan zich dus niet beroepen op deze aanwijzingen en stellen dat het besluit onbevoegd genomen is. </text:p>
          <text:p text:style-name="al"/>
          <text:p text:style-name="al">
          <text:span text:style-name="nadrukcur">Artikel 3: ondertekening</text:span>
        </text:p>
          <text:p text:style-name="al">Het eerste lid: routinematige zaken betreffen bijvoorbeeld afstemming met de provincie over gladheidsbestrijding, de doorzending van aanvragen voor een lintje.</text:p>
          <text:p text:style-name="al">In het tweede lid is vastgelegd dat naar aanleiding van een collegebesluit de schriftelijke afdoening en ondertekening daarvan gemandateerd is aan de functionarissen die in dit artikel zijn genoemd. Dit mag alleen bij besluiten die niet politiek gevoelig zijn en als het niet in strijd is met de aard van het besluit. Het geldt bijvoorbeeld niet voor de ondertekening van een regeling of voor ondertekening van stukken aan de raad.</text:p>
          <text:p text:style-name="al">Burgemeester en secretaris blijven ook altijd zelf bevoegd om gezamenlijk te ondertekenen.</text:p>
          <text:p text:style-name="al">Het derde lid betreft een volmacht voor de ondertekening van overeenkomsten naar aanleiding van een collegebesluit. De portefeuillehouder kan dan bijvoorbeeld tekenen als dit gewenst is vanwege het bestuurlijke karakter of wanneer dit publicitair gewenst is (denk aan een convenant dat in een openbare bijeenkomst getekend wordt door meerdere bestuurders).</text:p>
          <text:p text:style-name="al">De burgemeester blijft ook altijd zelf bevoegd om te ondertekenen.</text:p>
          <text:p text:style-name="al">In het vierde lid wordt de wijze van ondertekenen weergegeven.</text:p>
          <text:p text:style-name="al">Bij het ondertekeningsmandaat, dus als het college wel het besluit heeft genomen, moet dit blijken uit de ondertekening.</text:p>
          <text:p text:style-name="al"/>
          <text:p text:style-name="al">
          <text:span text:style-name="nadrukcur">Artikel 4: Griffie</text:span>
        </text:p>
          <text:p text:style-name="al">De griffier mag op grond van artikel 4 en de algemene bepalingen over mandaat de gemeente vertegenwoordigen buiten rechte.</text:p>
          <text:p text:style-name="al">De raad heeft het werkgeverschap over de werknemers van de griffie gedelegeerd aan de werkgeverscommissie van de raad. Deze commissie heeft haar bevoegdheden ten aanzien van het griffiepersoneel aan de griffier gemandateerd. Op grond van artikel 4 mag de griffier ook arbeidsovereenkomsten ondertekenen.</text:p>
          <text:p text:style-name="al">Lid 2: de commissie voert nog wel het werkgeverschap ten aanzien van de griffier zelf uit. Ze heeft geen mandaat nodig voor het besluiten tot rechtshandelingen tav de griffier, want die heeft de raad overgedragen. Maar de voorzitter moet wel zaken kunnen ondertekenen, zoals een arbeidsovereenkomst.</text:p>
          <text:p text:style-name="al"/>
          <text:p text:style-name="al">
          <text:span text:style-name="nadrukcur">Artikel 5: Mandaat gemeentesecretaris</text:span>
        </text:p>
          <text:p text:style-name="al">Lid 2: De bevoegdheden genoemd in bijlage 1 worden niet gemandateerd door het college.</text:p>
          <text:p text:style-name="al"/>
          <text:p text:style-name="al">
          <text:span text:style-name="nadrukcur">Artikel 6: Mandaat domeinmanagers</text:span>
        </text:p>
          <text:p text:style-name="al"/>
          <text:p text:style-name="al">Lid 2: De bevoegdheden genoemd in bijlage 2 worden niet verder gemandateerd aan de domeinmanagers, teammanagers en/of medewerkers. Deze bevoegdheden blijven dus voorbehouden aan de gemeentesecretaris. </text:p>
          <text:p text:style-name="al">Lid 3: Het werkterrein is leidend voor de uitoefening van bevoegdheden. Deze werkterreinen staan beschreven in het Organisatiebesluit. </text:p>
          <text:p text:style-name="al">Lid 4: Wanneer meerdere domeinmanagers betrokken zijn bij het nemen van een besluit en zij komen hier onderling niet uit, dan kan de gemeentesecretaris het besluit nemen. </text:p>
          <text:p text:style-name="al"/>
          <text:p text:style-name="al">
          <text:span text:style-name="nadrukcur">Artikel 7: Mandaat teammanager</text:span>
        </text:p>
          <text:p text:style-name="al"/>
          <text:p text:style-name="al">Lid 2: De bevoegdheden genoemd in bijlage 3 worden niet verder gemandateerd aan teammanagers en/of medewerkers. Deze bevoegdheden blijven dus voorbehouden aan de domeinmanager. Sommige teams vallen niet onder een teammanager, maar vallen direct onder een domeinmanager. Wanneer hier sprake van is, blijven niet alleen de bevoegdheden genoemd in bijlage 4 aan de domeinmanager voorbehouden, maar ook de bevoegdheden genoemd in bijlage 5. </text:p>
          <text:p text:style-name="al">Lid 3: Het werkterrein is leidend voor de uitoefening van bevoegdheden. Deze werkterreinen staan beschreven in het Organisatiebesluit. </text:p>
          <text:p text:style-name="al">Lid 4: Wanneer meerdere teammanagers betrokken zijn bij het nemen van een besluit en zij komen hier onderling niet uit, dan kan de domeinmanager het besluit nemen.</text:p>
          <text:p text:style-name="al"/>
          <text:p text:style-name="al">
          <text:span text:style-name="nadrukcur">Artikel 8: Mandaat medewerkers</text:span>
        </text:p>
          <text:p text:style-name="al">Lid 1: De bevoegdheden die de teammanager gemandateerd heeft gekregen, worden verder gemandateerd aan de medewerker, behalve de bevoegdheden genoemd in bijlage 4. Sommige teams vallen niet onder een teammanager, maar vallen direct onder een domeinmanager. Wanneer hier sprake van is, worden de bevoegdheden die de domeinmanager gemandateerd heeft gekregen, verder gemandateerd aan de medewerkers, behalve de bevoegdheden genoemd in bijlage 3 en 4. </text:p>
          <text:p text:style-name="al">Lid 2: De bevoegdheden genoemd in bijlage 4 worden niet verder gemandateerd aan de medewerker. Deze bevoegdheden blijven dus voorbehouden aan de teammanager. Indien het team geen teammanager kent, maar direct onder de domeinmanager valt, blijven de bevoegdheden genoemd in bijlage 4 ook voorbehouden aan de domeinmanager. </text:p>
          <text:p text:style-name="al">Lid 3: Het werkterrein is leidend voor de uitoefening van bevoegdheden. Deze werkterreinen staan beschreven in het Organisatiebesluit.</text:p>
          <text:p text:style-name="al">Lid 4: Wanneer meerdere teams betrokken zijn bij het nemen van een besluit en zij komen hier onderling niet uit, dan kan de domeinmanager het besluit nemen. </text:p>
          <text:p text:style-name="al"/>
          <text:p text:style-name="al">
          <text:span text:style-name="nadrukcur">Artikel 9: Algemene uitzonderingen van mandaat</text:span>
        </text:p>
          <text:p text:style-name="al">Artikel 10:3 Awb luidt:</text:p>
          <text:p text:style-name="al">Lid 1: Een bestuursorgaan kan mandaat verlenen, tenzij <text:span text:style-name="nadrukondlijn">bij wettelijk voorschrift</text:span> anders is bepaald of de <text:span text:style-name="nadrukondlijn">aard van de bevoegdheid</text:span> zich tegen de mandaatverlening verzet. </text:p>
          <text:p text:style-name="al">Lid 2: Mandaat wordt <text:span text:style-name="nadrukondlijn">in ieder geval niet verleend</text:span> indien het betreft een bevoegdheid: </text:p>
          <text:list text:style-name="id1-3-2-9-80">
            <text:list-item text:style-override="id1-3-2-9-80-1">
              <text:number>a.</text:number>
              <text:p text:style-name="al">tot het vaststellen van <text:span text:style-name="nadrukondlijn">algemeen verbindende voorschriften</text:span>, tenzij bij de verlening van die bevoegdheid in mandaatverlening is voorzien; </text:p>
            </text:list-item>
            <text:list-item text:style-override="id1-3-2-9-80-2">
              <text:number>b.</text:number>
              <text:p text:style-name="al">tot het nemen van een besluit ten aanzien waarvan is bepaald dat het met <text:span text:style-name="nadrukondlijn">versterkte meerderheid</text:span> moet worden genomen of waarvan de aard van de voorgeschreven besluitvormingsprocedure zich anderszins tegen de mandaatverlening verzet; </text:p>
            </text:list-item>
            <text:list-item text:style-override="id1-3-2-9-80-3">
              <text:number>c.</text:number>
              <text:p text:style-name="al">tot het vernietigen van of tot het onthouden van goedkeuring aan een besluit van een <text:span text:style-name="nadrukondlijn">ander bestuursorgaan</text:span>. </text:p>
            </text:list-item>
          </text:list>
          <text:p text:style-name="al">Lid 3: Mandaat tot het beslissen op een bezwaarschrift of op een verzoek als bedoeld in artikel 7:1a, eerste lid van de Algemene wet bestuursrecht, wordt niet verleend aan degene die het besluit waartegen het bezwaar zich richt, krachtens mandaat heeft genomen. </text:p>
          <text:p text:style-name="al">Lid 4: Indien artikel 5:53 van de Algemene wet bestuursrecht van toepassing is, wordt mandaat tot het opleggen van een bestuurlijke boete niet verleend aan degene die van de overtreding een rapport of proces-verbaal heeft opgemaakt.</text:p>
          <text:p text:style-name="al"/>
          <text:p text:style-name="al">
          <text:span text:style-name="nadrukcur">Artikel 11: Terugkoppeling</text:span>
        </text:p>
          <text:p text:style-name="al">In de gevallen genoemd in dit artikel, dient degene die het mandaat uitoefent eerst contact te zoeken met het college, de burgemeester of de portefeuillehouder, voordat een besluit kan worden genomen. Namelijk:</text:p>
          <text:list text:style-name="id1-3-2-9-86">
            <text:list-item text:style-override="id1-3-2-9-86-1">
              <text:number>a.</text:number>
              <text:p text:style-name="al">Als de raad in een eerder stadium aan het college of de burgemeester vragen heeft gesteld over deze aangelegenheid;</text:p>
            </text:list-item>
            <text:list-item text:style-override="id1-3-2-9-86-2">
              <text:number>b.</text:number>
              <text:p text:style-name="al">Het college, de burgemeester of de portefeuillehouder heeft aangegeven dat er behoefte is aan terugkoppeling;</text:p>
            </text:list-item>
            <text:list-item text:style-override="id1-3-2-9-86-3">
              <text:number>c.</text:number>
              <text:p text:style-name="al">Het besluit of de (rechts)handeling kan als politiek, bestuurlijk, publicitair of anderszins gevoelig worden aangemerkt, bijvoorbeeld wanneer het onderwerp in het verleden tot aandacht in de media heeft geleid, er meerdere belanghebbende bij zijn betrokken of als vooraf al duidelijk is dat belangengroepen, actiegroepen, buurtplatforms of bewonersgroepen bij het besluit/(rechts)handeling zijn betrokken.</text:p>
            </text:list-item>
          </text:list>
          <text:p text:style-name="al">Uiteraard is afstemming met de team- dan wel domeinmanager, de portefeuillehouder of het college niet enkel voorbehouden aan deze beschreven omstandigheden, dit artikel stelt dat afstemming <text:span text:style-name="nadrukvet">in ieder geval</text:span> in deze gevallen plaats moet vinden. De interpretatie van met name het gestelde onder c. is niet concreter te beschrijven, en vraagt van zowel mandaatgever als mandaathouder een vertrouwen en samenwerking in en met elkaar dat hier uitvoering aan wordt gegeven. Een van de zaken die in de terugkoppeling in ieder geval aan de orde moet komen, is op welk niveau de uitoefening van de bevoegdheid plaats zal vinden, oftewel wie het besluit gaat nemen. </text:p>
          <text:p text:style-name="al"/>
          <text:p text:style-name="al">
          <text:span text:style-name="nadrukcur">Artikel 12: Wijzigingen</text:span>
        </text:p>
          <text:list text:style-name="id1-3-2-9-90">
            <text:list-item text:style-override="id1-3-2-9-90-1">
              <text:number>1.</text:number>
              <text:p text:style-name="al">Gezien de aard van het mandaatbesluit, waarbij een aantal bevoegdheden juist niet doorgemandateerd worden vanwege de aard van deze bevoegdheden, besluit het college over aan te brengen wijzigingen in de bijlagen 1 tot en met 4.</text:p>
            </text:list-item>
            <text:list-item text:style-override="id1-3-2-9-90-2">
              <text:number>2.</text:number>
              <text:p text:style-name="al"> Bijlagen 5 en 6 zijn informatief. Besluiten over mandatering van bevoegdheden aan externen en besluiten over de vertegenwoordiging van de gemeente in gemeenschappelijke regelingen vinden plaats in afzonderlijke besluiten.</text:p>
            </text:list-item>
            <text:list-item text:style-override="id1-3-2-9-90-3">
              <text:number>4.</text:number>
              <text:p text:style-name="al">Zoals genoemd, kunnen voor de uitoefening van het mandaat instructies worden gegeven. Om overzicht te kunnen houden op deze (verschillende) instructies, worden deze instructies door het domein dienstverlening werkterrein juridische zaken verzameld en bijgehouden.</text:p>
            </text:list-item>
          </text:list>
          <text:p text:style-name="al">
          <text:span text:style-name="nadrukcur">Bijlage 1: Bevoegdheden die ingevolge artikel 5, tweede lid van dit mandaatbesluit blijven voorbehouden aan het college respectievelijk de burgemeester</text:span>
        </text:p>
          <text:p text:style-name="al">
          <text:span text:style-name="nadrukcur">A. Algemeen</text:span>
        </text:p>
          <text:list text:style-name="id1-3-2-9-93">
            <text:list-item text:style-override="id1-3-2-9-93-1">
              <text:number>6.</text:number>
              <text:p text:style-name="al">Bestuurscommissies zoals bedoeld in artikel 83 en 84 van de Gemeentewet.</text:p>
            </text:list-item>
            <text:list-item text:style-override="id1-3-2-9-93-2">
              <text:number>7.</text:number>
              <text:p text:style-name="al">Processtukken ter voorbereiding op de zitting mogen door de behandelend medewerker worden getekend. Voor de vertegenwoordiging ter zitting, door een medewerker is wel een machtiging vereist.</text:p>
            </text:list-item>
          </text:list>
          <text:p text:style-name="al">
          <text:span text:style-name="nadrukcur">B. Publiekrecht</text:span>
        </text:p>
          <text:list text:style-name="id1-3-2-9-95">
            <text:list-item text:style-override="id1-3-2-9-95-1">
              <text:number>3.</text:number>
              <text:p text:style-name="al">Indien het primaire besluit politiek, bestuurlijk, publicitair of anderszins gevoelig is, wordt de beslissing op bezwaar (zoals bedoeld in artikel 7:10 Awb) door het college genomen. Dit geldt eveneens wanneer de voorgenomen beslissing op bezwaar afwijkt van het advies van de bezwaarschriftencommissie.</text:p>
            </text:list-item>
            <text:list-item text:style-override="id1-3-2-9-95-2">
              <text:number>4.</text:number>
              <text:p text:style-name="al">Op de uniforme openbare voorbereidingsprocedure is afdeling 3.4 van de Algemene Wet Bestuursrecht van toepassing.</text:p>
            </text:list-item>
            <text:list-item text:style-override="id1-3-2-9-95-3">
              <text:number>6.</text:number>
              <text:p text:style-name="al">De aard van het onderwerp – informatie over een ramp – maakt dat deze bevoegdheid bij het college blijft. Besluiten over het verstrekken van informatie die niet een ramp betreffen, zijn dus niet voorbehouden en kunnen door de medewerker belast met de coördinatie van Woo-verzoeken worden afgedaan.</text:p>
            </text:list-item>
            <text:list-item text:style-override="id1-3-2-9-95-4">
              <text:number>7.</text:number>
              <text:p text:style-name="al">Het verlenen van een omgevingsvergunning bij een binnenplanse omgevingsplanactiviteit (OPA) bij wijzigingsbevoegdheid of uitwerkingsplicht die bestond vóór inwerkingtreding van de Omgevingswet: Is de activiteit in strijd met de regels in het omgevingsplan over bouwen en in stand houden van bouwwerken? </text:p>
              <text:p text:style-name="al">Dan kan de vergunning toch worden verleend als de bouwactiviteit past binnen de regels van de wijzigingsbevoegdheid of uitwerkingsplicht. (art. 22. 32, lid 1 Bruidsschat). Dit blijft een collegebevoegdheid.</text:p>
            </text:list-item>
            <text:list-item text:style-override="id1-3-2-9-95-5">
              <text:number>8.</text:number>
              <text:p text:style-name="al">Het verlenen van een omgevingsvergunning voor buitenplanse omgevingsplanactiviteiten (BOPA) in die gevallen waarbij de raad adviesrecht heeft.</text:p>
              <text:p text:style-name="al">Omdat hiervoor een raadsvoorstel nodig is blijft deze bevoegdheid bij het college.</text:p>
            </text:list-item>
            <text:list-item text:style-override="id1-3-2-9-95-6">
              <text:number>9.</text:number>
              <text:p text:style-name="al">De uitvaardiging van dwangbevelen in het kader van handhaving in het fysieke domein. Hoewel dit in het kader van een reguliere handhavingsprocedure kan plaatsvinden is dit vaak een publicitair- of bestuurlijk gevoelige kwestie. Bij de bezwaar- en/ of beroepsprocedure hieraan voorafgaand zullen burgemeester en wethouders vaak ook al betrokken zijn.</text:p>
            </text:list-item>
          </text:list>
          <text:p text:style-name="al">
          <text:span text:style-name="nadrukcur">C. Privaatrecht</text:span>
        </text:p>
          <text:list text:style-name="id1-3-2-9-97">
            <text:list-item text:style-override="id1-3-2-9-97-1">
              <text:number>2.</text:number>
              <text:p text:style-name="al">Indien de raad heeft verzocht vooraf over overeenkomst geïnformeerd te worden, besluit het college tot het aangaan van deze overeenkomst. Dit geldt ook wanneer op grond van de Gemeentewet de raad in de gelegenheid wordt gesteld zijn zienswijzen ten aanzien van de overeenkomst ter kennis van het college te brengen, omdat deze overeenkomst ingrijpende gevolgen voor de gemeente kan hebben. </text:p>
            </text:list-item>
          </text:list>
          <text:p text:style-name="al">D <text:span text:style-name="nadrukcur">Personele aangelegenheden</text:span></text:p>
          <text:list text:style-name="id1-3-2-9-99">
            <text:list-item text:style-override="id1-3-2-9-99-1">
              <text:number>1.</text:number>
              <text:p text:style-name="al">De aanwijzing van de gemeentesecretaris wordt vanuit een verplichting uit de Gemeentewet gedaan en kan niet vanuit arbeidsovereenkomst gebeuren. Aangezien het hier personele aangelegenheden ten opzichte van de gemeentesecretaris betreft, is ervoor gekozen de bevoegdheid onder D. te plaatsen en niet onder B.</text:p>
            </text:list-item>
          </text:list>
          <text:p text:style-name="al">
          <text:span text:style-name="nadrukcur">Bijlage 2: Bevoegdheden die ingevolge artikel 6, derde lid van dit mandaatbesluit blijven voorbehouden aan de gemeentesecretaris</text:span>
        </text:p>
          <text:p text:style-name="al">
          <text:span text:style-name="nadrukcur">B. Publiekrecht</text:span>
        </text:p>
          <text:list text:style-name="id1-3-2-9-102">
            <text:list-item text:style-override="id1-3-2-9-102-1">
              <text:number>1.</text:number>
              <text:p text:style-name="al">Besluiten op een bezwaarschrift, als bedoeld in artikel 7:10 Awb. </text:p>
            </text:list-item>
          </text:list>
          <text:p text:style-name="al">
          <text:span text:style-name="nadrukcur">D. Personele aangelegenheden </text:span>
        </text:p>
          <text:p text:style-name="al">
          <text:span text:style-name="nadrukcur">APPA</text:span>
        </text:p>
          <text:list text:style-name="id1-3-2-9-105">
            <text:list-item text:style-override="id1-3-2-9-105-1">
              <text:number>43.</text:number>
              <text:p text:style-name="al"> Hoewel het niet om rechtspositionele besluiten voor de ambtelijke organisatie gaat, maar over politieke ambtsdragers, betreft het wel personele aangelegenheden voor de politieke ambtsdragers. Daarom is ervoor gekozen de bevoegdheid onder D. te plaatsen en niet onder B.</text:p>
            </text:list-item>
            <text:list-item text:style-override="id1-3-2-9-105-2">
              <text:number>44.</text:number>
              <text:p text:style-name="al"> Hoewel het niet om rechtspositionele besluiten voor de ambtelijke organisatie gaat, maar over politieke ambtsdragers, betreft het wel personele aangelegenheden voor de politieke ambtsdragers. Daarom is ervoor gekozen de bevoegdheid onder D. te plaatsen en niet onder B.</text:p>
            </text:list-item>
          </text:list>
          <text:p text:style-name="al">
          <text:span text:style-name="nadrukcur">Bijlage 4: Bevoegdheden die ingevolge artikel 8, tweede lid van dit mandaatbesluit blijven voorbehouden aan de domeinmanager</text:span>
        </text:p>
          <text:p text:style-name="al">
          <text:span text:style-name="nadrukcur">B. Publiekrecht</text:span>
        </text:p>
          <text:list text:style-name="id1-3-2-9-108">
            <text:list-item text:style-override="id1-3-2-9-108-1">
              <text:number>1.</text:number>
              <text:p text:style-name="al">Besluiten op een bezwaarschrift, als bedoeld in artikel 7:10 Awb. Onder het nemen van beslissingen op bezwaar valt tevens het (mededelen van) opschorten, uitstellen of verdagen van een beslissing.</text:p>
            </text:list-item>
          </text:list>
          <text:p text:style-name="al">
          <text:span text:style-name="nadrukcur">Bijlage 5: Bevoegdheden die ingevolge artikel 9, tweede lid van dit mandaatbesluit blijven voorbehouden aan de teammanager</text:span>
        </text:p>
          <text:p text:style-name="al">
          <text:span text:style-name="nadrukcur">A. Algemeen</text:span>
        </text:p>
          <text:list text:style-name="id1-3-2-9-111">
            <text:list-item text:style-override="id1-3-2-9-111-1">
              <text:number>2.</text:number>
              <text:p text:style-name="al"> Besluiten tot het namens de gemeente of het gemeentebestuur voeren van of verweer voeren in een procedure bij een geschillencommissie.</text:p>
              <text:p text:style-name="al">Een geschil hoeft niet altijd naar de rechter gebracht te worden. Als dit door een geschillencommissie behandeld wordt of kan worden heeft dit de voorkeur, omdat dit laagdrempeliger is en ook meestal in kosten scheelt. </text:p>
            </text:list-item>
          </text:list>
          <text:p text:style-name="al">B. <text:span text:style-name="nadrukcur">Publiekrecht</text:span></text:p>
          <text:list text:style-name="id1-3-2-9-113">
            <text:list-item text:style-override="id1-3-2-9-113-1">
              <text:number>1.</text:number>
              <text:p text:style-name="al">Besluiten op een bezwaarschrift, als bedoeld in artikel 7:10 Awb. </text:p>
            </text:list-item>
            <text:list-item text:style-override="id1-3-2-9-113-2">
              <text:number>2.</text:number>
              <text:p text:style-name="al">Besluiten tot het aanwijzen van een toezichthouder, als bedoeld in artikel 5:11 Awb.</text:p>
            </text:list-item>
            <text:list-item text:style-override="id1-3-2-9-113-3">
              <text:number>3.</text:number>
              <text:p text:style-name="al">Besluiten tot het aanwijzen van een ambtenaar van de Burgerlijke stand, zowel de ‘gewone’ als de bijzondere ambtenaar van de burgerlijke stand zoals bedoeld in artikel 1:16 tweede lid van het Burgerlijk Wetboek. Het betreft hier alleen de ‘vaste’ BABS-en. Een BABS voor áán dag mag door de medewerker aangewezen worden.</text:p>
            </text:list-item>
            <text:list-item text:style-override="id1-3-2-9-113-4">
              <text:number>4.</text:number>
              <text:p text:style-name="al">Uitgeven van een legitimatiebewijs voor aangewezen toezichthouder, als bedoeld in artikel 5:12 Awb.</text:p>
            </text:list-item>
            <text:list-item text:style-override="id1-3-2-9-113-5">
              <text:number>6.</text:number>
              <text:p text:style-name="al">Besluiten op een verzoek om toepassing van bestuursdwang, als bedoeld in artikel 5:31a, eerste lid Awb.</text:p>
            </text:list-item>
            <text:list-item text:style-override="id1-3-2-9-113-6">
              <text:number>7.</text:number>
              <text:p text:style-name="al">Besluiten tot het invorderen van een dwangsom, als bedoeld in artikel 5:37, eerste lid Awb. </text:p>
            </text:list-item>
            <text:list-item text:style-override="id1-3-2-9-113-7">
              <text:number>20.</text:number>
              <text:p text:style-name="al">Besluiten tot weigeren dan wel intrekken van een gemeentelijke vergunning / ontheffing, als bedoeld in artikel 7, eerste lid Wet Bibob. </text:p>
            </text:list-item>
            <text:list-item text:style-override="id1-3-2-9-113-8">
              <text:number>22.</text:number>
              <text:p text:style-name="al"> Het verlenen van een omgevingsvergunning voor buitenplanse omgevingsplanactiviteiten (BOPA) in de gevallen waar de raad geen adviesrecht heeft.</text:p>
              <text:p text:style-name="al">Een buitenplanse omgevingsactiviteit (BOPA) kan worden vergund als ondanks de strijdigheid met het omgevingsplan, sprake is van een ‘evenwichtige toedeling van functies aan locaties’ en voldaan wordt aan de wettelijke vereisten. Deze bevoegdheid ligt bij de teammanager.</text:p>
              <text:p text:style-name="al">BOPA’s waarbij de raad adviesrecht heeft blijven bij het college.</text:p>
            </text:list-item>
          </text:list>
          <text:p text:style-name="al">C. <text:span text:style-name="nadrukcur">Privaatrecht</text:span></text:p>
          <text:list text:style-name="id1-3-2-9-115">
            <text:list-item text:style-override="id1-3-2-9-115-1">
              <text:number>1.</text:number>
              <text:p text:style-name="al">Een overeenkomst heeft, vóórdat deze getekend kan worden, een besluit tot het aangaan van de overeenkomst (de privaatrechtelijke rechtshandeling als bedoeld in artikel 160, eerste lid, sub e. Gemeentewet) nodig. Er moeten dus 2 stappen gezet worden: besluiten tot het aangaan, en daarna het daadwerkelijk aangaan (de ondertekening) van de overeenkomst. Overeenkomsten met een financiële verplichting mogen in de regel alleen door budgethouders worden aangegaan, zie de budgetregeling. Bevat de overeenkomst geen financiële verplichting, dan is de teammanager op grond van het mandaatbesluit bevoegd, behalve in geval van de in het mandaatbesluit aangegeven uitzonderingen.</text:p>
            </text:list-item>
            <text:list-item text:style-override="id1-3-2-9-115-2">
              <text:number>2.</text:number>
              <text:p text:style-name="al">De teammanager is bevoegd een overeenkomst te sluiten ter uitvoering van een beschikking tot subsidieverlening, tenzij deze overeenkomst als politiek, bestuurlijk, publicitair of anderszins gevoelig wordt aangemerkt. In dat geval dient de mandaathouder in overleg met in ieder geval de portefeuillehouder te bepalen wie in dat geval de bevoegdheid voorgesteld wordt de bevoegdheid uit te oefenen. </text:p>
            </text:list-item>
          </text:list>
          <text:p text:style-name="al">
          <text:span text:style-name="nadrukcur">D. Personele aangelegenheden</text:span>
        </text:p>
          <text:p text:style-name="al"/>
          <text:p text:style-name="al">
          <text:span text:style-name="nadrukcur">Bijlage 6: Overzicht Externe mandaten en vertegenwoordiging</text:span>
        </text:p>
          <text:p text:style-name="al">
          <text:span text:style-name="nadrukcur">Dit is een informatief overzicht van middels andere besluiten verleende externe mandaten en vertegenwoordig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488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8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8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Overbetuwe</meta:user-defined>
    <meta:user-defined meta:name="OVERHEIDop.Rubriek/DC.type">delegatie- of mandaatbesluit</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OVERHEIDop.referentienummer">2024-070326</meta:user-defined>
    <meta:user-defined meta:name="DCTERMS.alternative">Mandaatbesluit gemeente Overbetuwe 2025</meta:user-defined>
    <dc:language>nl</dc:language>
    <meta:user-defined meta:name="OVERHEIDop.locatietype/OVERHEIDop.gebiedsmarkering">Gemeente</meta:user-defined>
    <meta:user-defined meta:name="DC.title">Mandaatbesluit gemeente Overbetuwe 2025</meta:user-defined>
    <meta:user-defined meta:name="DCTERMS.W3CDTF/DCTERMS.available">2024-12-24</meta:user-defined>
    <meta:user-defined meta:name="DCTERMS.W3CDTF/OVERHEIDop.jaargang">2024</meta:user-defined>
    <meta:user-defined meta:name="OVERHEIDop.publicationIssue">544883</meta:user-defined>
    <meta:user-defined meta:name="OVERHEIDop.betreftRegeling">CVDR732646_1</meta:user-defined>
    <meta:user-defined meta:name="OVERHEIDop.GmbID/DC.identifier">gmb-2024-544883</meta:user-defined>
    <meta:user-defined meta:name="xs:date/OVERHEIDop.startdatum">2025-01-01</meta:user-defined>
    <meta:user-defined meta:name="OVERHEIDop.versieInformatie"/>
  </office:meta>
</office:document-meta>
</file>