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62*"/>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4*"/>
    </style:style>
  </office:automatic-styles>
  <office:body>
    <office:text>
      <text:p text:style-name="new_page_staatscourant"/>
      <text:p text:style-name="single-kop-titel">Verordening op de heffing en invordering van begrafenisrechten 2025</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24, no 179243;</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BEGRAFENI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text:span>: de begraafplaats gelegen aan de Kerkhofdijk.</text:p>
              </text:list-item>
              <text:list-item text:style-override="id1-3-2-2-1-3-2">
                <text:number>b.</text:number>
                <text:p text:style-name="al">
                <text:span text:style-name="nadrukvet">particulier graf</text:span>: een (foetus, kinder)graf, grafkelder, urnentuin of urnenelement, waarvoor aan een natuurlijk persoon of rechtspersoon het uitsluitend recht is verleend tot:</text:p>
                <text:p text:style-name="al">het doen begraven en begraven houden;</text:p>
                <text:p text:style-name="al">het doen bijzetten en bijgezet houden van asbussen.</text:p>
              </text:list-item>
              <text:list-item text:style-override="id1-3-2-2-1-3-3">
                <text:number>c.</text:number>
                <text:p text:style-name="al">
                <text:span text:style-name="nadrukvet">algemeen graf</text:span>: een graf niet zijnde een particulier graf.</text:p>
              </text:list-item>
              <text:list-item text:style-override="id1-3-2-2-1-3-4">
                <text:number>d.</text:number>
                <text:p text:style-name="al">
                <text:span text:style-name="nadrukvet">asbus</text:span>: een bus ter berging van as van een overledene.</text:p>
              </text:list-item>
              <text:list-item text:style-override="id1-3-2-2-1-3-5">
                <text:number>e.</text:number>
                <text:p text:style-name="al">
                <text:span text:style-name="nadrukvet">urn</text:span>: een voorwerp ter berging van een asbus.</text:p>
              </text:list-item>
              <text:list-item text:style-override="id1-3-2-2-1-3-6">
                <text:number>f.</text:number>
                <text:p text:style-name="al">
                <text:span text:style-name="nadrukvet">urnengraf</text:span>: een graf bij de gemeente in beheer waarin gelegenheid wordt geboden tot het doen bijzetten van asbussen met of zonder urnen.</text:p>
              </text:list-item>
              <text:list-item text:style-override="id1-3-2-2-1-3-7">
                <text:number>g.</text:number>
                <text:p text:style-name="al">
                <text:span text:style-name="nadrukvet">urnennis</text:span>: een nis waarvoor aan een natuurlijk persoon of rechtspersoon het uitsluitend recht is verleend tot het doen bijzetten en bijgezet houden van asbussen met of zonder urnen.</text:p>
              </text:list-item>
              <text:list-item text:style-override="id1-3-2-2-1-3-8">
                <text:number>h.</text:number>
                <text:p text:style-name="al">
                <text:span text:style-name="nadrukvet">graftuin</text:span>; sierbeplanting welke door de rechthebbende en/of de gemeente op een graf wordt aangebracht in plaats van een gedenksteen.</text:p>
              </text:list-item>
              <text:list-item text:style-override="id1-3-2-2-1-3-9">
                <text:number>i.</text:number>
                <text:p text:style-name="al">
                <text:span text:style-name="nadrukvet">grafkelder</text:span>: een betonnen of gemetselde constructie waarin een of meerdere lijken worden begraven of asbussen worden bijgezet, met dien verstande dat de constructie onderdeel kan zijn van een bovengrondse muur of wand.</text:p>
              </text:list-item>
              <text:list-item text:style-override="id1-3-2-2-1-3-10">
                <text:number>j.</text:number>
                <text:p text:style-name="al">
                <text:span text:style-name="nadrukvet">verstrooiingsplaats</text:span>: een plaats waarop as wordt verstrooid.</text:p>
              </text:list-item>
              <text:list-item text:style-override="id1-3-2-2-1-3-11">
                <text:number>k.</text:number>
                <text:p text:style-name="al">
                <text:span text:style-name="nadrukvet">gedenkteken</text:span>: voorwerp op het graf voor het aanbrengen van opschriften of figuren of grafbeplanting op een graf of afsluitplaat van een urnennis.</text:p>
              </text:list-item>
              <text:list-item text:style-override="id1-3-2-2-1-3-12">
                <text:number>l.</text:number>
                <text:p text:style-name="al">
                <text:span text:style-name="nadrukvet">beheersverordening</text:span>: de vigerende Beheersverordening Gemeentelijk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fenisrechten’ worden rechten geheven voor het gebruik van de begraafplaats,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genoemd in hoofdstuk 5 van de tarieventabel, worden geheven bij wege van aanslag en kunnen met andere belastingsoorten op één aanslagbiljet worden verenigd.</text:p>
              </text:list-item>
              <text:list-item text:style-override="id1-3-2-2-7-3">
                <text:number>2.</text:number>
                <text:p text:style-name="al">De overige rechten worden geheven bij wege van aanslag dan wel een gedagtekende kennisgeving waarop de verschuldigde belasting is vermeld.</text:p>
              </text:list-item>
            </text:list>
          </text:section>
          <text:section text:name="artikel_id1-3-2-2-8" text:style-name="artikel">
            <text:p text:style-name="artikel_kop_titel"><text:span text:style-name="artikel_kop_label">Artikel</text:span> <text:span text:style-name="artikel_kop_nr">8</text:span> Ontstaan van de belastingplicht en bepalingen omtrent aanvang en einde van de belastingplicht in de loop van het belastingtijdvak</text:p>
            <text:list text:style-name="id1-3-2-2-8-2">
              <text:list-item text:style-override="id1-3-2-2-8-2">
                <text:number>1.</text:number>
                <text:p text:style-name="al">Indien de belastingplicht in de loop van het belastingtijdvak, waarover rechten worden geheven, eindigt, wordt voor de rechten onder hoofdstuk 5.1 van de tarieventabel ontheffing verleend over zoveel twaalfde gedeelten als er in dat jaar, na het tijdstip van het beëindigen van de belastingplicht, nog volle kalendermaanden overblijven.</text:p>
              </text:list-item>
              <text:list-item text:style-override="id1-3-2-2-8-3">
                <text:number>2.</text:number>
                <text:p text:style-name="al">De belastingplicht ter zake van de rechten genoemd onder 5.1 van de tarieventabel eindigt aan het begin van het belastingjaar waarin de belastingplichtige het recht, genoemd onder 5.2 of 5.3 (afkoop) heeft voldaan.</text:p>
              </text:list-item>
              <text:list-item text:style-override="id1-3-2-2-8-4">
                <text:number>3.</text:number>
                <text:p text:style-name="al">Andere rechten dan die genoemd in hoofdstuk 5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Ten aanzien van de tarieven als genoemd in de onderdelen 4.2.1 en 4.2.2. alsmede de onderdelen 4.3.1. en 4.3.2. voor zover sprake is van vijf jaartermijnen van 20% van de tarieventabel. </text:p>
              </text:list-item>
              <text:list-item text:style-override="id1-3-2-2-9-3">
                <text:number>2.</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 </text:p>
              </text:list-item>
              <text:list-item text:style-override="id1-3-2-2-9-5">
                <text:number>4.</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 </text:p>
              </text:list-item>
              <text:list-item text:style-override="id1-3-2-2-9-6">
                <text:number>5.</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text:p>
              </text:list-item>
              <text:list-item text:style-override="id1-3-2-2-9-7">
                <text:number>6.</text:number>
                <text:p text:style-name="al">De Algemene termijnenwet is niet van toepassing op de in de voorgaande leden gestelde termijnen.</text:p>
              </text:list-item>
              <text:list-item text:style-override="id1-3-2-2-9-8">
                <text:number>7.</text:number>
                <text:p text:style-name="al">De overige in de tarieventabel genoemde tarieven moeten worden betaald binnen dertig dagen na dagtekening van het aanslagbilje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begrafenisrechten 2024 van 18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begrafenisrechten 2025". </text:p>
          </text:section>
        </text:section>
        <text:section text:name="regeling-sluiting_id1-3-2-3" text:style-name="regeling-sluiting">
          <text:section text:name="ondertekening_id1-3-2-3-1">
            <text:p><text:span text:style-name="functie">Aldus besloten in de openbare vergadering van de raad, gehouden op 16 december 2024.</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Verordening begrafenisrechten</text:p>
          <text:p text:style-name="al"/>
          <text:p text:style-name="al">Tarieventabel, behorende bij de Verordening begrafenisrechten 2025 van de gemeente Hattem.</text:p>
          <text:p text:style-name="al"/>
          <text:p text:style-name="al">Treedt in werking op 1 januari 2025.</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tot het doen begraven en begraven houden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5,0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recht bedoeld in artikel 1.1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5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doen begraven en begraven houden van een persoon beneden 12 jaar met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5,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bedoeld in artikel 1.3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5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tot het doen begraven en begraven houden van een niet voldragen foetus tot 24 weken met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1,5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bedoeld in artikel 1.5 met een periode van tie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2,57</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recht tot het doen bijzetten en bijgezet houden in een urnengraf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3,17</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recht bedoeld in artikel 1.7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5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recht tot het doen bijzetten en bijgezet houden in een urnennis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4,5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recht bedoeld in artikel 1.9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c.q. op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8,1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c.q. opgraven van een lijk van een persoon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5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niet voldragen foetus tot 24 weken in een particulier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6,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niet voldragen foetus tot 24 wek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9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 het begraven c.q. het bijzetten op buitengewone uren in het weekend plaats vindt, als omschreven in artikel 9, lid 3 van de beheersverordening, dan wordt het recht genoemd in de onderdelen 2.1, 2.2, 2.3 en 2.4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c.q. opgraven van een asbus in een particulier (urnen)graf, in een algemeen graf of een urnenni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Grafbedekking en onderhoud (uitgegeven vanaf 1-1-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het graf, gekoppeld aan onderdeel 1.1, 1.3 en 1.5,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1,6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het graf, gekoppeld aan onderdeel 1.2, 1.4 en 1.6,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3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het urnengraf, gekoppeld aan onderdeel 1.7,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7,7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onderhouden van het urnengraf, gekoppeld aan onderdeel 1.8,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3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onderhouden van de urnennis, gekoppeld aan onderdeel 1.9,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42</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de urnennis, gekoppeld aan onderdeel 1.10,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Grafbedekking en onderhoud (uitgegeven tot 1-1-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afwijking van hoofdstuk 4 wordt voor het door of vanwege de gemeente onderhouden van voor 1 januari 2014 uitgegeven graven, als bedoeld in artikel 19 van de beheersverordening van gedenktekens of een graftuin wordt per belastingtijdvak van een jaar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7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als bedoeld in onderdeel 5.1 van deze tabel kan bij een graf uitgegeven voor onbepaalde tijd worden afgekocht door voldoening van een som ineens, gelijk aan 20 maal het tarief als bedoeld in onderdeel 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recht als bedoeld in onderdeel 5.1 van deze tabel kan bij een reeds uitgegeven graf uitgegeven voor bepaalde tijd (lopende kalenderjaar en daarop volgende 29 jaar) voor afloop van de grafuitgiftetermijn worden afgekocht door voldoening van een som ineens, gelijk aan 20 maal het tarief als bedoeld in onderdeel 5.1 gedeeld door 30 en vermenigvuldigd met het resterende aantal jaren van de grafuitgifte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Inschrijving en overboeken van particuliere (uren)graven en </text:span>
                    <text:span text:style-name="nadrukvet">urnenni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een recht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Ruimen, schudden, verstroo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 verzoek van de rechthebbende "schudden" van een graf, conform artikel 23, lid 5 van de beheersverordening,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3,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 verzoek van de rechthebbende ruimen van een graf, conform artikel 23, lid 5 van de beheersverordening,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9,09</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verstrooien van as op de gemeentelijke begraafplaats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tichten van een grafkelder worden de rechten als bedoeld in hoofdstuk 1 van deze tabel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9,32</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het recht op een graf, urnengraf en/of urnennis tussentijds vervalt vindt geen restitutie van grafrecht en onderhoudsrecht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48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begrafenisrechten 2025</meta:user-defined>
    <dc:language>nl</dc:language>
    <meta:user-defined meta:name="OVERHEIDop.locatietype/OVERHEIDop.gebiedsmarkering">Gemeente</meta:user-defined>
    <meta:user-defined meta:name="DC.title">Verordening op de heffing en invordering van begrafenisrechten 2025</meta:user-defined>
    <meta:user-defined meta:name="DCTERMS.W3CDTF/DCTERMS.available">2024-12-27</meta:user-defined>
    <meta:user-defined meta:name="DCTERMS.W3CDTF/OVERHEIDop.jaargang">2024</meta:user-defined>
    <meta:user-defined meta:name="OVERHEIDop.publicationIssue">544879</meta:user-defined>
    <meta:user-defined meta:name="OVERHEIDop.betreftRegeling">CVDR732644_1</meta:user-defined>
    <meta:user-defined meta:name="xs:date/OVERHEIDop.startdatum">2025-01-01</meta:user-defined>
    <meta:user-defined meta:name="OVERHEIDop.GmbID/DC.identifier">gmb-2024-544879</meta:user-defined>
    <meta:user-defined meta:name="OVERHEIDop.versieInformatie"/>
  </office:meta>
</office:document-meta>
</file>