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6*"/>
    </style:style>
    <style:style style:family="table-column" style:parent-style-name="colspec" style:name="id1-3-2-2-1-5-1-2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en 156, eerste en tweede lid, aanhef en onderdeel h, en 229, eerste lid aanhef en onderdeel b van de Gemeentewet en artikel 10 van de Legesverordening, vastgesteld bij raadsbesluit van 11 november 2024;</text:p>
            <text:p text:style-name="al"/>
            <text:p text:style-name="al">
            <text:span text:style-name="nadrukvet">besluiten</text:span>
          </text:p>
            <text:p text:style-name="al"/>
            <text:p text:style-name="al">tot het vaststellen van de ‘1<text:span text:style-name="sup">e</text:span> wijziging van de Legesverordening 2025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 de ‘Legesverordening 2025’ behorende Tarieventabel wordt gewijzigd als volgt:</text:p>
            <text:p text:style-name="al"/>
            <text:p text:style-name="al">
            <text:span text:style-name="nadrukcur">Paragraaf 1.3 Rijbewijz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 52,10*</text:p>
                  </table:table-cell>
                </table:table-row>
              </table:table>
              <text:p text:style-name="table_bottom"/>
            </text:section>
            <text:p text:style-name="al">* Wettelijk vastgesteld tarief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 ‘1<text:span text:style-name="sup">e</text:span> wijziging van de Legesverordening 2025’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van de bepalingen in Paragraaf 1.3 is 1 januari 2025.</text:p>
              </text:list-item>
              <text:list-item text:style-override="id1-3-2-2-2-4">
                <text:number>3.</text:number>
                <text:p text:style-name="al">Deze wijziging op de verordening wordt aangehaald als ‘1e wijziging van de Legesverordening 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7-12-2024,</text:span></text:p>
            <text:p><text:span text:style-name="functie">burgemeester en wethouders van Bes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ns Ubachs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olie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487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7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7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IN24-02142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875</meta:user-defined>
    <meta:user-defined meta:name="OVERHEIDop.betreftRegeling">CVDR726706_2</meta:user-defined>
    <meta:user-defined meta:name="xs:date/OVERHEIDop.startdatum">2024-12-28</meta:user-defined>
    <meta:user-defined meta:name="OVERHEIDop.GmbID/DC.identifier">gmb-2024-544875</meta:user-defined>
    <meta:user-defined meta:name="OVERHEIDop.versieInformatie"/>
  </office:meta>
</office:document-meta>
</file>