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list text:style-name="id1-3-2-1-1-4">
              <text:list-item text:style-override="id1-3-2-1-1-4-1">
                <text:number>-</text:number>
                <text:p text:style-name="al">de noodzaak om het mandaatregister, behorend bij het Algemeen Mandaatbesluit gemeente Hulst, te actualiseren voor wat betreft de afdeling Publieke Dienstverlening;</text:p>
              </text:list-item>
              <text:list-item text:style-override="id1-3-2-1-1-4-2">
                <text:number>-</text:number>
                <text:p text:style-name="al">titel 10.1, afdeling 10.1.1 Algemene wet bestuursrecht (Awb);</text:p>
              </text:list-item>
              <text:list-item text:style-override="id1-3-2-1-1-4-3">
                <text:number>-</text:number>
                <text:p text:style-name="al">Algemeen Mandaatbesluit gemeente Hulst;</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gemandateerden, genoemd in de artikelen 6.7.4 (Besluiten op verzoeken tot het plaatsten van gedenktekens op graven) en 6.7.5 (Besluiten inzake het afgeven van grafakten), van register 6: afdeling Publieke Dienstverlening, de volgende functie toe te voegen:</text:p>
            <text:list text:style-name="id1-3-2-2-1-3">
              <text:list-item text:style-override="id1-3-2-2-1-3-1">
                <text:number>-</text:number>
                <text:p text:style-name="al">Publiek II </text:p>
              </text:list-item>
            </text:list>
            <text:p text:style-name="al">dat de bevoegdheden alleen door de mandataris uitgeoefend mag worden met inachtneming van het bepaalde in het ‘Algemeen Mandaatbesluit gemeente Hulst;</text:p>
            <text:p text:style-name="al">deze wijziging verwerkt zal worden in register 6 van het ‘Algemeen Mandaatbesluit gemeente Hulst’.</text:p>
            <text:p text:style-name="al">Dit besluit treedt in werking op de dag na bekendmaking (overeenkomstig artikel 3:42 Awb).</text:p>
            <text:p text:style-name="al"/>
            <text:p text:style-name="al">Aldus vastgesteld door het college van burgemeester en wethouders en de burgemeester van de gemeente Hulst, ieder voor zover het zijn bevoegdheden betreft, op 17 december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48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source">Algemene wet bestuursrecht]|[1.0:c:BWBR0005537&amp;g=2024-08-01</meta:user-defined>
    <meta:user-defined meta:name="DC.source">Omgevingswet]|[1.0:c:BWBR0037885&amp;g=2024-01-01</meta:user-defined>
    <meta:user-defined meta:name="DC.source">Alcoholwet]|[https://wetten.overheid.nl/BWBR0002458/2024-04-0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meta:user-defined meta:name="DC.source">artikel 5:11 van de Algemene wet bestuursrecht]|[1.0:c:BWBR0005537&amp;artikel=5%3A11&amp;g=2024-11-08</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4-12-24</meta:user-defined>
    <meta:user-defined meta:name="DCTERMS.W3CDTF/OVERHEIDop.jaargang">2024</meta:user-defined>
    <meta:user-defined meta:name="OVERHEIDop.publicationIssue">544868</meta:user-defined>
    <meta:user-defined meta:name="OVERHEIDop.betreftRegeling">CVDR676495_12</meta:user-defined>
    <meta:user-defined meta:name="OVERHEIDop.GmbID/DC.identifier">gmb-2024-544868</meta:user-defined>
    <meta:user-defined meta:name="xs:date/OVERHEIDop.startdatum">2024-12-25</meta:user-defined>
    <meta:user-defined meta:name="OVERHEIDop.versieInformatie"/>
  </office:meta>
</office:document-meta>
</file>