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bezwaarschriftencommissie Boek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Boekel, ieder voor zover het zijn bevoegdheid betreft;</text:p>
            <text:p text:style-name="al"/>
            <text:p text:style-name="al">gezien het voorstel van burgemeester en wethouders d.d. 27 augustus 2024;</text:p>
            <text:p text:style-name="al"/>
            <text:p text:style-name="al">gelet op de Verordening voor de behandeling van bezwaarschriften Boekel 2025 en artikel 84 van de Gemeentewet;</text:p>
            <text:p text:style-name="al"/>
            <text:p text:style-name="al">
            <text:span text:style-name="nadrukvet">Besluiten, ieder voor zover het zijn bevoegdheden betref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Een commissie in te stellen, zoals bedoeld in artikel 6 van de Verordening voor de behandeling van bezwaarschriften Boekel 2025.</text:p>
              </text:list-item>
              <text:list-item text:style-override="id1-3-2-2-1-2-2">
                <text:number>2.</text:number>
                <text:p text:style-name="al">Dit besluit treedt in werking met ingang van de dag na bekendmaking, met dien verstande dat het niet van toepassing is op bezwaren waarvoor voor 1 januari 2025 reeds een hoorzitting heeft plaatsgevonden of is afgezien van het horen.</text:p>
              </text:list-item>
              <text:list-item text:style-override="id1-3-2-2-1-2-3">
                <text:number>3.</text:number>
                <text:p text:style-name="al">Dit besluit wordt aangehaald als: Instellingsbesluit bezwaarschriftencommissie Boeke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oekel, gehouden op 3 oktober 2024 en de vergadering van het college van de gemeente Boekel, gehouden op 17 december 2024.</text:span></text:p>
          </text:section>
          <text:section text:name="ondertekening_id1-3-2-3-2">
            <text:p><text:span text:style-name="functie"/></text:p>
            <text:p><text:span text:style-name="functie">De griffer, </text:span></text:p>
            <text:p><text:span text:style-name="functie">J.I.M. le Comte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J.M. van den Elsen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J.G. Marcic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C.J.M. van den Elsen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48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Verordening voor de behandeling van bezwaarschriften Boekel 2025]|[https://lokaleregelgeving.overheid.nl/CVDR725383/1</meta:user-defined>
    <meta:user-defined meta:name="DC.source">artikel 84 van de Gemeentewet]|[1.0:c:BWBR0005416&amp;artikel=84&amp;g=2024-12-11</meta:user-defined>
    <meta:user-defined meta:name="OVERHEIDop.referentienummer">4612</meta:user-defined>
    <meta:user-defined meta:name="DCTERMS.alternative">Instellingsbesluit bezwaarschriftencommissie Boekel 2025</meta:user-defined>
    <dc:language>nl</dc:language>
    <meta:user-defined meta:name="OVERHEIDop.locatietype/OVERHEIDop.gebiedsmarkering">Gemeente</meta:user-defined>
    <meta:user-defined meta:name="DC.title">Instellingsbesluit bezwaarschriftencommissie Boekel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863</meta:user-defined>
    <meta:user-defined meta:name="OVERHEIDop.betreftRegeling">CVDR732631_1</meta:user-defined>
    <meta:user-defined meta:name="OVERHEIDop.GmbID/DC.identifier">gmb-2024-544863</meta:user-defined>
    <meta:user-defined meta:name="xs:date/OVERHEIDop.startdatum">2024-12-25</meta:user-defined>
    <meta:user-defined meta:name="OVERHEIDop.versieInformatie"/>
  </office:meta>
</office:document-meta>
</file>