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zake bezwaarschriftenprocedure Boe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burgemeester van de gemeente Boekel, ieder voor zover het zijn bevoegdheid betreft;</text:p>
            <text:p text:style-name="al"/>
            <text:p text:style-name="al">gelet op hoofdstuk 6 en 7, afdeling 10.1.1 en artikel 2:15, eerste lid van de Algemene wet bestuursrecht en de Verordening voor de behandeling van bezwaarschriften Boekel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verantwoordelijke portefeuillehouder van het college van burgemeester en wethouders mandaat te verlenen om binnen het vastgestelde beleid een bezwaarprocedure minnelijk af te handelen.</text:p>
              </text:list-item>
              <text:list-item text:style-override="id1-3-2-2-1-3">
                <text:number>2.</text:number>
                <text:p text:style-name="al">In te stemmen met de mandatering van bevoegdheden van de voorzitter van de Commissie bezwaarschriften aan de secretar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 elektronische weg open te stellen voor het indienen van bezwaarschriften.</text:p>
              </text:list-item>
              <text:list-item text:style-override="id1-3-2-2-2-3">
                <text:number>2.</text:number>
                <text:p text:style-name="al">Langs elektronische weg indienen van een bezwaarschrift kan alleen met het gemeentelijke webformulier “bezwaar indienen” zoals te vinden op www.boekel.n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dag na bekendmaking. </text:p>
              </text:list-item>
              <text:list-item text:style-override="id1-3-2-2-3-3">
                <text:number>2.</text:number>
                <text:p text:style-name="al">Op bezwaren, die in behandeling zijn genomen vóór het tijdstip van inwerkingtreding van dit besluit, is dit besluit niet van toepassing.</text:p>
              </text:list-item>
              <text:list-item text:style-override="id1-3-2-2-3-4">
                <text:number>3.</text:number>
                <text:p text:style-name="al">Dit besluit wordt aangehaald als: Besluit inzake bezwaarschriftenprocedure Boeke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van de gemeente Boekel op 17 december 2024. 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G. Marcic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C.J.M. van den Elsen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48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hoofdstuk 6 van de Algemene wet bestuursrecht]|[1.0:c:BWBR0005537&amp;hoofdstuk=6&amp;g=2024-11-19</meta:user-defined>
    <meta:user-defined meta:name="DC.source">hoofdstuk 7 van de Algemene wet bestuursrecht]|[1.0:c:BWBR0005537&amp;hoofdstuk=7&amp;g=2024-11-19</meta:user-defined>
    <meta:user-defined meta:name="DC.source">afdeling 10.1.1 van de Algemene wet bestuursrecht]|[1.0:c:BWBR0005537&amp;afdeling=10.1.1&amp;g=2024-11-19</meta:user-defined>
    <meta:user-defined meta:name="DC.source">artikel 2:15, eerste lid, van de Algemene wet bestuursrecht]|[1.0:c:BWBR0005537&amp;artikel=2%3A15&amp;lid=1&amp;g=2024-11-19</meta:user-defined>
    <meta:user-defined meta:name="DC.source">Verordening voor de behandeling van bezwaarschriften Boekel 2025]|[https://lokaleregelgeving.overheid.nl/CVDR725383/1</meta:user-defined>
    <meta:user-defined meta:name="OVERHEIDop.referentienummer">4612</meta:user-defined>
    <meta:user-defined meta:name="DCTERMS.alternative">Besluit inzake bezwaarschriftenprocedure Boekel 2025</meta:user-defined>
    <dc:language>nl</dc:language>
    <meta:user-defined meta:name="OVERHEIDop.locatietype/OVERHEIDop.gebiedsmarkering">Gemeente</meta:user-defined>
    <meta:user-defined meta:name="DC.title">Besluit inzake bezwaarschriftenprocedure Boeke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61</meta:user-defined>
    <meta:user-defined meta:name="OVERHEIDop.betreftRegeling">CVDR732629_1</meta:user-defined>
    <meta:user-defined meta:name="OVERHEIDop.GmbID/DC.identifier">gmb-2024-544861</meta:user-defined>
    <meta:user-defined meta:name="xs:date/OVERHEIDop.startdatum">2024-12-25</meta:user-defined>
    <meta:user-defined meta:name="OVERHEIDop.versieInformatie"/>
  </office:meta>
</office:document-meta>
</file>