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Parkere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text:p>
            <text:p text:style-name="al">van 5 december 2024, kenmerk M2409-3459;</text:p>
            <text:p text:style-name="al"/>
            <text:p text:style-name="al">gelet op artikel 2, vierde lid, van de Verordening parkeerregulering en parkeerbelastingen 2025;</text:p>
            <text:p text:style-name="al"/>
            <text:p text:style-name="al">overwegende, dat het in het kader van regulering van parkeerdruk gewenst is nadere regels te stellen met betrekking tot het verlenen, intrekken en weigeren van vergunningen, de geldigheid van vergunningen en het gebruik van vergunn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dres: adres als bedoeld in artikel 1, onderdeel a, van de Wet basisregistratie adressen en gebouwen;</text:p>
              </text:list-item>
              <text:list-item text:style-override="id1-3-2-2-1-3-2">
                <text:number>-</text:number>
                <text:p text:style-name="al">autodeelorganisatie: natuurlijk persoon of rechtspersoon, niet zijnde bewoner, die is ingeschreven in het handelsregister van de Kamer van Koophandel;</text:p>
              </text:list-item>
              <text:list-item text:style-override="id1-3-2-2-1-3-3">
                <text:number>-</text:number>
                <text:p text:style-name="al">autodelen: herhaaldelijk en opeenvolgend gezamenlijk gebruik maken van motorvoertuigen op grond van een overeenkomst tussen natuurlijke personen en een autodeelorganisatie, waarbij de voertuigen zijn voorzien van een systeem dat ritgegevens registreert;</text:p>
              </text:list-item>
              <text:list-item text:style-override="id1-3-2-2-1-3-4">
                <text:number>-</text:number>
                <text:p text:style-name="al">bedrijfsauto: bedrijfsauto als bedoeld in artikel 1.1 van de Regeling voertuigen;</text:p>
              </text:list-item>
              <text:list-item text:style-override="id1-3-2-2-1-3-5">
                <text:number>-</text:number>
                <text:p text:style-name="al">bestelauto: motorvoertuig, bestemd voor het vervoer van goederen, waarvan de toegestane maximum massa niet meer bedraagt dan 3500 kg;</text:p>
              </text:list-item>
              <text:list-item text:style-override="id1-3-2-2-1-3-6">
                <text:number>-</text:number>
                <text:p text:style-name="al">bewoner: persoon die blijkens de Basisregistratie Personen woont op een adres in gereguleerd gebied of op een geregistreerd binnenvaartuig in gereguleerd gebied;</text:p>
              </text:list-item>
              <text:list-item text:style-override="id1-3-2-2-1-3-7">
                <text:number>-</text:number>
                <text:p text:style-name="al">bijbehorende of toegewezen parkeervoorziening: parkeervoorziening met eigen dan wel gezamenlijke toegang, behorend bij of toegewezen aan een gebouw of gebouwencomplex blijkens een omgevingsvergunning of enig ander document, bestemd voor het parkeren van motorvoertuigen van eigenaren of houders, die wonen of werken op het adres van het gebouw of gebouwencomplex waarbij deze voorziening behoort of waaraan deze voorziening is toegewezen, waarbij inbegrepen een individuele garagebox, carport, in,- of oprit of een ruimte of een perceel dat is bedoeld voor parkeren;</text:p>
              </text:list-item>
              <text:list-item text:style-override="id1-3-2-2-1-3-8">
                <text:number>-</text:number>
                <text:p text:style-name="al">bijzondere vrijstelling van de parkeereis: vrijstelling van de parkeereis in een omgevingsvergunning zoals bedoeld in artikel 6, derde lid, van de Beleidsregeling Parkeernormen auto en fiets gemeente Rotterdam 2018; </text:p>
              </text:list-item>
              <text:list-item text:style-override="id1-3-2-2-1-3-9">
                <text:number>-</text:number>
                <text:p text:style-name="al">bijzonder gemeentelijk belang: belang zoals bedoeld in artikel 6, tweede lid van de Beleidsregeling Parkeernomen auto en fiets gemeente Rotterdam 2018 of artikel 15 van de Beleidsregeling Parkeernormen auto en fiets gemeente Rotterdam 2022 of een regel uit het van toepassing zijnde omgevingsplan op basis waarvan vrijstelling is verleend van de parkeereis in een omgevingsvergunning;</text:p>
              </text:list-item>
              <text:list-item text:style-override="id1-3-2-2-1-3-10">
                <text:number>-</text:number>
                <text:p text:style-name="al">BPM: belasting van personenauto’s en motorrijwielen als bedoeld in de Wet op de belasting van personenauto’s en motorrijwielen 1992;</text:p>
              </text:list-item>
              <text:list-item text:style-override="id1-3-2-2-1-3-11">
                <text:number>-</text:number>
                <text:p text:style-name="al">BRP: Basisregistratie Personen;</text:p>
              </text:list-item>
              <text:list-item text:style-override="id1-3-2-2-1-3-12">
                <text:number>-</text:number>
                <text:p text:style-name="al">college: college van burgemeester en wethouders van de gemeente Rotterdam;</text:p>
              </text:list-item>
              <text:list-item text:style-override="id1-3-2-2-1-3-13">
                <text:number>-</text:number>
                <text:p text:style-name="al">free-floating autodelen: autodelen zonder vaste parkeerplaats;</text:p>
              </text:list-item>
              <text:list-item text:style-override="id1-3-2-2-1-3-14">
                <text:number>-</text:number>
                <text:p text:style-name="al">gereguleerd gebied: deel van de gemeente waarbinnen sprake is van betaald parkeren;</text:p>
              </text:list-item>
              <text:list-item text:style-override="id1-3-2-2-1-3-15">
                <text:number>-</text:number>
                <text:p text:style-name="al">jachthaven: in het handelsregister van de Kamer van Koophandel geregistreerd bedrijf, dan wel geregistreerde vereniging of stichting binnen de branche jachthaven, roei-, kano-, zeil- en surfsport met SBI-onderverdeling 'Cultuur, sport en recreatie’ met een hiertoe aangewezen beheerder of jachthavenmeester;</text:p>
              </text:list-item>
              <text:list-item text:style-override="id1-3-2-2-1-3-16">
                <text:number>-</text:number>
                <text:p text:style-name="al">personenauto: personenauto als bedoeld in artikel 1 van het RVV 1990;</text:p>
              </text:list-item>
              <text:list-item text:style-override="id1-3-2-2-1-3-17">
                <text:number>-</text:number>
                <text:p text:style-name="al">SBI-code: code van de Standaard BedrijfsIndeling, gekoppeld aan de hoofdactiviteit van een bedrijf in het Handelsregister van de Kamer van Koophandel;</text:p>
              </text:list-item>
              <text:list-item text:style-override="id1-3-2-2-1-3-18">
                <text:number>-</text:number>
                <text:p text:style-name="al">sector: omschreven groep straten binnen gereguleerd gebied;</text:p>
              </text:list-item>
              <text:list-item text:style-override="id1-3-2-2-1-3-19">
                <text:number>-</text:number>
                <text:p text:style-name="al">stationbased autodelen: autodelen met een vaste aangewezen belanghebbendenplaats; </text:p>
              </text:list-item>
              <text:list-item text:style-override="id1-3-2-2-1-3-20">
                <text:number>-</text:number>
                <text:p text:style-name="al">verklaring ledenaantal: schriftelijke verklaring van het ledenaantal, ondertekend door een vertegenwoordiger van het bestuur van de instelling, ten behoeve van het verkrijgen van een parkeervergunning op basis van ledenaantal;</text:p>
              </text:list-item>
              <text:list-item text:style-override="id1-3-2-2-1-3-21">
                <text:number>-</text:number>
                <text:p text:style-name="al">volkstuin: particuliere tuin die niet bij de eigen woning ligt, wordt beheerd door een volkstuinvereniging en gelegen is op grond in bezit van de gemeente Rotterdam;</text:p>
              </text:list-item>
              <text:list-item text:style-override="id1-3-2-2-1-3-22">
                <text:number>-</text:number>
                <text:p text:style-name="al">volverklaring: schriftelijke verklaring, niet ouder dan zes weken gerekend vanaf datum aanvraag, van de eigenaar of beheerder van een bijbehorende of toegewezen parkeervoorziening, op papier met logo en ondertekend, ten behoeve van het verkrijgen van een parkeervergunning, gericht aan de aanvrager inclusief verklaring dat de aanvrager op de wachtlijst is geplaatst voor de bijbehorende of toegewezen parkeervoorziening;</text:p>
              </text:list-item>
              <text:list-item text:style-override="id1-3-2-2-1-3-23">
                <text:number>-</text:number>
                <text:p text:style-name="al">vrijwilligersverklaring: schriftelijke verklaring ten behoeve van het verkrijgen van een parkeervergunning maatschappelijke instellingen inzake het aantal vrijwilligers, ondertekend door een vertegenwoordiger van het bestuur van de instelling;</text:p>
              </text:list-item>
              <text:list-item text:style-override="id1-3-2-2-1-3-24">
                <text:number>-</text:number>
                <text:p text:style-name="al">zone-floating autodelen: autodelen binnen een parkeersector zonder vaste parkeerplaats.</text:p>
              </text:list-item>
            </text:list>
          </text:section>
          <text:section text:name="artikel_id1-3-2-2-2" text:style-name="artikel">
            <text:p text:style-name="artikel_kop_titel"><text:span text:style-name="artikel_kop_label">Artikel</text:span> <text:span text:style-name="artikel_kop_nr">2</text:span> Bewonersparkeervergunning</text:p>
            <text:list text:style-name="id1-3-2-2-2-2">
              <text:list-item text:style-override="id1-3-2-2-2-2">
                <text:number>1.</text:number>
                <text:p text:style-name="al">Het college verleent op aanvraag een bewonersvergunning aan een bewoner, indien:</text:p>
                <text:list text:style-name="id1-3-2-2-2-2-3">
                  <text:list-item text:style-override="id1-3-2-2-2-2-3-1">
                    <text:number>a.</text:number>
                    <text:p text:style-name="al">de aanvrager volgens de BRP woonachtig is op een adres in de sector waarvoor de vergunning is aangevraagd;</text:p>
                  </text:list-item>
                  <text:list-item text:style-override="id1-3-2-2-2-2-3-2">
                    <text:number>b.</text:number>
                    <text:p text:style-name="al">de aanvrager woonachtig is op een adres in een gebouw of gebouwen-complex zonder een bijbehorende of toegewezen parkeervoorziening en </text:p>
                  </text:list-item>
                  <text:list-item text:style-override="id1-3-2-2-2-2-3-3">
                    <text:number>c.</text:number>
                    <text:p text:style-name="al">de aanvrager kentekenhouder is van het motorvoertuig waarvoor de vergunning is aangevraagd of</text:p>
                  </text:list-item>
                  <text:list-item text:style-override="id1-3-2-2-2-2-3-4">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2-2-3-5">
                    <text:number>e.</text:number>
                    <text:p text:style-name="al">de aanvrager feitelijk gebruiker is van een motorvoertuig dat voor ten minste drie maanden van een autoverhuurbedrijf is gehuurd of geleased, of;</text:p>
                  </text:list-item>
                  <text:list-item text:style-override="id1-3-2-2-2-2-3-6">
                    <text:number>f.</text:number>
                    <text:p text:style-name="al">de aanvrager feitelijk gebruiker maar niet zijnde eigenaar is van het motorvoertuig waarbij het gebruik van het motorvoertuig is vastgelegd middels een notariële akte tussen eigenaar en feitelijke gebruiker.</text:p>
                  </text:list-item>
                </text:list>
              </text:list-item>
              <text:list-item text:style-override="id1-3-2-2-2-3">
                <text:number>2.</text:number>
                <text:p text:style-name="al">Het college verleent op aanvraag een bewonersvergunning aan een bewoner indien de aanvrager een vergunning krijgt overgedragen van een huisgenoot, onverminderd het bepaalde in het eerste lid.</text:p>
              </text:list-item>
              <text:list-item text:style-override="id1-3-2-2-2-4">
                <text:number>3.</text:number>
                <text:p text:style-name="al">Indien de aanvraag een motorvoertuig met een niet-Nederlands kenteken betreft, wordt op aanvraag een vergunning verleend indien aan de BPM-plicht is voldaan of sprake is van BPM-vrijstelling.</text:p>
              </text:list-item>
              <text:list-item text:style-override="id1-3-2-2-2-5">
                <text:number>4.</text:number>
                <text:p text:style-name="al">Een vergunning wordt voor ten hoogste de duur van een arbeidscontract verleend indien de aanvrager beschikt over een geldig arbeidscontract, niet ouder dan zes weken gerekend vanaf datum aanvraag, hiervoor tijdelijk in Rotterdam woont en werkt en beschikt over een koop- of huurovereenkomst of verhuurdersverklaring voor het adres waarvoor de vergunning is aangevraagd. </text:p>
              </text:list-item>
              <text:list-item text:style-override="id1-3-2-2-2-6">
                <text:number>5.</text:number>
                <text:p text:style-name="al">Er wordt eenmalig een tijdelijke vergunning op een nieuw woonadres verleend, indien:</text:p>
                <text:list text:style-name="id1-3-2-2-2-6-3">
                  <text:list-item text:style-override="id1-3-2-2-2-6-3-1">
                    <text:number>a.</text:number>
                    <text:p text:style-name="al">het nieuwe woonadres niet in dezelfde sector ligt als het oude woonadres;</text:p>
                  </text:list-item>
                  <text:list-item text:style-override="id1-3-2-2-2-6-3-2">
                    <text:number>b.</text:number>
                    <text:p text:style-name="al">de aanvrager verhuist en tijdelijk twee woonadressen heeft en</text:p>
                  </text:list-item>
                  <text:list-item text:style-override="id1-3-2-2-2-6-3-3">
                    <text:number>c.</text:number>
                    <text:p text:style-name="al">de aanvrager nog niet op het nieuwe woonadres staat ingeschreven dan wel nog op het oude woonadres staat ingeschreven in de BRP en met een koop- of huurovereenkomst of verhuurdersverklaring het nieuwe woonadres kan aantonen. </text:p>
                  </text:list-item>
                </text:list>
              </text:list-item>
              <text:list-item text:style-override="id1-3-2-2-2-7">
                <text:number>6.</text:number>
                <text:p text:style-name="al">Een vergunning wordt, indien gewenst, overgedragen aan de partner of een familielid van een overleden vergunninghouder, die volgens de BRP op hetzelfde adres staat ingeschreven als de overleden vergunninghouder. Een verzoek hiertoe wordt binnen drie maanden na het overlijden van de vergunninghouder ingediend.</text:p>
              </text:list-item>
              <text:list-item text:style-override="id1-3-2-2-2-8">
                <text:number>7.</text:number>
                <text:p text:style-name="al">Er wordt maximaal één vergunning verleend aan een bewoner op een adres met een bijbehorende individuele garagebox, carport, inrit of oprit.</text:p>
              </text:list-item>
              <text:list-item text:style-override="id1-3-2-2-2-9">
                <text:number>8.</text:number>
                <text:p text:style-name="al">Een vergunning wordt verleend aan de beheerder van een jachthaven ten behoeve van de eigenaar of gebruiker van een vaste ligplaats, zijnde een plaats in de jachthaven voor een bepaalde periode waarbij deze in samenspraak met de jachthaven is bepaald, tot het maximum dat is gekoppeld aan de parkeernorm voor jachthavens.</text:p>
              </text:list-item>
              <text:list-item text:style-override="id1-3-2-2-2-10">
                <text:number>9.</text:number>
                <text:p text:style-name="al">Er wordt maximaal één vergunning verleend aan de eigenaar of huurder van een recreatiewoning, zijnde een gebouw dat dient als recreatiewoonverblijf waarvan de gebruikers hun hoofdverblijf elders hebben.</text:p>
              </text:list-item>
              <text:list-item text:style-override="id1-3-2-2-2-11">
                <text:number>10.</text:number>
                <text:p text:style-name="al">Een vergunning wordt verleend aan de bestuurder van een volkstuinvereniging ten behoeve van de huurder of gebruiker van een volkstuin tot een maximum op complexniveau dat is gekoppeld aan de parkeernorm voor volkstuinen.</text:p>
              </text:list-item>
              <text:list-item text:style-override="id1-3-2-2-2-12">
                <text:number>11.</text:number>
                <text:p text:style-name="al">Een vergunning wordt verleend aan de verhuurder van flexwoningen, flexibele, tijdelijke woningen, geïnitieerd door de gemeente Rotterdam onder de naam StartR, ten behoeve van de huurder tot een maximum van de parkeereis in de omgevingsvergunning.</text:p>
              </text:list-item>
              <text:list-item text:style-override="id1-3-2-2-2-13">
                <text:number>12.</text:number>
                <text:p text:style-name="al">Op een adres worden maximaal twee parkeervergunningen verleend.</text:p>
              </text:list-item>
              <text:list-item text:style-override="id1-3-2-2-2-14">
                <text:number>13.</text:number>
                <text:p text:style-name="al">De stadsbrede vergunning, bedoeld in artikel 8, eerste lid, onderdeel p, geldt als een bewonersparkeervergunning als bedoeld in het twaalfde lid en telt dientengevolge mee in het aantal verleende bewonersparkeervergunningen op een adres.</text:p>
              </text:list-item>
              <text:list-item text:style-override="id1-3-2-2-2-15">
                <text:number>14.</text:number>
                <text:p text:style-name="al">Een vergunning wordt voor maximaal twaalf maanden verleend indien de aanvrager via een volverklaring aantoont dat aanvrager op het moment van de aanvraag feitelijk niet over de bijbehorende of toegewezen parkeervoorziening beschikt of had kunnen beschikken.</text:p>
              </text:list-item>
              <text:list-item text:style-override="id1-3-2-2-2-16">
                <text:number>15.</text:number>
                <text:p text:style-name="al">In de wijken Pendrecht, Wielewaal, Zuidwijk, Zuiderpark, Lombardijen en IJsselmonde worden, in de eerste twee jaar na invoering betaald parkeren, ten hoogste drie parkeervergunningen op een adres verleend.</text:p>
              </text:list-item>
              <text:list-item text:style-override="id1-3-2-2-2-17">
                <text:number>16.</text:number>
                <text:p text:style-name="al">De vergunningen, bedoeld in het eerste, vierde, vijfde, achtste, negende, tiende en veertiende lid worden niet verleend als sprake is van een gebouw of gebouwencomplex waarvoor een omgevingsvergunning is verleend met gebruikmaking van de Beleidsregeling Parkeernormen auto en fiets gemeente Rotterdam 2022. Uitzondering hierop is als toepassing is gegeven aan artikel 4, artikel 6, eerste lid, onderdeel b, of artikel 8 van de Beleidsregeling Parkeernormen auto en fiets gemeente Rotterdam 2022.</text:p>
              </text:list-item>
              <text:list-item text:style-override="id1-3-2-2-2-18">
                <text:number>17.</text:number>
                <text:p text:style-name="al">De vergunningen, bedoeld in het eerste, vierde, vijfde, achtste, negende, tiende en veertiende lid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2-19">
                <text:number>18.</text:number>
                <text:p text:style-name="al">De vergunningen, bedoeld in het eerste, vierde, vijfde, achtste, negende, tiende en veertiende lid worden niet verleend als sprake is van een gebouw of gebouwencomplex, waarvoor een omgevingsvergunning is verleend met gebruik van een bijzondere vrijstelling van de parkeereis.</text:p>
              </text:list-item>
              <text:list-item text:style-override="id1-3-2-2-2-20">
                <text:number>19.</text:number>
                <text:p text:style-name="al">De vergunningen, bedoeld in het veertiende lid wordt niet verleend als de aanvrager woonachtig is in een gebouw of gebouwencomplex met een bijbehorende of toegewezen parkeervoorziening waarover deze op het moment van de aanvraag feitelijk niet beschikt of had kunnen beschikken, maar er vanuit de eigenaar of beheerder van de bijbehorende of toegewezen parkeervoorziening een parkeeralternatief geboden wordt binnen 500 meter loopafstand tot het adres van de aanvrager.</text:p>
              </text:list-item>
              <text:list-item text:style-override="id1-3-2-2-2-21">
                <text:number>20.</text:number>
                <text:p text:style-name="al">De vergunningen, bedoeld in het eerste, vierde, vijfde, achtste, negende, tiende en veertiende lid worden niet verleend als sprake is van een gebouw of gebouwencomplex waarvoor een omgevingsvergunning is verleend met gebruikmaking van artikel 4, onderdeel b van de Beleidsregeling Parkeernormen auto en fiets gemeente Rotterdam 2018. Deze afwijking geldt niet wanneer in de omgevingsvergunning naar het straatparkeren wordt verwezen als parkeermogelijkheid.</text:p>
              </text:list-item>
              <text:list-item text:style-override="id1-3-2-2-2-22">
                <text:number>21.</text:number>
                <text:p text:style-name="al">Vijfmaal per kalenderjaar mag de vergunninghouder met een ander voertuig gebruik maken van de vergunning voor een periode van maximaal twee aaneengesloten weken. De weigeringsgronden genoemd in artikel 14 en 15 zijn van overeenkomstige toepassing. </text:p>
              </text:list-item>
            </text:list>
          </text:section>
          <text:section text:name="artikel_id1-3-2-2-3" text:style-name="artikel">
            <text:p text:style-name="artikel_kop_titel"><text:span text:style-name="artikel_kop_label">Artikel</text:span> <text:span text:style-name="artikel_kop_nr">3</text:span> Bezoekersvergunning</text:p>
            <text:list text:style-name="id1-3-2-2-3-2">
              <text:list-item text:style-override="id1-3-2-2-3-2">
                <text:number>1.</text:number>
                <text:p text:style-name="al">Het college verleent op aanvraag een bezoekersvergunning.</text:p>
              </text:list-item>
              <text:list-item text:style-override="id1-3-2-2-3-3">
                <text:number>2.</text:number>
                <text:p text:style-name="al">De bezoekersvergunning wordt verleend voor de sector waartoe het adres behoort, waarop de aanvragende bewoner in de BRP staat ingeschreven.</text:p>
              </text:list-item>
              <text:list-item text:style-override="id1-3-2-2-3-4">
                <text:number>3.</text:number>
                <text:p text:style-name="al">Per kalenderjaar heeft de bezoekersvergunninghouder ten aanzien van het adres waarop hij staat ingeschreven recht op maximaal 500 uur parkeren met eenheden van 10 minuten.</text:p>
              </text:list-item>
              <text:list-item text:style-override="id1-3-2-2-3-5">
                <text:number>4.</text:number>
                <text:p text:style-name="al">Per adres wordt maximaal één bezoekersvergunning verleend.</text:p>
              </text:list-item>
              <text:list-item text:style-override="id1-3-2-2-3-6">
                <text:number>5.</text:number>
                <text:p text:style-name="al">In afwijking van het vierde lid wordt in woonzorgcomplexen en verzorgingshuizen per zelfstandige woonunit een bezoekersvergunning verleend.</text:p>
              </text:list-item>
            </text:list>
          </text:section>
          <text:section text:name="artikel_id1-3-2-2-4" text:style-name="artikel">
            <text:p text:style-name="artikel_kop_titel"><text:span text:style-name="artikel_kop_label">Artikel</text:span> <text:span text:style-name="artikel_kop_nr">4</text:span> Mantelzorgvergunning</text:p>
            <text:list text:style-name="id1-3-2-2-4-2">
              <text:list-item text:style-override="id1-3-2-2-4-2">
                <text:number>1.</text:number>
                <text:p text:style-name="al">Het college verleent op aanvraag een mantelzorgvergunning.</text:p>
              </text:list-item>
              <text:list-item text:style-override="id1-3-2-2-4-3">
                <text:number>2.</text:number>
                <text:p text:style-name="al">De mantelzorgvergunning wordt verleend voor de sector waartoe het adres behoort, waarop de bewoner in de BRP staat ingeschreven.</text:p>
              </text:list-item>
              <text:list-item text:style-override="id1-3-2-2-4-4">
                <text:number>3.</text:number>
                <text:p text:style-name="al">Per kalenderjaar heeft de mantelzorgvergunninghouder recht op maximaal 750 uur parkeren met eenheden van 10 minuten.</text:p>
              </text:list-item>
              <text:list-item text:style-override="id1-3-2-2-4-5">
                <text:number>4.</text:number>
                <text:p text:style-name="al">De mantelzorgvergunning wordt verleend aan een bewoner die blijkens een indicatie van het Centrum Indicatiestelling Zorg of een beschikking bij of krachtens de Wet maatschappelijke ondersteuning 2015, mantelzorgbehoevend is.</text:p>
              </text:list-item>
            </text:list>
          </text:section>
          <text:section text:name="artikel_id1-3-2-2-5" text:style-name="artikel">
            <text:p text:style-name="artikel_kop_titel"><text:span text:style-name="artikel_kop_label">Artikel</text:span> <text:span text:style-name="artikel_kop_nr">5</text:span> Bedrijfsparkeervergunning</text:p>
            <text:list text:style-name="id1-3-2-2-5-2">
              <text:list-item text:style-override="id1-3-2-2-5-2">
                <text:number>1.</text:number>
                <text:p text:style-name="al">Het college verleent op aanvraag een bedrijfsparkeervergunning aan een bedrijf, indien:</text:p>
                <text:list text:style-name="id1-3-2-2-5-2-3">
                  <text:list-item text:style-override="id1-3-2-2-5-2-3-1">
                    <text:number>a.</text:number>
                    <text:p text:style-name="al">het bedrijf blijkens het handelsregister van de Kamer van Koophandel gevestigd is op een adres in de sector waarvoor de vergunning is aangevraagd;</text:p>
                  </text:list-item>
                  <text:list-item text:style-override="id1-3-2-2-5-2-3-2">
                    <text:number>b.</text:number>
                    <text:p text:style-name="al">het bedrijf gevestigd is op een adres in een gebouw of gebouwen-complex zonder bijbehorende of toegewezen parkeervoorziening.</text:p>
                  </text:list-item>
                </text:list>
              </text:list-item>
              <text:list-item text:style-override="id1-3-2-2-5-3">
                <text:number>2.</text:number>
                <text:p text:style-name="al">Het maximaal aantal te verlenen vergunningen is afhankelijk van de mate van ambulantie en wordt bepaald op basis van de branche waartoe het bedrijf behoort en het aantal medewerkers. Daarbij geldt als uitgangspunt de registratie in het handelsregister van de Kamer van Koophandel en de sector waarbinnen het bedrijf gevestigd is. Op dit aantal te verlenen parkeervergunningen wordt in mindering gebracht het aantal parkeerplaatsen waarover het bedrijf kan beschikken indien sprake is van een bijbehorende of toegewezen parkeervoorziening.</text:p>
              </text:list-item>
              <text:list-item text:style-override="id1-3-2-2-5-4">
                <text:number>3.</text:number>
                <text:p text:style-name="al">Op door het college aangewezen bedrijfsterreinen is het ambulantiecriterium, bedoeld in het tweede lid niet van toepassing.</text:p>
              </text:list-item>
              <text:list-item text:style-override="id1-3-2-2-5-5">
                <text:number>4.</text:number>
                <text:p text:style-name="al">Het college stelt het maximale aantal bedrijfsvergunningen per branche en sector vast.</text:p>
              </text:list-item>
              <text:list-item text:style-override="id1-3-2-2-5-6">
                <text:number>5.</text:number>
                <text:p text:style-name="al">Het college verleent op aanvraag aan organisaties in het onderwijs en kinderopvang een maximum aantal vergunningen dat gelijk is aan 75% van het totaal aantal medewerkers. Daarbij geldt als uitgangspunt de registratie in het handelsregister van de Kamer van Koophandel. Om in aanmerking te komen voor deze vergunningen dienen de organisaties ingeschreven te zijn met een van onderstaande SBI-codes:</text:p>
                <text:list text:style-name="id1-3-2-2-5-6-3">
                  <text:list-item text:style-override="id1-3-2-2-5-6-3-1">
                    <text:number>a.</text:number>
                    <text:p text:style-name="al">85.20.1 basisonderwijs voor leerplichtigen;</text:p>
                  </text:list-item>
                  <text:list-item text:style-override="id1-3-2-2-5-6-3-2">
                    <text:number>b.</text:number>
                    <text:p text:style-name="al">85.20.2 speciaal basisonderwijs; </text:p>
                  </text:list-item>
                  <text:list-item text:style-override="id1-3-2-2-5-6-3-3">
                    <text:number>c.</text:number>
                    <text:p text:style-name="al">85.20.3 speciaal onderwijs in expertisecentra; </text:p>
                  </text:list-item>
                  <text:list-item text:style-override="id1-3-2-2-5-6-3-4">
                    <text:number>d.</text:number>
                    <text:p text:style-name="al">85.31.1 havo en vwo; </text:p>
                  </text:list-item>
                  <text:list-item text:style-override="id1-3-2-2-5-6-3-5">
                    <text:number>e.</text:number>
                    <text:p text:style-name="al">85.31.2 voorbereidend middelbaar beroepsonderwijs; </text:p>
                  </text:list-item>
                  <text:list-item text:style-override="id1-3-2-2-5-6-3-6">
                    <text:number>f.</text:number>
                    <text:p text:style-name="al">85.31.3 praktijkonderwijs; </text:p>
                  </text:list-item>
                  <text:list-item text:style-override="id1-3-2-2-5-6-3-7">
                    <text:number>g.</text:number>
                    <text:p text:style-name="al">85.31.4 brede scholengemeenschappen voor voortgezet onderwijs; </text:p>
                  </text:list-item>
                  <text:list-item text:style-override="id1-3-2-2-5-6-3-8">
                    <text:number>h.</text:number>
                    <text:p text:style-name="al">85.32.1 middelbaar beroepsonderwijs; </text:p>
                  </text:list-item>
                  <text:list-item text:style-override="id1-3-2-2-5-6-3-9">
                    <text:number>i.</text:number>
                    <text:p text:style-name="al">85.32.2 educatie; </text:p>
                  </text:list-item>
                  <text:list-item text:style-override="id1-3-2-2-5-6-3-10">
                    <text:number>j.</text:number>
                    <text:p text:style-name="al">85.32.3 middelbaar beroepsonderwijs en educatie (gecombineerd); </text:p>
                  </text:list-item>
                  <text:list-item text:style-override="id1-3-2-2-5-6-3-11">
                    <text:number>k.</text:number>
                    <text:p text:style-name="al">85.41 niet-universitair hoger onderwijs;</text:p>
                  </text:list-item>
                  <text:list-item text:style-override="id1-3-2-2-5-6-3-12">
                    <text:number>l.</text:number>
                    <text:p text:style-name="al">85.42 universitair hoger onderwijs;</text:p>
                  </text:list-item>
                  <text:list-item text:style-override="id1-3-2-2-5-6-3-13">
                    <text:number>m.</text:number>
                    <text:p text:style-name="al">88.91.1 kinderopvang; </text:p>
                  </text:list-item>
                  <text:list-item text:style-override="id1-3-2-2-5-6-3-14">
                    <text:number>n.</text:number>
                    <text:p text:style-name="al">88.91.2 peuterspeelzaalwerk.</text:p>
                  </text:list-item>
                </text:list>
              </text:list-item>
              <text:list-item text:style-override="id1-3-2-2-5-7">
                <text:number>6.</text:number>
                <text:p text:style-name="al">Indien de uitkomst van deze berekening leidt tot een breuk vindt afronding naar boven plaats.</text:p>
              </text:list-item>
              <text:list-item text:style-override="id1-3-2-2-5-8">
                <text:number>7.</text:number>
                <text:p text:style-name="al">Een vergunning wordt verleend aan een manege ten behoeve van de eigenaar of gebruiker van een pensionstalling, tot het maximum dat is gekoppeld aan de parkeernorm voor maneges.</text:p>
              </text:list-item>
              <text:list-item text:style-override="id1-3-2-2-5-9">
                <text:number>8.</text:number>
                <text:p text:style-name="al">Een vergunning wordt voor maximaal twaalf maanden verleend indien de aanvrager via een volverklaring aantoont dat aanvrager op het moment van de aanvraag feitelijk niet over de bijbehorende of toegewezen parkeervoorziening beschikt of had kunnen beschikken.</text:p>
              </text:list-item>
              <text:list-item text:style-override="id1-3-2-2-5-10">
                <text:number>9.</text:number>
                <text:p text:style-name="al">De vergunningen, bedoeld in het eerste, vijfde, zevende en achtste lid worden niet verleend als sprake is van een gebouw of gebouwencomplex waarvoor een omgevingsvergunning is verleend met gebruikmaking van de Beleidsregeling Parkeernormen auto en fiets gemeente Rotterdam 2022. Uitzondering hierop is als toepassing is gegeven aan artikel 4, artikel 6, eerste lid, onderdeel b of artikel 8 van de Beleidsregeling Parkeernormen auto en fiets gemeente Rotterdam 2022.</text:p>
              </text:list-item>
              <text:list-item text:style-override="id1-3-2-2-5-11">
                <text:number>10.</text:number>
                <text:p text:style-name="al">De vergunningen, bedoeld in het eerste, vijfde, zevende en achtste lid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5-12">
                <text:number>11.</text:number>
                <text:p text:style-name="al">De vergunningen, bedoeld in het eerste, vijfde, zevende en achtste lid worden niet verleend als sprake is van een gebouw of gebouwencomplex, waarvoor een omgevingsvergunning is verleend met gebruik van een bijzondere vrijstelling van de parkeereis.</text:p>
              </text:list-item>
              <text:list-item text:style-override="id1-3-2-2-5-13">
                <text:number>12.</text:number>
                <text:p text:style-name="al">De vergunningen, bedoeld in het eerste, vijfde, zevende en achtste lid worden niet verleend als de aanvrager gevestigd is in een gebouw of gebouwencomplex met een bijbehorende of toegewezen parkeervoorziening waarover deze op het moment van de aanvraag feitelijk niet beschikt of had kunnen beschikken, maar er vanuit de eigenaar of beheerder van de bijbehorende of toegewezen parkeervoorziening een parkeeralternatief geboden wordt binnen 500 meter loopafstand tot het adres van de aanvrager.</text:p>
              </text:list-item>
              <text:list-item text:style-override="id1-3-2-2-5-14">
                <text:number>13.</text:number>
                <text:p text:style-name="al">De vergunningen, bedoeld in het eerste, vijfde, zevende en achtste lid worden niet verleend als sprake is van een gebouw of gebouwencomplex waarvoor een omgevingsvergunning is verleend met gebruikmaking van artikel 4, onderdeel b van de Beleidsregeling Parkeernormen auto en fiets gemeente Rotterdam 2018. Deze afwijking geldt niet wanneer in de omgevingsvergunning naar het straatparkeren wordt verwezen als parkeermogelijkheid.</text:p>
              </text:list-item>
              <text:list-item text:style-override="id1-3-2-2-5-15">
                <text:number>14.</text:number>
                <text:p text:style-name="al">De vergunninghouder kan via een kentekenwijziging met een ander voertuig gebruik maken van de vergunning. De weigeringsgronden genoemd in artikel 14 en 15 zijn van overeenkomstige toepassing.</text:p>
              </text:list-item>
            </text:list>
          </text:section>
          <text:section text:name="artikel_id1-3-2-2-6" text:style-name="artikel">
            <text:p text:style-name="artikel_kop_titel"><text:span text:style-name="artikel_kop_label">Artikel</text:span> <text:span text:style-name="artikel_kop_nr">6</text:span> Parkeervergunning maatschappelijke instellingen</text:p>
            <text:list text:style-name="id1-3-2-2-6-2">
              <text:list-item text:style-override="id1-3-2-2-6-2">
                <text:number>1.</text:number>
                <text:p text:style-name="al">Het college verleent op aanvraag een parkeervergunning aan verenigingen ten behoeve van hun leden indien:</text:p>
                <text:list text:style-name="id1-3-2-2-6-2-3">
                  <text:list-item text:style-override="id1-3-2-2-6-2-3-1">
                    <text:number>a.</text:number>
                    <text:p text:style-name="al">de vereniging blijkens het handelsregister van de Kamer van Koophandel gevestigd is op een adres in de sector waarvoor de vergunning is aangevraagd;</text:p>
                  </text:list-item>
                  <text:list-item text:style-override="id1-3-2-2-6-2-3-2">
                    <text:number>b.</text:number>
                    <text:p text:style-name="al">de vereniging gevestigd is op een adres in een gebouw of gebouwencomplex zonder bijbehorende of toegewezen parkeervoorziening;</text:p>
                  </text:list-item>
                  <text:list-item text:style-override="id1-3-2-2-6-2-3-3">
                    <text:number>c.</text:number>
                    <text:p text:style-name="al">de vereniging is geregistreerd in het handelsregister van de Kamer van Koophandel met een van onderstaande SBI-codes:</text:p>
                    <text:list text:style-name="id1-3-2-2-6-2-3-3-3">
                      <text:list-item text:style-override="id1-3-2-2-6-2-3-3-3-1">
                        <text:number>1°.</text:number>
                        <text:p text:style-name="al"> 93.12.1 veldvoetbal;</text:p>
                      </text:list-item>
                      <text:list-item text:style-override="id1-3-2-2-6-2-3-3-3-2">
                        <text:number>2°.</text:number>
                        <text:p text:style-name="al">93.12.2 veldsport in teamverband (geen voetbal);</text:p>
                      </text:list-item>
                      <text:list-item text:style-override="id1-3-2-2-6-2-3-3-3-3">
                        <text:number>3°.</text:number>
                        <text:p text:style-name="al">93.12.3 atletiek;</text:p>
                      </text:list-item>
                      <text:list-item text:style-override="id1-3-2-2-6-2-3-3-3-4">
                        <text:number>4°.</text:number>
                        <text:p text:style-name="al">93.12.4 tennis;</text:p>
                      </text:list-item>
                      <text:list-item text:style-override="id1-3-2-2-6-2-3-3-3-5">
                        <text:number>5°.</text:number>
                        <text:p text:style-name="al">93.12.5 paardensport en maneges;</text:p>
                      </text:list-item>
                      <text:list-item text:style-override="id1-3-2-2-6-2-3-3-3-6">
                        <text:number>6°.</text:number>
                        <text:p text:style-name="al">93.12.6 wielersport;</text:p>
                      </text:list-item>
                      <text:list-item text:style-override="id1-3-2-2-6-2-3-3-3-7">
                        <text:number>7°.</text:number>
                        <text:p text:style-name="al">93.12.8 wintersport;</text:p>
                      </text:list-item>
                      <text:list-item text:style-override="id1-3-2-2-6-2-3-3-3-8">
                        <text:number>8°.</text:number>
                        <text:p text:style-name="al">93.12.9 overige buitensport;</text:p>
                      </text:list-item>
                      <text:list-item text:style-override="id1-3-2-2-6-2-3-3-3-9">
                        <text:number>9°.</text:number>
                        <text:p text:style-name="al">93.14.1 individuele zaalsport;</text:p>
                      </text:list-item>
                      <text:list-item text:style-override="id1-3-2-2-6-2-3-3-3-10">
                        <text:number>10°.</text:number>
                        <text:p text:style-name="al">93.14.2 zaalsport in teamverband;</text:p>
                      </text:list-item>
                      <text:list-item text:style-override="id1-3-2-2-6-2-3-3-3-11">
                        <text:number>11°.</text:number>
                        <text:p text:style-name="al">93.14.3 kracht- en vechtsport;</text:p>
                      </text:list-item>
                      <text:list-item text:style-override="id1-3-2-2-6-2-3-3-3-12">
                        <text:number>12°.</text:number>
                        <text:p text:style-name="al">93.14.4 bowlen, kegelen, biljarten e.d.;</text:p>
                      </text:list-item>
                      <text:list-item text:style-override="id1-3-2-2-6-2-3-3-3-13">
                        <text:number>13°.</text:number>
                        <text:p text:style-name="al">93.14.5 denksport;</text:p>
                      </text:list-item>
                      <text:list-item text:style-override="id1-3-2-2-6-2-3-3-3-14">
                        <text:number>14°.</text:number>
                        <text:p text:style-name="al">93.14.6 sportscholen;</text:p>
                      </text:list-item>
                      <text:list-item text:style-override="id1-3-2-2-6-2-3-3-3-15">
                        <text:number>15°.</text:number>
                        <text:p text:style-name="al">93.14.9 overige binnensport en omnisport;</text:p>
                      </text:list-item>
                      <text:list-item text:style-override="id1-3-2-2-6-2-3-3-3-16">
                        <text:number>16°.</text:number>
                        <text:p text:style-name="al">93.15.1 zwem- en onderwatersport;</text:p>
                      </text:list-item>
                      <text:list-item text:style-override="id1-3-2-2-6-2-3-3-3-17">
                        <text:number>17°.</text:number>
                        <text:p text:style-name="al">93.15.2 roei-, kano-, zeil- en surfsport e.d.;</text:p>
                      </text:list-item>
                      <text:list-item text:style-override="id1-3-2-2-6-2-3-3-3-18">
                        <text:number>18°.</text:number>
                        <text:p text:style-name="al">93.19.2 hengelsport; </text:p>
                      </text:list-item>
                      <text:list-item text:style-override="id1-3-2-2-6-2-3-3-3-19">
                        <text:number>19°.</text:number>
                        <text:p text:style-name="al">93.19.9 overige sportactiviteiten (rest).</text:p>
                      </text:list-item>
                    </text:list>
                  </text:list-item>
                </text:list>
              </text:list-item>
              <text:list-item text:style-override="id1-3-2-2-6-3">
                <text:number>2.</text:number>
                <text:p text:style-name="al">Het college verleent op aanvraag een parkeervergunning aan maatschappelijke instellingen ten behoeve van hun vrijwilligers indien:</text:p>
                <text:list text:style-name="id1-3-2-2-6-3-3">
                  <text:list-item text:style-override="id1-3-2-2-6-3-3-1">
                    <text:number>a.</text:number>
                    <text:p text:style-name="al">de instelling blijkens het handelsregister van de Kamer van Koophandel gevestigd is op een adres in de sector waarvoor de vergunning is aangevraagd;</text:p>
                  </text:list-item>
                  <text:list-item text:style-override="id1-3-2-2-6-3-3-2">
                    <text:number>b.</text:number>
                    <text:p text:style-name="al">de instelling gevestigd is op een adres in een gebouw of gebouwen-complex zonder bijbehorende of toegewezen parkeervoorziening;</text:p>
                  </text:list-item>
                  <text:list-item text:style-override="id1-3-2-2-6-3-3-3">
                    <text:number>c.</text:number>
                    <text:p text:style-name="al">de instelling is geregistreerd in het handelsregister van de Kamer van Koophandel met een van onderstaande SBI-codes:</text:p>
                    <text:list text:style-name="id1-3-2-2-6-3-3-3-3">
                      <text:list-item text:style-override="id1-3-2-2-6-3-3-3-3-1">
                        <text:number>1°.</text:number>
                        <text:p text:style-name="al">32.99.1 sociale werkvoorziening;</text:p>
                      </text:list-item>
                      <text:list-item text:style-override="id1-3-2-2-6-3-3-3-3-2">
                        <text:number>2°.</text:number>
                        <text:p text:style-name="al">88.99.2 maatschappelijk werk; </text:p>
                      </text:list-item>
                      <text:list-item text:style-override="id1-3-2-2-6-3-3-3-3-3">
                        <text:number>3°.</text:number>
                        <text:p text:style-name="al">88.99.3 lokaal welzijnswerk;</text:p>
                      </text:list-item>
                      <text:list-item text:style-override="id1-3-2-2-6-3-3-3-3-4">
                        <text:number>4°.</text:number>
                        <text:p text:style-name="al">88.99.9 overig maatschappelijk advies, gemeenschapshuizen, samenwerkingsverbanden welzijn; </text:p>
                      </text:list-item>
                      <text:list-item text:style-override="id1-3-2-2-6-3-3-3-3-5">
                        <text:number>5°.</text:number>
                        <text:p text:style-name="al">94.91.1 religieuze organisaties.</text:p>
                      </text:list-item>
                    </text:list>
                  </text:list-item>
                </text:list>
              </text:list-item>
              <text:list-item text:style-override="id1-3-2-2-6-4">
                <text:number>3.</text:number>
                <text:p text:style-name="al">Het maximaal aantal te verlenen parkeervergunningen is afhankelijk van de SBI-code waarmee de instelling geregistreerd staat en het aantal leden of vrijwilligers. Daarbij geldt als uitgangspunt de verklaring ledenaantal of vrijwilligersverklaring. Op dit aantal te verlenen parkeervergunningen wordt in mindering gebracht het aantal parkeerplaatsen waarover de instelling kan beschikken indien sprake is van een bijbehorende of toegewezen parkeervoorziening.</text:p>
              </text:list-item>
              <text:list-item text:style-override="id1-3-2-2-6-5">
                <text:number>4.</text:number>
                <text:p text:style-name="al">Het college stelt het maximaal aantal te verlenen parkeervergunningen maatschappelijke instellingen per sector vast.</text:p>
              </text:list-item>
            </text:list>
          </text:section>
          <text:section text:name="artikel_id1-3-2-2-7" text:style-name="artikel">
            <text:p text:style-name="artikel_kop_titel"><text:span text:style-name="artikel_kop_label">Artikel</text:span> <text:span text:style-name="artikel_kop_nr">7</text:span> Bedrijfsurenvergunning</text:p>
            <text:list text:style-name="id1-3-2-2-7-2">
              <text:list-item text:style-override="id1-3-2-2-7-2">
                <text:number>1.</text:number>
                <text:p text:style-name="al">Het college verleent op aanvraag een bedrijfsurenvergunning aan:</text:p>
                <text:list text:style-name="id1-3-2-2-7-2-3">
                  <text:list-item text:style-override="id1-3-2-2-7-2-3-1">
                    <text:number>a.</text:number>
                    <text:p text:style-name="al">de in artikel 5, vijfde lid genoemde organisaties;</text:p>
                  </text:list-item>
                  <text:list-item text:style-override="id1-3-2-2-7-2-3-2">
                    <text:number>b.</text:number>
                    <text:p text:style-name="al">de in artikel 6, eerste lid, onderdeel c, genoemde instellingen;</text:p>
                  </text:list-item>
                  <text:list-item text:style-override="id1-3-2-2-7-2-3-3">
                    <text:number>c.</text:number>
                    <text:p text:style-name="al">de in artikel 6, tweede lid, onderdeel c, genoemde instellingen;</text:p>
                  </text:list-item>
                  <text:list-item text:style-override="id1-3-2-2-7-2-3-4">
                    <text:number>d.</text:number>
                    <text:p text:style-name="al">de in artikel 8, eerste lid, onderdeel e, genoemde instellingen;</text:p>
                  </text:list-item>
                  <text:list-item text:style-override="id1-3-2-2-7-2-3-5">
                    <text:number>e.</text:number>
                    <text:p text:style-name="al">zorginstellingen ingeschreven in het handelsregister van de Kamer van Koophandel met een van onderstaande SBI-codes:</text:p>
                    <text:list text:style-name="id1-3-2-2-7-2-3-5-3">
                      <text:list-item text:style-override="id1-3-2-2-7-2-3-5-3-1">
                        <text:number>1°.</text:number>
                        <text:p text:style-name="al">86.10.4 geestelijke gezondheids- en verslavingszorg met overnachting;</text:p>
                      </text:list-item>
                      <text:list-item text:style-override="id1-3-2-2-7-2-3-5-3-2">
                        <text:number>2°.</text:number>
                        <text:p text:style-name="al">86.22.1 praktijken van medisch specialisten en medische dagbehandelcentra (geen tandheelkunde of psychiatrie); </text:p>
                      </text:list-item>
                      <text:list-item text:style-override="id1-3-2-2-7-2-3-5-3-3">
                        <text:number>3°.</text:number>
                        <text:p text:style-name="al">86.22.2 praktijken van psychiaters en dagbehandelcentra voor geestelijke gezondheids- en verslavingszorg;</text:p>
                      </text:list-item>
                      <text:list-item text:style-override="id1-3-2-2-7-2-3-5-3-4">
                        <text:number>4°.</text:number>
                        <text:p text:style-name="al">86.23.1 praktijken van tandartsen; </text:p>
                      </text:list-item>
                      <text:list-item text:style-override="id1-3-2-2-7-2-3-5-3-5">
                        <text:number>5°.</text:number>
                        <text:p text:style-name="al">86.23.2 praktijken van tandheelkundig specialisten; </text:p>
                      </text:list-item>
                      <text:list-item text:style-override="id1-3-2-2-7-2-3-5-3-6">
                        <text:number>6°.</text:number>
                        <text:p text:style-name="al">86.92.1 gezondheidscentra; </text:p>
                      </text:list-item>
                      <text:list-item text:style-override="id1-3-2-2-7-2-3-5-3-7">
                        <text:number>7°.</text:number>
                        <text:p text:style-name="al">86.92.2 arbobegeleiding en re-integratie; </text:p>
                      </text:list-item>
                      <text:list-item text:style-override="id1-3-2-2-7-2-3-5-3-8">
                        <text:number>8°.</text:number>
                        <text:p text:style-name="al">86.92.9 samenwerkingsorganen op het gebied van gezondheidszorg en overige; </text:p>
                      </text:list-item>
                      <text:list-item text:style-override="id1-3-2-2-7-2-3-5-3-9">
                        <text:number>9°.</text:number>
                        <text:p text:style-name="al">87.10 verpleeghuizen; </text:p>
                      </text:list-item>
                      <text:list-item text:style-override="id1-3-2-2-7-2-3-5-3-10">
                        <text:number>10°.</text:number>
                        <text:p text:style-name="al">87.20 huizen en dagverblijven voor verstandelijk gehandicapten en psychiatrische cliënten; </text:p>
                      </text:list-item>
                      <text:list-item text:style-override="id1-3-2-2-7-2-3-5-3-11">
                        <text:number>11°.</text:number>
                        <text:p text:style-name="al">87.30.1 huizen en dagverblijven voor niet-verstandelijk gehandicapten; </text:p>
                      </text:list-item>
                      <text:list-item text:style-override="id1-3-2-2-7-2-3-5-3-12">
                        <text:number>12°.</text:number>
                        <text:p text:style-name="al">87.30.2 verzorgingshuizen; </text:p>
                      </text:list-item>
                      <text:list-item text:style-override="id1-3-2-2-7-2-3-5-3-13">
                        <text:number>13°.</text:number>
                        <text:p text:style-name="al">87.90.1 jeugdzorg met overnachting en dagverblijven voor jeugdzorg; </text:p>
                      </text:list-item>
                      <text:list-item text:style-override="id1-3-2-2-7-2-3-5-3-14">
                        <text:number>14°.</text:number>
                        <text:p text:style-name="al">87.90.2 maatschappelijk opvang met overnachting.</text:p>
                      </text:list-item>
                    </text:list>
                  </text:list-item>
                  <text:list-item text:style-override="id1-3-2-2-7-2-3-6">
                    <text:number>f.</text:number>
                    <text:p text:style-name="al">bedrijven gevestigd op door het college aangewezen bedrijfsterreinen.</text:p>
                  </text:list-item>
                </text:list>
              </text:list-item>
              <text:list-item text:style-override="id1-3-2-2-7-3">
                <text:number>2.</text:number>
                <text:p text:style-name="al">Artikel 5, eerste tot en met zevende lid en het negende tot en met het dertiende lid, zijn van overeenkomstige toepassing op de verlening van bedrijfsurenvergunningen met dien verstande dat voor ‘bedrijfsvergunning’ wordt gelezen ‘bedrijfsurenvergunning’.</text:p>
              </text:list-item>
              <text:list-item text:style-override="id1-3-2-2-7-4">
                <text:number>3.</text:number>
                <text:p text:style-name="al">Artikel 6, eerste en tweede lid, zijn van overeenkomstige toepassing op de verlening van bedrijfsurenvergunningen met dien verstande dat voor ‘parkeervergunning aan maatschappelijke instellingen’ wordt gelezen bedrijfsurenvergunning’.</text:p>
              </text:list-item>
              <text:list-item text:style-override="id1-3-2-2-7-5">
                <text:number>4.</text:number>
                <text:p text:style-name="al">De vergunning op grond van artikel 5, eerste, vijfde en zevende lid, en artikel 6, eerste en tweede lid, kan door bedrijven genoemd in het eerste lid, worden uitgewisseld voor een bedrijfsurenvergunning.</text:p>
              </text:list-item>
              <text:list-item text:style-override="id1-3-2-2-7-6">
                <text:number>5.</text:number>
                <text:p text:style-name="al">Per kalendermaand heeft het bedrijf per vergunning recht op maximaal 132 uur parkeren met eenheden van 10 minuten.</text:p>
              </text:list-item>
            </text:list>
          </text:section>
          <text:section text:name="artikel_id1-3-2-2-8" text:style-name="artikel">
            <text:p text:style-name="artikel_kop_titel"><text:span text:style-name="artikel_kop_label">Artikel</text:span> <text:span text:style-name="artikel_kop_nr">8</text:span> Stadsbrede vergunning</text:p>
            <text:list text:style-name="id1-3-2-2-8-2">
              <text:list-item text:style-override="id1-3-2-2-8-2">
                <text:number>1.</text:number>
                <text:p text:style-name="al">Het college verleent op aanvraag een stadsbrede vergunning aan de hierna vermelde organisaties, instellingen, functionarissen of personen:</text:p>
                <text:list text:style-name="id1-3-2-2-8-2-3">
                  <text:list-item text:style-override="id1-3-2-2-8-2-3-1">
                    <text:number>a.</text:number>
                    <text:p text:style-name="al">huisartsen met praktijk in Rotterdam;</text:p>
                  </text:list-item>
                  <text:list-item text:style-override="id1-3-2-2-8-2-3-2">
                    <text:number>b.</text:number>
                    <text:p text:style-name="al">verloskundigen met praktijk in Rotterdam;</text:p>
                  </text:list-item>
                  <text:list-item text:style-override="id1-3-2-2-8-2-3-3">
                    <text:number>c.</text:number>
                    <text:p text:style-name="al">Vereniging Dierenambulance Rotterdam ten behoeve van de ambulances;</text:p>
                  </text:list-item>
                  <text:list-item text:style-override="id1-3-2-2-8-2-3-4">
                    <text:number>d.</text:number>
                    <text:p text:style-name="al">Stichting Dierenambulance Rotterdam en Omstreken ten behoeve van de ambulances;</text:p>
                  </text:list-item>
                  <text:list-item text:style-override="id1-3-2-2-8-2-3-5">
                    <text:number>e.</text:number>
                    <text:p text:style-name="al">zorginstellingen welke hoofdzakelijk ambulante zorg verlenen die zijn ingeschreven in het handelsregister van de Kamer van Koophandel met een van onderstaande SBI-codes, ten behoeve van de uitvoering van ambulante zorg in Rotterdam, onderbouwd met een schriftelijke verklaring ambulante zorg:</text:p>
                    <text:list text:style-name="id1-3-2-2-8-2-3-5-3">
                      <text:list-item text:style-override="id1-3-2-2-8-2-3-5-3-1">
                        <text:number>1°.</text:number>
                        <text:p text:style-name="al"> 86.21 praktijken van huisartsen; </text:p>
                      </text:list-item>
                      <text:list-item text:style-override="id1-3-2-2-8-2-3-5-3-2">
                        <text:number>2°.</text:number>
                        <text:p text:style-name="al">86.91.1 praktijken van verloskundigen; </text:p>
                      </text:list-item>
                      <text:list-item text:style-override="id1-3-2-2-8-2-3-5-3-3">
                        <text:number>3°.</text:number>
                        <text:p text:style-name="al">86.92.3 preventieve gezondheidszorg (geen arbo-begeleiding); </text:p>
                      </text:list-item>
                      <text:list-item text:style-override="id1-3-2-2-8-2-3-5-3-4">
                        <text:number>4°.</text:number>
                        <text:p text:style-name="al">88.10.1 thuiszorg; </text:p>
                      </text:list-item>
                      <text:list-item text:style-override="id1-3-2-2-8-2-3-5-3-5">
                        <text:number>5°.</text:number>
                        <text:p text:style-name="al">88.10.2 welzijnswerk voor ouderen; </text:p>
                      </text:list-item>
                      <text:list-item text:style-override="id1-3-2-2-8-2-3-5-3-6">
                        <text:number>6°.</text:number>
                        <text:p text:style-name="al">88.10.3 ondersteuning en begeleiding van gehandicapten; </text:p>
                      </text:list-item>
                      <text:list-item text:style-override="id1-3-2-2-8-2-3-5-3-7">
                        <text:number>7°.</text:number>
                        <text:p text:style-name="al">88.99.1 ambulante jeugdzorg;</text:p>
                      </text:list-item>
                    </text:list>
                  </text:list-item>
                  <text:list-item text:style-override="id1-3-2-2-8-2-3-6">
                    <text:number>f.</text:number>
                    <text:p text:style-name="al">Politie Eenheid Rotterdam ten behoeve van de niet-herkenbare politievoertuigen;</text:p>
                  </text:list-item>
                  <text:list-item text:style-override="id1-3-2-2-8-2-3-7">
                    <text:number>g.</text:number>
                    <text:p text:style-name="al">Gemeentelijke Gezondheidsdienst ten behoeve van de röntgenbus;</text:p>
                  </text:list-item>
                  <text:list-item text:style-override="id1-3-2-2-8-2-3-8">
                    <text:number>h.</text:number>
                    <text:p text:style-name="al">Stichting Zwerfkatten ten behoeve van de motorvoertuigen die zwaar materiaal vervoeren;</text:p>
                  </text:list-item>
                  <text:list-item text:style-override="id1-3-2-2-8-2-3-9">
                    <text:number>i.</text:number>
                    <text:p text:style-name="al">non-profit organisaties met voertuigen ten behoeve van voedseluitgifte;</text:p>
                  </text:list-item>
                  <text:list-item text:style-override="id1-3-2-2-8-2-3-10">
                    <text:number>j.</text:number>
                    <text:p text:style-name="al">wijkbussen en wijkauto's, waarmee georganiseerd aanvullend vervoer wordt geboden aan ouderen en gehandicapten;</text:p>
                  </text:list-item>
                  <text:list-item text:style-override="id1-3-2-2-8-2-3-11">
                    <text:number>k.</text:number>
                    <text:p text:style-name="al">rechtercommissaris en griffiers van de rechtbank Rotterdam ten behoeve van de voertuigen die worden gebruikt bij piketdiensten;</text:p>
                  </text:list-item>
                  <text:list-item text:style-override="id1-3-2-2-8-2-3-12">
                    <text:number>l.</text:number>
                    <text:p text:style-name="al">Veiligheidsregio Rotterdam ten behoeve van de voertuigen die gebruikt worden bij piketdiensten;</text:p>
                  </text:list-item>
                  <text:list-item text:style-override="id1-3-2-2-8-2-3-13">
                    <text:number>m.</text:number>
                    <text:p text:style-name="al">gemeentelijke diensten ten behoeve van dienstvoertuigen;</text:p>
                  </text:list-item>
                  <text:list-item text:style-override="id1-3-2-2-8-2-3-14">
                    <text:number>n.</text:number>
                    <text:p text:style-name="al">Slachtofferhulp Nederland ten behoeve van acute zorgverlening;</text:p>
                  </text:list-item>
                  <text:list-item text:style-override="id1-3-2-2-8-2-3-15">
                    <text:number>o.</text:number>
                    <text:p text:style-name="al">Maasstad Ziekenhuis ten behoeve van de dialyseauto;</text:p>
                  </text:list-item>
                  <text:list-item text:style-override="id1-3-2-2-8-2-3-16">
                    <text:number>p.</text:number>
                    <text:p text:style-name="al">houders van een gehandicaptenparkeerkaart als bedoeld in de Regeling gehandicaptenparkeerkaart, die volgens de BRP woonachtig zijn in Rotterdam en waarbij de aanvrager of diens huisgenoot:</text:p>
                    <text:list text:style-name="id1-3-2-2-8-2-3-16-3">
                      <text:list-item text:style-override="id1-3-2-2-8-2-3-16-3-1">
                        <text:number>1°.</text:number>
                        <text:p text:style-name="al">kentekenhouder is van het motorvoertuig waarvoor de vergunning is aangevraagd;</text:p>
                      </text:list-item>
                      <text:list-item text:style-override="id1-3-2-2-8-2-3-16-3-2">
                        <text:number>2°.</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8-2-3-16-3-3">
                        <text:number>3°.</text:number>
                        <text:p text:style-name="al">de aanvrager feitelijk gebruiker is van een motorvoertuig dat van een autoverhuurbedrijf is gehuurd of geleased.</text:p>
                      </text:list-item>
                    </text:list>
                  </text:list-item>
                </text:list>
              </text:list-item>
              <text:list-item text:style-override="id1-3-2-2-8-3">
                <text:number>2.</text:number>
                <text:p text:style-name="al">Aan de houder van een gehandicaptenparkeerkaart zoals bedoeld in het eerste lid, onderdeel p, wordt maximaal één stadsbrede vergunning verleend.</text:p>
              </text:list-item>
              <text:list-item text:style-override="id1-3-2-2-8-4">
                <text:number>3.</text:number>
                <text:p text:style-name="al">Indien de aanvraag een motorvoertuig met een niet-Nederlands kenteken betreft wordt op aanvraag een vergunning verleend indien aan de BPM-plicht is voldaan of sprake is van BPM-vrijstelling.</text:p>
              </text:list-item>
              <text:list-item text:style-override="id1-3-2-2-8-5">
                <text:number> 4. </text:number>
                <text:p text:style-name="al">De stadsbrede vergunning geldt voor het gehele gereguleerde gebied.</text:p>
              </text:list-item>
            </text:list>
          </text:section>
          <text:section text:name="artikel_id1-3-2-2-9" text:style-name="artikel">
            <text:p text:style-name="artikel_kop_titel"><text:span text:style-name="artikel_kop_label">Artikel</text:span> <text:span text:style-name="artikel_kop_nr">9.</text:span> Parkeervergunning voor autodelen</text:p>
            <text:list text:style-name="id1-3-2-2-9-2">
              <text:list-item text:style-override="id1-3-2-2-9-2">
                <text:number>1.</text:number>
                <text:p text:style-name="al">Het college verleent op volgorde van binnenkomst van de aanvraag een stadsbrede vergunning voor free-floating autodelen aan een autodeelorganisatie indien:</text:p>
                <text:list text:style-name="id1-3-2-2-9-2-3">
                  <text:list-item text:style-override="id1-3-2-2-9-2-3-1">
                    <text:number>a.</text:number>
                    <text:p text:style-name="al">de autodeelorganisatie blijkens een uittreksel uit het handelsregister, niet ouder dan zes weken gerekend vanaf datum aanvraag, is ingeschreven bij de Kamer van Koophandel of bij een gelijkwaardig register in een lidstaat van de Europese Unie en</text:p>
                  </text:list-item>
                  <text:list-item text:style-override="id1-3-2-2-9-2-3-2">
                    <text:number>b.</text:number>
                    <text:p text:style-name="al">de autodeelorganisatie in Rotterdam uitsluitend free-floating voertuigen aanbiedt die elektrisch zijn en</text:p>
                  </text:list-item>
                  <text:list-item text:style-override="id1-3-2-2-9-2-3-3">
                    <text:number>c.</text:number>
                    <text:p text:style-name="al">de autodeelorganisatie op grond van een overeenkomst motorvoertuigen 24 uur per dag beschikbaar stelt voor autodelen aan meerdere deelnemers en</text:p>
                  </text:list-item>
                  <text:list-item text:style-override="id1-3-2-2-9-2-3-4">
                    <text:number>d.</text:number>
                    <text:p text:style-name="al">de autodeelorganisatie een exploitatieplan heeft ingediend waaruit blijkt dat wordt of zal worden voldaan aan de volgende eisen: </text:p>
                    <text:list text:style-name="id1-3-2-2-9-2-3-4-3">
                      <text:list-item text:style-override="id1-3-2-2-9-2-3-4-3-1">
                        <text:number>1°.</text:number>
                        <text:p text:style-name="al"> de autodeelorganisatie stimuleert het gebruik van de voertuigen in het algemeen en voor ritten van meer dan 7,5 kilometer in het bijzonder;</text:p>
                      </text:list-item>
                      <text:list-item text:style-override="id1-3-2-2-9-2-3-4-3-2">
                        <text:number>2°.</text:number>
                        <text:p text:style-name="al">de spreiding van auto’s van de autodeelorganisatie is passend bij de vraag; </text:p>
                      </text:list-item>
                      <text:list-item text:style-override="id1-3-2-2-9-2-3-4-3-3">
                        <text:number>3°.</text:number>
                        <text:p text:style-name="al">de autodeelorganisatie levert een bijdrage aan de vervoersinclusiviteit;</text:p>
                      </text:list-item>
                      <text:list-item text:style-override="id1-3-2-2-9-2-3-4-3-4">
                        <text:number>4°.</text:number>
                        <text:p text:style-name="al">de autodeelorganisatie draagt zorg voor monitoring, dataverzameling, kennisdeling en communicatie over het gebruik en de kwaliteit van de dienst;</text:p>
                      </text:list-item>
                      <text:list-item text:style-override="id1-3-2-2-9-2-3-4-3-5">
                        <text:number>5°.</text:number>
                        <text:p text:style-name="al">de autodeelorganisatie maakt gebruikers bewust van de geldende wet- en regelgeving;</text:p>
                      </text:list-item>
                      <text:list-item text:style-override="id1-3-2-2-9-2-3-4-3-6">
                        <text:number>6°.</text:number>
                        <text:p text:style-name="al">de autodeelorganisatie is servicegericht tegenover zowel klanten als derden, waaronder in ieder geval begrepen bewoners;</text:p>
                      </text:list-item>
                      <text:list-item text:style-override="id1-3-2-2-9-2-3-4-3-7">
                        <text:number>7°.</text:number>
                        <text:p text:style-name="al">de autodeelorganisatie is bereikbaar en garandeert de communicatie met gebruikers, de gemeente en derden, waaronder in ieder geval begrepen bewoners;</text:p>
                      </text:list-item>
                      <text:list-item text:style-override="id1-3-2-2-9-2-3-4-3-8">
                        <text:number>8°.</text:number>
                        <text:p text:style-name="al">de autodeelorganisatie handelt klachten en meldingen binnen 24 uur af;</text:p>
                      </text:list-item>
                      <text:list-item text:style-override="id1-3-2-2-9-2-3-4-3-9">
                        <text:number>9°.</text:number>
                        <text:p text:style-name="al">de autodeelorganisatie werkt mee aan een halfjaarlijkse evaluatie van het gebruik van het deelsysteem door middel van een evaluatiegesprek met de gemeente op basis van de informatie die op grond van het vierde lid is verstrekt;</text:p>
                      </text:list-item>
                      <text:list-item text:style-override="id1-3-2-2-9-2-3-4-3-10">
                        <text:number>10°.</text:number>
                        <text:p text:style-name="al">de autodeelorganisatie maakt gebruik van een open standaard en deelt geanonimiseerde verplaatsingsgegevens van het deelsysteem met de gemeente;</text:p>
                      </text:list-item>
                      <text:list-item text:style-override="id1-3-2-2-9-2-3-4-3-11">
                        <text:number>11°.</text:number>
                        <text:p text:style-name="al">de autodeelorganisatie doet jaarlijks onderzoek naar de gebruikers van de dienst, waarbij de aspecten modal shift, effecten op autogebruik, trends en ontwikkelingen over het verplaatsingsgedrag van gebruikers worden betrokken. </text:p>
                      </text:list-item>
                    </text:list>
                  </text:list-item>
                </text:list>
              </text:list-item>
              <text:list-item text:style-override="id1-3-2-2-9-3">
                <text:number>2.</text:number>
                <text:p text:style-name="al">Het college verleent op volgorde van binnenkomst van de aanvraag een parkeervergunning voor zone-floating autodelen aan een autodeelorganisatie die voldoet aan de voorwaarden zoals beschreven in het eerste lid.</text:p>
              </text:list-item>
              <text:list-item text:style-override="id1-3-2-2-9-4">
                <text:number>3.</text:number>
                <text:p text:style-name="al">Het college verleent per autodeelorganisatie maximaal 200 stadsbrede autodeelvergunningen. </text:p>
              </text:list-item>
              <text:list-item text:style-override="id1-3-2-2-9-5">
                <text:number>4.</text:number>
                <text:p text:style-name="al">De autodeelorganisatie levert het college per kwartaal de volgende informatie aan:</text:p>
                <text:list text:style-name="id1-3-2-2-9-5-3">
                  <text:list-item text:style-override="id1-3-2-2-9-5-3-1">
                    <text:number>a.</text:number>
                    <text:p text:style-name="al">aantal actieve voertuigen;</text:p>
                  </text:list-item>
                  <text:list-item text:style-override="id1-3-2-2-9-5-3-2">
                    <text:number>b.</text:number>
                    <text:p text:style-name="al">aantal deelautogebruikers;</text:p>
                  </text:list-item>
                  <text:list-item text:style-override="id1-3-2-2-9-5-3-3">
                    <text:number>c.</text:number>
                    <text:p text:style-name="al">aantal verhuringen;</text:p>
                  </text:list-item>
                  <text:list-item text:style-override="id1-3-2-2-9-5-3-4">
                    <text:number>d.</text:number>
                    <text:p text:style-name="al">gemiddelde gebruikersratio per deelauto;</text:p>
                  </text:list-item>
                  <text:list-item text:style-override="id1-3-2-2-9-5-3-5">
                    <text:number>e.</text:number>
                    <text:p text:style-name="al">gemiddelde stilstand tijd;</text:p>
                  </text:list-item>
                  <text:list-item text:style-override="id1-3-2-2-9-5-3-6">
                    <text:number>f.</text:number>
                    <text:p text:style-name="al">totaal aantal gereden kilometers;</text:p>
                  </text:list-item>
                  <text:list-item text:style-override="id1-3-2-2-9-5-3-7">
                    <text:number>g.</text:number>
                    <text:p text:style-name="al">gemiddelde ritlengte;</text:p>
                  </text:list-item>
                  <text:list-item text:style-override="id1-3-2-2-9-5-3-8">
                    <text:number>h.</text:number>
                    <text:p text:style-name="al">gemiddelde ritduur;</text:p>
                  </text:list-item>
                  <text:list-item text:style-override="id1-3-2-2-9-5-3-9">
                    <text:number>i.</text:number>
                    <text:p text:style-name="al">gemiddeld gebruik per sector;</text:p>
                  </text:list-item>
                  <text:list-item text:style-override="id1-3-2-2-9-5-3-10">
                    <text:number>j.</text:number>
                    <text:p text:style-name="al">ritgegevens met locatie en tijdstip van herkomst en bestemming;</text:p>
                  </text:list-item>
                  <text:list-item text:style-override="id1-3-2-2-9-5-3-11">
                    <text:number>k.</text:number>
                    <text:p text:style-name="al">spreiding servicegebied bij free-floating autodelen of locatieoverzicht van de deelauto’s bij zone-floating autodelen; </text:p>
                  </text:list-item>
                  <text:list-item text:style-override="id1-3-2-2-9-5-3-12">
                    <text:number>l.</text:number>
                    <text:p text:style-name="al">aantal klachten en overlastmeldingen;</text:p>
                  </text:list-item>
                  <text:list-item text:style-override="id1-3-2-2-9-5-3-13">
                    <text:number>m.</text:number>
                    <text:p text:style-name="al">laadpasgegevens voor gemiddelde laad- en parkeertijd bij laadpalen.</text:p>
                  </text:list-item>
                </text:list>
              </text:list-item>
            </text:list>
          </text:section>
          <text:section text:name="artikel_id1-3-2-2-10" text:style-name="artikel">
            <text:p text:style-name="artikel_kop_titel"><text:span text:style-name="artikel_kop_label">Artikel</text:span> <text:span text:style-name="artikel_kop_nr">10</text:span> Belanghebbendenvergunning</text:p>
            <text:p text:style-name="al">Het college kan op aanvraag aan de hierna genoemde aanvragers een belanghebbendenvergunning verlenen, die uitsluitend geldt op de aan hen door het college toegewezen vaste parkeerplaatsen:</text:p>
            <text:list text:style-name="id1-3-2-2-10-3">
              <text:list-item text:style-override="id1-3-2-2-10-3-1">
                <text:number>a.</text:number>
                <text:p text:style-name="al">consuls;</text:p>
              </text:list-item>
              <text:list-item text:style-override="id1-3-2-2-10-3-2">
                <text:number>b.</text:number>
                <text:p text:style-name="al">houders van het door de gemeente Rotterdam uitgereikte keurmerk voor taxichauffeurs;</text:p>
              </text:list-item>
              <text:list-item text:style-override="id1-3-2-2-10-3-3">
                <text:number>c.</text:number>
                <text:p text:style-name="al">houders van dienstvoertuigen van de RET.</text:p>
              </text:list-item>
            </text:list>
          </text:section>
          <text:section text:name="artikel_id1-3-2-2-11" text:style-name="artikel">
            <text:p text:style-name="artikel_kop_titel"><text:span text:style-name="artikel_kop_label">Artikel</text:span> <text:span text:style-name="artikel_kop_nr">11</text:span> Belanghebbendenvergunning voor stationbased autodelen</text:p>
            <text:list text:style-name="id1-3-2-2-11-2">
              <text:list-item text:style-override="id1-3-2-2-11-2">
                <text:number>1.</text:number>
                <text:p text:style-name="al">Het college verleent op aanvraag een belanghebbendenvergunning voor stationbased autodelen.</text:p>
              </text:list-item>
              <text:list-item text:style-override="id1-3-2-2-11-3">
                <text:number>2.</text:number>
                <text:p text:style-name="al">Artikel 9, eerste en vierde lid, zijn van overeenkomstige toepassing op de verlening van belanghebbendenvergunning voor stationbased autodelen met dien verstande dat voor ‘stadsbrede vergunning’ wordt gelezen ‘belanghebbendenvergunning’ en voor ‘free-floating’ wordt gelezen ‘stationbased’.</text:p>
              </text:list-item>
            </text:list>
          </text:section>
          <text:section text:name="artikel_id1-3-2-2-12" text:style-name="artikel">
            <text:p text:style-name="artikel_kop_titel"><text:span text:style-name="artikel_kop_label">Artikel</text:span> <text:span text:style-name="artikel_kop_nr">12</text:span> Maximering aantal vergunningen per sector</text:p>
            <text:list text:style-name="id1-3-2-2-12-2">
              <text:list-item text:style-override="id1-3-2-2-12-2">
                <text:number>1.</text:number>
                <text:p text:style-name="al">Het college stelt het maximaal aantal uit te geven vergunningen per sector vast.</text:p>
              </text:list-item>
              <text:list-item text:style-override="id1-3-2-2-12-3">
                <text:number>2.</text:number>
                <text:p text:style-name="al">Het college stelt het maximaal aantal uit te geven stadsbrede parkeervergunningen voor free-floating autodelen vast.</text:p>
              </text:list-item>
              <text:list-item text:style-override="id1-3-2-2-12-4">
                <text:number>3.</text:number>
                <text:p text:style-name="al">Indien het maximaal aantal uit te geven vergunningen per sector is verleend, wordt de aanvrager op een wachtlijst voor deze sector geplaatst, waarbij bewoners en bedrijven op aparte wachtlijsten staan. </text:p>
              </text:list-item>
              <text:list-item text:style-override="id1-3-2-2-12-5">
                <text:number>4.</text:number>
                <text:p text:style-name="al">Deze wachtlijsten worden aangelegd op volgorde van binnenkomst van de aanvragen van bewoners en bedrijven, waarbij de datum van registratie door de gemeente Rotterdam bepalend is. </text:p>
              </text:list-item>
              <text:list-item text:style-override="id1-3-2-2-12-6">
                <text:number>5.</text:number>
                <text:p text:style-name="al">Bij de wachtlijst voor bewoners worden de aanvragen voor een bewonersvergunning op volgorde van binnenkomst gerangschikt waarbij geldt dat de aanvragen voor de eerste bewonersvergunningen voor gaan op de aanvragen voor de tweede bewonersvergunningen en de aanvragen voor de tweede bewonersvergunningen voor gaan op de aanvragen voor de derde bewonersvergunningen.</text:p>
              </text:list-item>
              <text:list-item text:style-override="id1-3-2-2-12-7">
                <text:number>6.</text:number>
                <text:p text:style-name="al">Aan de op de wachtlijst geplaatste aanvrager kan op diens verzoek een tijdelijke vergunning worden verleend voor een aangrenzende sector op voorwaarde dat deze tijdelijke vergunning voor de betreffende aangrenzende sector beschikbaar is. </text:p>
              </text:list-item>
              <text:list-item text:style-override="id1-3-2-2-12-8">
                <text:number>7.</text:number>
                <text:p text:style-name="al">Deze sector wordt door het college bepaald binnen de grenzen van redelijkheid en billijkheid voor wat betreft de afstand tot het adres waarvoor de vergunning wordt aangevraagd.</text:p>
              </text:list-item>
              <text:list-item text:style-override="id1-3-2-2-12-9">
                <text:number>8.</text:number>
                <text:p text:style-name="al">De tijdelijke vergunning wordt verleend voor bepaalde tijd met een maximale duur van twaalf maanden, maar niet langer dan de duur van de plaatsing op de wachtlijst voor de eigen sector.</text:p>
              </text:list-item>
            </text:list>
          </text:section>
          <text:section text:name="artikel_id1-3-2-2-13" text:style-name="artikel">
            <text:p text:style-name="artikel_kop_titel"><text:span text:style-name="artikel_kop_label">Artikel</text:span> <text:span text:style-name="artikel_kop_nr">13</text:span> Weigeren van een vergunning</text:p>
            <text:p text:style-name="al">Het college kan een vergunning weigeren indien:</text:p>
            <text:list text:style-name="id1-3-2-2-13-3">
              <text:list-item text:style-override="id1-3-2-2-13-3-1">
                <text:number>a.</text:number>
                <text:p text:style-name="al">de aanvrager niet voldoet aan de aanvraagvereisten, die aan het verlenen van een vergunning zijn gesteld;</text:p>
              </text:list-item>
              <text:list-item text:style-override="id1-3-2-2-13-3-2">
                <text:number>b.</text:number>
                <text:p text:style-name="al">de aanvrager volgens opgave van de gemeente Rotterdam een invorderbare belastingschuld heeft openstaan of een verschuldigde parkeerbelasting niet heeft betaald.</text:p>
              </text:list-item>
            </text:list>
          </text:section>
          <text:section text:name="artikel_id1-3-2-2-14" text:style-name="artikel">
            <text:p text:style-name="artikel_kop_titel"><text:span text:style-name="artikel_kop_label">Artikel</text:span> <text:span text:style-name="artikel_kop_nr">14</text:span> Weigeren van een vergunning vanwege belasting van de luchtkwaliteit</text:p>
            <text:list text:style-name="id1-3-2-2-14-2">
              <text:list-item text:style-override="id1-3-2-2-14-2">
                <text:number>1.</text:number>
                <text:p text:style-name="al">Het college kan tevens een vergunning weigeren indien vergunning wordt gevraagd voor een:</text:p>
                <text:list text:style-name="id1-3-2-2-14-2-3">
                  <text:list-item text:style-override="id1-3-2-2-14-2-3-1">
                    <text:number>a.</text:number>
                    <text:p text:style-name="al">geregistreerde personenauto of bestelauto op benzine of LPG met een emissieklasse 0;</text:p>
                  </text:list-item>
                  <text:list-item text:style-override="id1-3-2-2-14-2-3-2">
                    <text:number>b.</text:number>
                    <text:p text:style-name="al">geregistreerde personenauto of bestelauto op diesel met een emissieklasse lager dan 3;</text:p>
                  </text:list-item>
                  <text:list-item text:style-override="id1-3-2-2-14-2-3-3">
                    <text:number>c.</text:number>
                    <text:p text:style-name="al">geregistreerde vrachtauto zoals bedoeld in artikel 1 van het RVV 1990 met een euroklasse lager dan de Europese emissieklasse 4. </text:p>
                  </text:list-item>
                </text:list>
              </text:list-item>
              <text:list-item text:style-override="id1-3-2-2-14-3">
                <text:number>2.</text:number>
                <text:p text:style-name="al">Deze weigeringsgronden zijn niet van toepassing indien de aanvraag om een vergunning betrekking heeft op:</text:p>
                <text:list text:style-name="id1-3-2-2-14-3-3">
                  <text:list-item text:style-override="id1-3-2-2-14-3-3-1">
                    <text:number>a.</text:number>
                    <text:p text:style-name="al">overdracht van een vergunning voor een ongewijzigd kenteken binnen een adres;</text:p>
                  </text:list-item>
                  <text:list-item text:style-override="id1-3-2-2-14-3-3-2">
                    <text:number>b.</text:number>
                    <text:p text:style-name="al">aanvraag van de parkeervergunning binnen één maand na ingangsdatum van de invoering betaald parkeren in de nieuwe sector.</text:p>
                  </text:list-item>
                </text:list>
              </text:list-item>
              <text:list-item text:style-override="id1-3-2-2-14-4">
                <text:number>3.</text:number>
                <text:p text:style-name="al">Deze weigeringsgronden zijn evenmin van toepassing indien de vergunning wordt aangevraagd voor:</text:p>
                <text:list text:style-name="id1-3-2-2-14-4-3">
                  <text:list-item text:style-override="id1-3-2-2-14-4-3-1">
                    <text:number>a.</text:number>
                    <text:p text:style-name="al">een oldtimer, voertuig met een datum van eerste toelating van 40 jaar of ouder;</text:p>
                  </text:list-item>
                  <text:list-item text:style-override="id1-3-2-2-14-4-3-2">
                    <text:number>b.</text:number>
                    <text:p text:style-name="al">een teruggekeurd voertuig zoals bedoeld in artikel 6.1, vierde lid, van de Regeling voertuigen;</text:p>
                  </text:list-item>
                  <text:list-item text:style-override="id1-3-2-2-14-4-3-3">
                    <text:number>c.</text:number>
                    <text:p text:style-name="al">een personen- of bestelauto op benzine of LPG die blijkens de voertuiggegevens van de Basisregistratie Voertuigen van de Dienst Wegverkeer de aanduiding E2, K6-G of U9 heeft.</text:p>
                  </text:list-item>
                </text:list>
              </text:list-item>
            </text:list>
          </text:section>
          <text:section text:name="artikel_id1-3-2-2-15" text:style-name="artikel">
            <text:p text:style-name="artikel_kop_titel"><text:span text:style-name="artikel_kop_label">Artikel</text:span> <text:span text:style-name="artikel_kop_nr">15</text:span> Weigeren van een vergunning vanwege toekenning RDW code </text:p>
            <text:p text:style-name="al">Het college kan tevens een vergunning weigeren indien vergunning wordt gevraagd voor een voertuig waaraan door de Dienst Wegverkeer een van onderstaande codes is toegekend: </text:p>
            <text:list text:style-name="id1-3-2-2-15-3">
              <text:list-item text:style-override="id1-3-2-2-15-3-1">
                <text:number>a.</text:number>
                <text:p text:style-name="al">code 34: ongeldig vanwege sloop, uitvoer zonder inlevering van deel I of ongeldig vanwege speciale situaties;</text:p>
              </text:list-item>
              <text:list-item text:style-override="id1-3-2-2-15-3-2">
                <text:number>b.</text:number>
                <text:p text:style-name="al">code 51: voertuig gesloopt door erkend bedrijf (KR 37.4);</text:p>
              </text:list-item>
              <text:list-item text:style-override="id1-3-2-2-15-3-3">
                <text:number>c.</text:number>
                <text:p text:style-name="al">code 52: uitvoer voertuig (KR 37.3b);</text:p>
              </text:list-item>
              <text:list-item text:style-override="id1-3-2-2-15-3-4">
                <text:number>d.</text:number>
                <text:p text:style-name="al">code 55: voertuig gesloopt niet door erkend bedrijf (KR 37.5);</text:p>
              </text:list-item>
              <text:list-item text:style-override="id1-3-2-2-15-3-5">
                <text:number>e.</text:number>
                <text:p text:style-name="al">code 60: voertuig voldoet niet aan technische eisen (total loss);</text:p>
              </text:list-item>
              <text:list-item text:style-override="id1-3-2-2-15-3-6">
                <text:number>f.</text:number>
                <text:p text:style-name="al">code 93: vervallen, dat wil zeggen ongeldig vanwege sloop, uitvoer met inlevering van minimaal deel I.</text:p>
              </text:list-item>
            </text:list>
          </text:section>
          <text:section text:name="artikel_id1-3-2-2-16" text:style-name="artikel">
            <text:p text:style-name="artikel_kop_titel"><text:span text:style-name="artikel_kop_label">Artikel</text:span> <text:span text:style-name="artikel_kop_nr">16</text:span> Intrekken van een vergunning</text:p>
            <text:list text:style-name="id1-3-2-2-16-2">
              <text:list-item text:style-override="id1-3-2-2-16-2">
                <text:number>1.</text:number>
                <text:p text:style-name="al">Het college kan een vergunning intrekken indien:</text:p>
                <text:list text:style-name="id1-3-2-2-16-2-3">
                  <text:list-item text:style-override="id1-3-2-2-16-2-3-1">
                    <text:number>a.</text:number>
                    <text:p text:style-name="al">de vergunninghouder niet, niet tijdig of niet volledig de parkeerbelasting, bedoeld in artikel 5, onderdeel a, van de Verordening parkeerregulering en parkeerbelastingen 2025 heeft voldaan;</text:p>
                  </text:list-item>
                  <text:list-item text:style-override="id1-3-2-2-16-2-3-2">
                    <text:number>b.</text:number>
                    <text:p text:style-name="al">de vergunninghouder niet of niet meer voldoet aan de aanvraagvereisten die aan de vergunning zijn gesteld;</text:p>
                  </text:list-item>
                  <text:list-item text:style-override="id1-3-2-2-16-2-3-3">
                    <text:number>c.</text:number>
                    <text:p text:style-name="al">de vergunninghouder bij de gemeente Rotterdam een invorderbare belastingschuld heeft openstaan;</text:p>
                  </text:list-item>
                  <text:list-item text:style-override="id1-3-2-2-16-2-3-4">
                    <text:number>d.</text:number>
                    <text:p text:style-name="al">de vergunninghouder bij zijn aanvraag van de vergunning onjuiste gegevens heeft verstrekt.</text:p>
                  </text:list-item>
                </text:list>
              </text:list-item>
              <text:list-item text:style-override="id1-3-2-2-16-3">
                <text:number>2.</text:number>
                <text:p text:style-name="al">Het college kan tevens een vergunning intrekken indien:</text:p>
                <text:list text:style-name="id1-3-2-2-16-3-3">
                  <text:list-item text:style-override="id1-3-2-2-16-3-3-1">
                    <text:number>a.</text:number>
                    <text:p text:style-name="al">de vergunninghouder om intrekking verzoekt;</text:p>
                  </text:list-item>
                  <text:list-item text:style-override="id1-3-2-2-16-3-3-2">
                    <text:number>b.</text:number>
                    <text:p text:style-name="al">de vergunninghouder niet meer woont of werkt in het gebied waarvoor de vergunning is afgegeven;</text:p>
                  </text:list-item>
                  <text:list-item text:style-override="id1-3-2-2-16-3-3-3">
                    <text:number>c.</text:number>
                    <text:p text:style-name="al">sprake is van redenen van algemeen belang;</text:p>
                  </text:list-item>
                  <text:list-item text:style-override="id1-3-2-2-16-3-3-4">
                    <text:number>d.</text:number>
                    <text:p text:style-name="al">zich een wijziging voordoet in de omstandigheden die zijn betrokken bij de vergunningverlening; </text:p>
                  </text:list-item>
                  <text:list-item text:style-override="id1-3-2-2-16-3-3-5">
                    <text:number>e.</text:number>
                    <text:p text:style-name="al">de vergunninghouder in liquidatie of in staat van faillissement is gesteld;</text:p>
                  </text:list-item>
                  <text:list-item text:style-override="id1-3-2-2-16-3-3-6">
                    <text:number>f.</text:number>
                    <text:p text:style-name="al">het voertuig, waarvoor de vergunning is verleend, niet voldoet aan de eisen genoemd in artikel 14 of 15;</text:p>
                  </text:list-item>
                  <text:list-item text:style-override="id1-3-2-2-16-3-3-7">
                    <text:number>g.</text:number>
                    <text:p text:style-name="al">de vergunninghouder handelt in strijd met de aan de vergunning gestelde voorschriften of het overeengekomen contract ten behoeve van de toekenning van de vergunning.</text:p>
                  </text:list-item>
                </text:list>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de artikelen 2 tot en met 16 buiten toepassing laten of daarvan afwijken voor zover toepassing gelet op het belang van de regulering van de parkeerdruk zal leiden tot een onbillijkheid van overwegende aard.</text:p>
          </text:section>
          <text:section text:name="artikel_id1-3-2-2-18" text:style-name="artikel">
            <text:p text:style-name="artikel_kop_titel"><text:span text:style-name="artikel_kop_label">Artikel</text:span> <text:span text:style-name="artikel_kop_nr">18</text:span> Overgangsregeling</text:p>
            <text:p text:style-name="al">Autodeelorganisaties die op het moment van inwerkingtreding van dit besluit reeds in het bezit zijn van een vergunning voor stationbased autodelen zoals bedoeld in artikel 11, behoeven tot en met 31 december 2025 niet te voldoen aan artikel 9, eerste lid, onderdeel b, onder de voorwaarde dat deelauto’s die reeds elektrisch zijn niet (terug)vervangen mogen worden door fossiele voertuigen. </text:p>
          </text:section>
          <text:section text:name="artikel_id1-3-2-2-19" text:style-name="artikel">
            <text:p text:style-name="artikel_kop_titel"><text:span text:style-name="artikel_kop_label">Artikel</text:span> <text:span text:style-name="artikel_kop_nr">19</text:span> Intrekking oude regeling</text:p>
            <text:p text:style-name="al">Het Uitvoeringsbesluit Parkeren Rotterdam 2024 wordt ingetrokken.</text:p>
          </text:section>
          <text:section text:name="artikel_id1-3-2-2-20" text:style-name="artikel">
            <text:p text:style-name="artikel_kop_titel"><text:span text:style-name="artikel_kop_label">Artikel</text:span> <text:span text:style-name="artikel_kop_nr">20</text:span> Inwerkingtreding</text:p>
            <text:p text:style-name="al">Dit besluit treedt in werking met ingang van 1 januari 2025.</text:p>
          </text:section>
          <text:section text:name="artikel_id1-3-2-2-21" text:style-name="artikel">
            <text:p text:style-name="artikel_kop_titel"><text:span text:style-name="artikel_kop_label">Artikel</text:span> <text:span text:style-name="artikel_kop_nr">21</text:span> Citeertitel</text:p>
            <text:p text:style-name="al">Dit besluit wordt aangehaald als: Uitvoeringsbesluit Parkeren Rotterdam 2025.</text:p>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section>
        <text:section text:name="nota-toelichting_id1-3-2-5" text:style-name="nota-toelichting">
          <text:p text:style-name="kop_level0"><text:span text:style-name="label"/> <text:span text:style-name="nr"/> Toelichting</text:p>
          <text:p text:style-name="al"/>
          <text:p text:style-name="al">Op grond van artikel 2 lid 4 van de Verordening parkeerregulering en parkeerbelastingen 2025 kan het college nadere regels en beperkingen vaststellen met betrekking tot:</text:p>
          <text:list text:style-name="id1-3-2-5-4">
            <text:list-item text:style-override="id1-3-2-5-4-1">
              <text:number>a.</text:number>
              <text:p text:style-name="al">het verlenen, intrekken en weigeren van parkeervergunningen;</text:p>
            </text:list-item>
            <text:list-item text:style-override="id1-3-2-5-4-2">
              <text:number>b.</text:number>
              <text:p text:style-name="al">de geldigheid van parkeervergunningen;</text:p>
            </text:list-item>
            <text:list-item text:style-override="id1-3-2-5-4-3">
              <text:number>c.</text:number>
              <text:p text:style-name="al">het gebruik van parkeervergunningen. </text:p>
            </text:list-item>
          </text:list>
          <text:p text:style-name="al">Het college doet dit via vaststelling van het Uitvoeringbesluit Parkeren Rotterdam 2025.</text:p>
          <text:p text:style-name="al"/>
          <text:p text:style-name="al">
          <text:span text:style-name="nadrukvet">Aanpassingen per 1 januari 2025</text:span>
        </text:p>
          <text:p text:style-name="al"/>
          <text:p text:style-name="al">
          <text:span text:style-name="nadrukcur">Artikel 1 Begripsbepalingen</text:span>
        </text:p>
          <text:p text:style-name="al">In de begripsbepalingen is het begrip <text:span text:style-name="nadrukcur">ledenlijst</text:span> vervangen door het begrip <text:span text:style-name="nadrukcur">verklaring ledenaantal</text:span>. In de praktijk is gebleken dat bij gebruik van bij het NOC*NSF gedeponeerde ledenlijsten er mogelijk problemen kunnen ontstaan in het kader van de AVG. </text:p>
          <text:p text:style-name="al"/>
          <text:p text:style-name="al">
          <text:span text:style-name="nadrukcur">Artikel 2 Bewonersparkeervergunning</text:span>
        </text:p>
          <text:p text:style-name="al">Er is een twintgste lid ingevoegd, waarin wordt geregeld dat er geen bewonersparkeervergunningen worden verleend als sprake is van een gebouw of gebouwencomplex waarvoor een omgevingsvergunning is verleend met gebruikmaking van artikel 4, onderdeel b van de Beleidsregeling Parkeernormen auto en fiets gemeente Rotterdam 2018. Deze afwijking geldt niet wanneer in de omgevingsvergunning naar het straatparkeren wordt verwezen als parkeermogelijkheid.</text:p>
          <text:p text:style-name="al"/>
          <text:p text:style-name="al">
          <text:span text:style-name="nadrukcur">Artikel 4 Mantelzorgvergunning</text:span>
        </text:p>
          <text:p text:style-name="al">Het vierde lid is aangescherpt in die zin dat bij de beschikking krachtens de Wet maatschappelijke ondersteuning expliciet moet blijken dat de aanvrager van de mantelzorgvergunning daadwerkelijk mantelzorgbehoevend is.</text:p>
          <text:p text:style-name="al"/>
          <text:p text:style-name="al">
          <text:span text:style-name="nadrukcur">Artikel 5 Bedrijfsparkeervergunning</text:span>
        </text:p>
          <text:p text:style-name="al">Er is een zevende lid ingevoegd, waarin wordt geregeld dat er een bedrijfsparkeervergunning wordt verleend aan een manege ten behoeve van de eigenaar of gebruiker van een pensionstalling, tot een maximum dat is gekoppeld aan de parkeernorm voor maneges.</text:p>
          <text:p text:style-name="al"/>
          <text:p text:style-name="al">Er is een dertiende lid ingevoegd, waarin wordt geregeld dat er geen bedrijfsparkeervergunningen worden verleend als sprake is van een gebouw of gebouwencomplex waarvoor een omgevingsvergunning is verleend met gebruikmaking van artikel 4, onderdeel b van de Beleidsregeling Parkeernormen auto en fiets gemeente Rotterdam 2018. Deze afwijking geldt niet wanneer in de omgevingsvergunning naar het straatparkeren wordt verwezen als parkeermogelijkheid.</text:p>
          <text:p text:style-name="al"/>
          <text:p text:style-name="al">
          <text:span text:style-name="nadrukcur">Artikel 7 </text:span>
          <text:span text:style-name="nadrukcur">Bedrijfsurenvergunning</text:span>
        </text:p>
          <text:p text:style-name="al">Aan het eerste lid is een onderdeel f toegevoegd, waarin wordt geregeld dat de bedrijfsurenvergunning ook kan worden aangevraagd door bedrijven die gevestigd zijn op door het college aangewezen bedrijfsterreinen.</text:p>
          <text:p text:style-name="al"/>
          <text:p text:style-name="al">
          <text:span text:style-name="nadrukcur">Artikel 8 </text:span>
          <text:span text:style-name="nadrukcur">Stadsbrede</text:span>
          <text:span text:style-name="nadrukcur"> vergunning</text:span>
        </text:p>
          <text:p text:style-name="al">Het eerste lid, onderdeel e is aangescherpt in die zin dat de aanvraag voor een stadsbrede vergunning door de zorginstelling met een schriftelijke verklaring ambulante zorg dient te worden onderbouwd.</text:p>
          <text:p text:style-name="al"/>
          <text:p text:style-name="al">
          <text:span text:style-name="nadrukcur">Artikel 12 Maximering aantal vergunningen per sector</text:span>
        </text:p>
          <text:p text:style-name="al">Het vijfde lid is aangepast waarbij wordt geregeld dat bij wachtlijsten voor bewoners de aanvragen voor een tweede bewonersvergunning worden geplaatst boven de aanvragen voor een derde bewonersvergunning.</text:p>
          <text:p text:style-name="al"/>
          <text:p text:style-name="al">
          <text:span text:style-name="nadrukcur">Artikel 18 Overgangsregeling</text:span>
        </text:p>
          <text:p text:style-name="al">Artikel 18 wordt aangepast in die zin dat autodeelorganisaties die op het moment van inwerkingtreding van dit besluit reeds in het bezit zijn van een vergunning voor stationbased autodelen zoals bedoeld in artikel 11, tot en met 31 december 2025 niet behoeven te voldoen aan artikel 9, eerste lid, onderdeel b (gebruik van elektrische voertuigen), onder de voorwaarde dat deelauto’s die reeds elektrisch zijn niet (terug)vervangen mogen worden door fossiele voertuig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8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N.v.t.</meta:user-defined>
    <meta:user-defined meta:name="OVERHEIDop.referentienummer">2024, nummer 280</meta:user-defined>
    <meta:user-defined meta:name="DCTERMS.alternative">Uitvoeringsbesluit Parkeren Rotterdam 2025</meta:user-defined>
    <dc:language>nl</dc:language>
    <meta:user-defined meta:name="OVERHEIDop.locatietype/OVERHEIDop.gebiedsmarkering">Gemeente</meta:user-defined>
    <meta:user-defined meta:name="DC.title">Uitvoeringsbesluit Parkeren Rotterdam 2025</meta:user-defined>
    <meta:user-defined meta:name="DCTERMS.W3CDTF/DCTERMS.available">2024-12-27</meta:user-defined>
    <meta:user-defined meta:name="DCTERMS.W3CDTF/OVERHEIDop.jaargang">2024</meta:user-defined>
    <meta:user-defined meta:name="OVERHEIDop.publicationIssue">544860</meta:user-defined>
    <meta:user-defined meta:name="OVERHEIDop.betreftRegeling">CVDR732628_1</meta:user-defined>
    <meta:user-defined meta:name="OVERHEIDop.GmbID/DC.identifier">gmb-2024-544860</meta:user-defined>
    <meta:user-defined meta:name="xs:date/OVERHEIDop.startdatum">2025-01-01</meta:user-defined>
    <meta:user-defined meta:name="OVERHEIDop.versieInformatie"/>
  </office:meta>
</office:document-meta>
</file>