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zake benoeming Commissie bezwaarschriften Boe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gelet op de artikelen 7 en 10 van de Verordening voor de behandeling van bezwaarschriften Boekel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te benoemen als (plaatsvervangend) lid van de Commissie bezwaarschriften:</text:p>
            <text:list text:style-name="id1-3-2-2-1-3">
              <text:list-item text:style-override="id1-3-2-2-1-3-1">
                <text:number>-</text:number>
                <text:p text:style-name="al">A.M. Vlemmings – van Beusichem</text:p>
              </text:list-item>
              <text:list-item text:style-override="id1-3-2-2-1-3-2">
                <text:number>-</text:number>
                <text:p text:style-name="al">M.A.C. Selen</text:p>
              </text:list-item>
              <text:list-item text:style-override="id1-3-2-2-1-3-3">
                <text:number>-</text:number>
                <text:p text:style-name="al">N. van Baalen</text:p>
              </text:list-item>
              <text:list-item text:style-override="id1-3-2-2-1-3-4">
                <text:number>-</text:number>
                <text:p text:style-name="al">S.J.A. Rooijendijk</text:p>
              </text:list-item>
              <text:list-item text:style-override="id1-3-2-2-1-3-5">
                <text:number>-</text:number>
                <text:p text:style-name="al">A.J.G. Ster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jurist en de jurist Omgevingsrecht aan te wijzen als secretaris van de Commissie bezwaarschriften en als plaatsvervangend secretaris de bestuurlijk juridisch beleidsmedewerk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. </text:p>
              </text:list-item>
              <text:list-item text:style-override="id1-3-2-2-3-3">
                <text:number>2.</text:number>
                <text:p text:style-name="al">Het aanwijzingsbesluit van het college van burgemeester en wethouder en de burgemeester van Boekel van 27 maart 2018 wordt ingetrokken per 1 januari 2025.</text:p>
              </text:list-item>
              <text:list-item text:style-override="id1-3-2-2-3-4">
                <text:number>3.</text:number>
                <text:p text:style-name="al">Dit besluit wordt aangehaald als: Besluit inzake benoeming Commissie bezwaarschriften Boeke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17 december 2024.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G. Marcic 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48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Verordening voor de behandeling van bezwaarschriften Boekel 2025]|[https://lokaleregelgeving.overheid.nl/CVDR725383/1</meta:user-defined>
    <meta:user-defined meta:name="OVERHEIDop.referentienummer">656135</meta:user-defined>
    <meta:user-defined meta:name="DCTERMS.alternative">Besluit inzake benoeming Commissie bezwaarschriften Boekel 2025</meta:user-defined>
    <dc:language>nl</dc:language>
    <meta:user-defined meta:name="OVERHEIDop.locatietype/OVERHEIDop.gebiedsmarkering">Gemeente</meta:user-defined>
    <meta:user-defined meta:name="DC.title">Besluit inzake benoeming Commissie bezwaarschriften Boekel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58</meta:user-defined>
    <meta:user-defined meta:name="OVERHEIDop.betreftRegeling">CVDR732626_1</meta:user-defined>
    <meta:user-defined meta:name="OVERHEIDop.GmbID/DC.identifier">gmb-2024-544858</meta:user-defined>
    <meta:user-defined meta:name="xs:date/OVERHEIDop.startdatum">2025-01-01</meta:user-defined>
    <meta:user-defined meta:name="OVERHEIDop.versieInformatie"/>
  </office:meta>
</office:document-meta>
</file>