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Feestmarktcommissie Beusichem/Zoelmond</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Feestmarktcommissie Beusichem/Zoelmond ten behoeve van het onderhoud aan de kerkgebouwen in Beusichem en Zoelmond. De trekking van de winnende loten gebeurt in het openbaar op 17 mei 2025 op de Markt in Beusichem, tijdens de feestmarkt, door de heer H.N. De Ronde;</text:p>
            <text:p text:style-name="common-al">Verleend op 18 december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48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4436</meta:user-defined>
    <dc:language>nl</dc:language>
    <meta:user-defined meta:name="OVERHEIDop.locatietype/OVERHEIDop.gebiedsmarkering">Weg</meta:user-defined>
    <meta:user-defined meta:name="DC.title">Loterijvergunning Stichting Feestmarktcommissie Beusichem/Zoelmond</meta:user-defined>
    <meta:user-defined meta:name="DCTERMS.W3CDTF/DCTERMS.available">2024-12-24</meta:user-defined>
    <meta:user-defined meta:name="DCTERMS.W3CDTF/OVERHEIDop.jaargang">2024</meta:user-defined>
    <meta:user-defined meta:name="OVERHEIDop.publicationIssue">544850</meta:user-defined>
    <meta:user-defined meta:name="OVERHEIDop.GmbID/DC.identifier">gmb-2024-544850</meta:user-defined>
    <meta:user-defined meta:name="OVERHEIDop.versieInformatie"/>
  </office:meta>
</office:document-meta>
</file>