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6-4-1-1">
      <style:table-column-properties/>
    </style:style>
    <style:style style:family="table-column" style:parent-style-name="colspec" style:name="id1-3-2-2-4-3-6-4-1-2">
      <style:table-column-properties/>
    </style:style>
    <text:list-style style:name="id1-3-2-2-4-3-6-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3">
      <text:list-level-style-bullet text:bullet-char="-" text:level="1">
        <style:list-level-properties text:min-label-width="10mm"/>
      </text:list-level-style-bullet>
    </text:list-style>
    <text:list-style style:name="id1-3-2-2-8-16-3-3-1">
      <text:list-level-style-bullet text:bullet-char="-" text:level="1">
        <style:list-level-properties text:min-label-width="10mm"/>
      </text:list-level-style-bullet>
    </text:list-style>
    <text:list-style style:name="id1-3-2-2-8-16-3-3-2">
      <text:list-level-style-bullet text:bullet-char="-" text:level="1">
        <style:list-level-properties text:min-label-width="10mm"/>
      </text:list-level-style-bullet>
    </text:list-style>
    <text:list-style style:name="id1-3-2-2-8-16-3-3-3">
      <text:list-level-style-bullet text:bullet-char="-" text:level="1">
        <style:list-level-properties text:min-label-width="10mm"/>
      </text:list-level-style-bullet>
    </text:list-style>
    <text:list-style style:name="id1-3-2-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mgevingsvergunning Buitenplanse Omgevingsplanactiviteit</text:p>
      <text:section text:name="regeling_id1-3-2" text:style-name="regeling">
        <text:section text:name="aanhef_id1-3-2-1" text:style-name="aanhef">
          <text:section text:name="preambule_id1-3-2-1-1" text:style-name="preambule">
            <text:p text:style-name="al">
            <text:span text:style-name="nadrukvet">Toelichting beleidsregels omgevingsvergunning Buitenplanse Omgevingsplanactiviteit (Bopa) </text:span>
          </text:p>
            <text:p text:style-name="al">
            <text:span text:style-name="nadrukvet">Inleiding</text:span>
          </text:p>
            <text:p text:style-name="al">Op 21 februari 2023 stelde het college de beleidsregels bestemmingsplanafwijkingen vast. De beleidsregels hebben betrekking op aanvragen voor een omgevingsvergunning die niet in het geldende bestemmingsplan pasten. Deze aanvragen moeten geweigerd worden tenzij in afwijking van het bestemmingsplan toch een vergunning kan worden verleend. In de beleidsregels stelde het college vast in welke gevallen en onder welke voorwaarden standaard afgeweken kon worden van het bestemmingsplan. Dat betekent dat niet per geval een afweging gemaakt hoeft te worden over de afwijking. De beleidsregel had betrekking op buitenplanse afwijkingen waarvoor de reguliere procedure voor de omgevingsvergunning van toepassing is (artikel 2.12, lid 1, onder a, sub 2 Wabo). Het gaat om de zogenaamde kruimelgevallen. In bijlage II, hoofdstuk IV, artikel 4 van het Besluit omgevingsrecht (hierna: Bor) is vastgelegd in welke gevallen afgeweken kon worden. </text:p>
            <text:p text:style-name="al">Per 1 januari 2024 is de Omgevingswet in werking getreden. Dit betekent dat de Wabo en het Bor zijn vervallen en de beleidsregels niet meer toegepast kunnen worden bij aanvragen omgevingsvergunning die na 31 december 2023 zijn ingediend. Onder de Omgevingswet kan ook afgeweken worden van het (tijdelijk) omgevingsplan. Een aanvraag omgevingsvergunning die niet past in het geldende omgevingsplan noemen we een aanvraag voor een buitenplanse omgevingsplanactiviteit (Bopa).</text:p>
            <text:p text:style-name="al">Het is wenselijk dat voor een aantal kleinere en vaker voorkomende aanvragen beleidsregels blijven bestaan zodat geen aparte afweging en besluitvorming nodig is om tot vergunningverlening over te gaan. Deze beleidsregels kunnen nagenoeg gelijk zijn aan de voorheen geldende beleidsregels voor bestemmingsplanafwijkingen onder de Wabo en het Bor.</text:p>
            <text:p text:style-name="al">
            <text:span text:style-name="nadrukvet">Procedure</text:span>
          </text:p>
            <text:p text:style-name="al">Voor de Bopa vergunning geldt standaard de reguliere procedure van 8 weken met mogelijkheid van verlenging tot 14 weken (16.64 Ow). Op verzoek van aanvrager of bij besluit van het college kan echter de uniforme openbare voorbereidingsprocedure procedure volgens afdeling 3.4 van de Algemene wet bestuursrecht (Awb) worden gevolgd (16.65 Ow). We noemen dit gemakshalve de uitgebreide procedure. Het college kan besluiten deze te volgen in de volgende gevallen:</text:p>
            <text:list text:style-name="id1-3-2-1-1-8">
              <text:list-item text:style-override="id1-3-2-1-1-8-1">
                <text:number>-</text:number>
                <text:p text:style-name="al">als het gaat om een activiteit die aanzienlijke gevolgen heeft of kan hebben voor de fysieke leefomgeving, en</text:p>
              </text:list-item>
              <text:list-item text:style-override="id1-3-2-1-1-8-2">
                <text:number>-</text:number>
                <text:p text:style-name="al">waartegen naar verwachting verschillende belanghebbenden bedenkingen zullen hebben.</text:p>
              </text:list-item>
            </text:list>
            <text:p text:style-name="al">Bij deze procedure wordt een ontwerp omgevingsvergunning ter inzage gelegd waarop iedereen gedurende zes weken kan reageren met een zienswijze.</text:p>
            <text:p text:style-name="al">Het is wenselijk een beleidsregel te formuleren wanneer Bopa aanvragen standaard de uitgebreide procedure dienen te volgen. In een aantal gevallen dient de raad bij een Bopa een bindend advies te geven voordat het college een besluit over de vergunningaanvraag neemt. De gemeenteraad van Buren stelde op 6 december 2022 de gevallen vast waarbij de raad adviesrecht heeft bij aanvragen omgevingsvergunning voor een buitenplanse omgevingsplanactiviteit. In de gevallen waar het bindend adviesrecht geldt is het volgen van de uitgebreide procedure op zijn plaats omdat deze gevallen naar verwachting aanzienlijke gevolgen hebben voor de fysieke leefomgeving en belanghebbenden bedenkingen zullen hebben.</text:p>
            <text:p text:style-name="al">
            <text:span text:style-name="nadrukvet">Doel</text:span>
          </text:p>
            <text:p text:style-name="al">Het doel van de beleidsregels is:</text:p>
            <text:list text:style-name="id1-3-2-1-1-13">
              <text:list-item text:style-override="id1-3-2-1-1-13-1">
                <text:number>1.</text:number>
                <text:p text:style-name="al">Het bieden van een actueel en concreet toetsingskader voor omgevingsvergunningaanvragen voor een buitenplanse omgevingsplanactiviteit;</text:p>
              </text:list-item>
              <text:list-item text:style-override="id1-3-2-1-1-13-2">
                <text:number>2.</text:number>
                <text:p text:style-name="al">Duidelijkheid geven voor welke gevallen onder welke voorwaarden medewerking verleend kan worden voor een buitenplanse omgevingsplanactiviteit;</text:p>
              </text:list-item>
              <text:list-item text:style-override="id1-3-2-1-1-13-3">
                <text:number>3.</text:number>
                <text:p text:style-name="al">Over een aanvraag om omgevingsvergunning transparant en voortvarend te kunnen besluiten;</text:p>
              </text:list-item>
              <text:list-item text:style-override="id1-3-2-1-1-13-4">
                <text:number>4.</text:number>
                <text:p text:style-name="al">Duidelijkheid geven over de te volgen procedure bij een bopa-omgevingsvergunning;</text:p>
              </text:list-item>
              <text:list-item text:style-override="id1-3-2-1-1-13-5">
                <text:number>5.</text:number>
                <text:p text:style-name="al">Het voorkomen van willekeur en het bieden van rechtszekerheid.</text:p>
              </text:list-item>
            </text:list>
            <text:p text:style-name="al">De beleidsregel Bopa is een toetsingskader waarvan het college van B&amp;W gebruik kan maken. Het is geen verplichting, maar een bevoegdheid.</text:p>
            <text:p text:style-name="al">
            <text:span text:style-name="nadrukvet">Omgevingsplan</text:span>
          </text:p>
            <text:p text:style-name="al">Vanaf 1 januari 2024 heeft de gemeente een tijdelijke omgevingsplan dat bestaat uit de bestemmingsplannen, de bruidsschat en een aantal verordeningen. De komende jaren werkt de gemeente aan het maken van het omgevingsplan. De beleidsregels zullen in dit omgevingsplan worden verwerkt waardoor een Bopa procedure minder vaak nodig is. Het gaat dan om activiteiten die binnen het omgevingsplan passen.</text:p>
            <text:p text:style-name="al">
            <text:span text:style-name="nadrukvet">Toelichting op de beleidsregels</text:span>
          </text:p>
            <text:p text:style-name="al">De beleidsregels omvatten algemene en specifieke afwegingscriteria. De algemene criteria zijn voor alle vergunningsaanvragen van toepassing. Het gaat om de wijze van meten en een aantal algemene voorwaarden.</text:p>
            <text:p text:style-name="al">Voorafgaand aan de beleidsregels worden een aantal begrippen omschreven.</text:p>
            <text:p text:style-name="al">
            <text:span text:style-name="nadrukcur">Beleidsregel 1</text:span>
          </text:p>
            <text:p text:style-name="al">Dit is een procedureregel die bepaalt dat de uniforme openbare voorbereidingsprocedure (Awb, afdeling 3.4) in ieder geval wordt gevolgd bij aanvragen omgevingsvergunning waarbij het adviesrecht van de gemeenteraad van toepassing is. Tevens wordt de uniforme openbare voorbereidingsprocedure gevolgd als sprake is van een groot initiatief volgens de Handreiking participatie bij ruimtelijke initiatieven.</text:p>
            <text:p text:style-name="al">Handreiking participatie: <text:a xlink:href="https://zoek.officielebekendmakingen.nl/gmb-2024-10405.html" xlink:type="simple">https://zoek.officielebekendmakingen.nl/gmb-2024-10405.html</text:a></text:p>
            <text:p text:style-name="al">Adviesrecht gemeenteraad: <text:a xlink:href="https://zoek.officielebekendmakingen.nl/gmb-2024-13229.html" xlink:type="simple">Gemeenteblad 2024, 13229 | Overheid.nl &gt; Officiële bekendmakingen</text:a></text:p>
            <text:p text:style-name="al">
            <text:span text:style-name="nadrukcur">Beleidsregel 2</text:span>
          </text:p>
            <text:p text:style-name="al">Deze beleidsregel vult de evenwichtige toedeling van functies aan locaties nader in en geldt voor alle aanvragen.</text:p>
            <text:p text:style-name="al">
            <text:span text:style-name="nadrukcur">Beleidsregel 3</text:span>
          </text:p>
            <text:p text:style-name="al">Deze beleidsregel gaat over bijbehorende bouwwerken, zoals bijgebouwen, uit- en aanbouwen. Er worden maximale oppervlaktematen gesteld voor bijbehorende bouwwerken. Tevens worden voor overkappingen en erkers specifieke regels gesteld.</text:p>
            <text:p text:style-name="al">
            <text:span text:style-name="nadrukcur">Beleidsregel 4</text:span>
          </text:p>
            <text:p text:style-name="al">Deze regel gaat over gebouwen voor infrastructurele, nuts- en openbare voorzieningen. Onder voorwaarden kunnen deze vergund worden.</text:p>
            <text:p text:style-name="al">
            <text:span text:style-name="nadrukcur">Beleidsregel 5</text:span>
          </text:p>
            <text:p text:style-name="al">De regel gaat over bouwwerken, geen gebouw zijnde. Naast algemene beleidsregels over hoogte en oppervlakte worden specifieke regels gesteld over erfafscheidingen.</text:p>
            <text:p text:style-name="al">
            <text:span text:style-name="nadrukcur">Beleidsregel 6</text:span>
          </text:p>
            <text:p text:style-name="al">De beleidsregel heeft betrekking op zend- en antennemasten. Hier wordt verwezen naar het op 9 maart 2010 door het college van B&amp;W vastgestelde beleid voor antennemasten van de gemeente Buren.</text:p>
            <text:p text:style-name="al">
            <text:span text:style-name="nadrukcur">Beleidsregel 7</text:span>
          </text:p>
            <text:p text:style-name="al">Deze beleidsregel gaat over wijziging van gebruik van bouwwerken al dan niet in samenhang met verbouwing. Daarbij wordt onderscheid gemaakt naar verschillende nieuwe gebruiksfuncties.</text:p>
            <text:p text:style-name="al">Voor een woning geldt dat voldoen moet worden aan het Woningprogramma gemeente Buren 2020-2030 en voor zover van toepassing het ‘Uitvoeringskader voor transformatie of sloop van vastgoed in binnenstedelijk gebied naar maximaal 4 woningen’, dat op 12 december 2023 door het college van B&amp;W is vastgesteld.</text:p>
            <text:p text:style-name="al">Voor bed &amp; breakfast, aan huis gebonden beroep of bedrijf, huisvesting arbeidsmigranten en huisvesting in verband met pre-mantelzorg zijn specifieke beleidsregels opgesteld. In de bijlage staat een uitgebreide toelichting op de voorwaarden voor huisvesting voor pre-mantelzorg. </text:p>
            <text:p text:style-name="al">
            <text:span text:style-name="nadrukcur">Beleidsregel 8</text:span>
          </text:p>
            <text:p text:style-name="al">Deze beleidsregel geeft de mogelijkheid om bij een ingrijpende verbouwing van een bestaande woning of de nieuwbouw van een woning onder voorwaarden een tijdelijke woonunit te plaatsen.</text:p>
            <text:p text:style-name="al">
            <text:span text:style-name="nadrukcur">Beleidsregel 9</text:span>
          </text:p>
            <text:p text:style-name="al">Deze beleidsregel geeft de mogelijkheid een omgevingsvergunning te verlenen voor het houden van evenementen.</text:p>
            <text:p text:style-name="al">
            <text:span text:style-name="nadrukcur">Beleidsregel 10</text:span>
          </text:p>
            <text:p text:style-name="al">Deze beleidsregel geeft de mogelijkheid een omgevingsvergunning te verlenen voor niet-grondgebonden teelten met daarbij behorende verharding en teeltondersteunende voorzieningen. Het betreft vaak potten- of containervelden voor de boomteelt of kleinfruit in potten. Het Advies niet-grondgebonden teelten vormt het toetsingskader voor een bopa-omgevingsvergunning.</text:p>
            <text:p text:style-name="al">
            <text:span text:style-name="nadrukcur">Beleidsregel 11</text:span>
          </text:p>
            <text:p text:style-name="al">Deze beleidsregel geeft de mogelijkheid een omgevingsvergunning voor een kleine windmolen te verlenen. Het beleid voor kleine windmolens dat de gemeenteraad op 25 april 2023 heeft vastgesteld vormt hierbij het toetsingskader. Een kleine windmolen heeft een tiphoogte van niet meer dan 25 meter.</text:p>
            <text:p text:style-name="al">
            <text:span text:style-name="nadrukcur">Beleidsregel 12</text:span>
          </text:p>
            <text:p text:style-name="al">Deze beleidsregel geeft de mogelijkheid een omgevingsvergunning voor het splitsen van een woning te verlenen. Binnen de gemeente komen vaak grote panden voor en voor zover de inhoud niet</text:p>
            <text:p text:style-name="al">wordt vergroot bestaat geen bezwaar tegen splitsing. Omdat de gemeente streeft naar betaalbare</text:p>
            <text:p text:style-name="al">woningen is splitsing naar meerdere woningen denkbaar, immers een kleinere woning is eerder een</text:p>
            <text:p text:style-name="al">betaalbare woning. Het splitsen van een bestaande woning in meerdere woningen is mogelijk zolang de woningen een minimale inhoud van 250 m<text:span text:style-name="sup">3</text:span> hebben en de inhoud van het oorspronkelijke pand niet</text:p>
            <text:p text:style-name="al">wordt vergroot.</text:p>
            <text:p text:style-name="al">Na de beleidsregels 1 t/m 12 volgt een hardheidsclausule om in uitzonderingsgevallen af te wijken van de beleidsregels. </text:p>
            <text:p text:style-name="al">De beleidsregels worden bekendgemaakt en treden in werking de dag na bekendmaking. </text:p>
          </text:section>
        </text:section>
        <text:section text:name="regeling-tekst_id1-3-2-2" text:style-name="regeling-tekst">
          <text:section text:name="artikel_id1-3-2-2-1" text:style-name="artikel">
            <text:p text:style-name="artikel_kop_titel">Begripsbepalingen en wijze van meten</text:p>
            <text:list text:style-name="id1-3-2-2-1-2">
              <text:list-item text:style-override="id1-3-2-2-1-2-1">
                <text:number>1.</text:number>
                <text:p text:style-name="al">Pre-mantelzorg: het voorstadium van mantelzorg waarbij er nog geen zorgindicatie is.</text:p>
              </text:list-item>
            </text:list>
            <text:list text:style-name="id1-3-2-2-1-3">
              <text:list-item text:style-override="id1-3-2-2-1-3-1">
                <text:number>2.</text:number>
                <text:p text:style-name="al">Huisvesting in verband met pre-mantelzorg: huisvesting in of bij een woning van één huishouden van maximaal twee personen, van wie ten minste één persoon verwantschap heeft met een bewoner van de woning.</text:p>
              </text:list-item>
            </text:list>
            <text:list text:style-name="id1-3-2-2-1-4">
              <text:list-item text:style-override="id1-3-2-2-1-4-1">
                <text:number>3.</text:number>
                <text:p text:style-name="al">Verwantschap: het systeem van door de samenleving erkende biologische en niet-biologische relaties tussen mensen. Een verwantschap tussen personen, meestal de familieband, maakt dat men voor elkaar wil zorgen.</text:p>
              </text:list-item>
            </text:list>
            <text:p text:style-name="al">Voor de overige begripsbepalingen en de wijze van meten is het omgevingsplan van toepassing dat geldt voor de locatie waarvoor de omgevingsvergunning wordt aangevraagd.</text:p>
          </text:section>
          <text:section text:name="artikel_id1-3-2-2-2" text:style-name="artikel">
            <text:p text:style-name="artikel_kop_titel">Beleidsregel 1: uniforme openbare voorbereidingsprodedure</text:p>
            <text:p text:style-name="al">Bij een aanvraag omgevingsvergunning waarbij de raad een bindend advies moet uitbrengen wordt altijd de uniforme openbare voorbereidingsprocedure volgens afdeling 3.4 van de Algemene wet bestuursrecht gevolgd.</text:p>
            <text:p text:style-name="al">Bij een aanvraag omgevingsvergunning waarbij sprake is van een groot initiatief volgens de Handreiking participatie bij ruimtelijke initiatieven wordt altijd de uniforme openbare voorbereidingsprocedure volgens afdeling 3.4 van de Algemene wet bestuursrecht gevolgd.</text:p>
            <text:p text:style-name="al">
            <text:a xlink:href="https://zoek.officielebekendmakingen.nl/gmb-2024-10405.html" xlink:type="simple">Gemeenteblad 2024, 10405 | Overheid.nl &gt; Officiële bekendmakingen (officielebekendmakingen.nl)</text:a>
          </text:p>
          </text:section>
          <text:section text:name="artikel_id1-3-2-2-3" text:style-name="artikel">
            <text:p text:style-name="artikel_kop_titel">Beleidsregel 2: evenwichtige toedeling van functies aan locaties</text:p>
            <text:p text:style-name="al">Een omgevingsvergunning in afwijking van het omgevingsplan dient altijd te voldoen aan een evenwichtige toedeling van functies aan locaties. Deze beleidsregel geldt in samenhang met de navolgende beleidsregels.</text:p>
            <text:p text:style-name="al">Een bopa-omgevingsvergunning wordt verleend indien:</text:p>
            <text:list text:style-name="id1-3-2-2-3-4">
              <text:list-item text:style-override="id1-3-2-2-3-4-1">
                <text:number>a.</text:number>
                <text:p text:style-name="al">het woon- en leefmilieu van de omgeving niet onevenredig wordt aangetast;</text:p>
              </text:list-item>
              <text:list-item text:style-override="id1-3-2-2-3-4-2">
                <text:number>b.</text:number>
                <text:p text:style-name="al">ter plaatse van de ontwikkeling sprake is van een aanvaardbaar woon- en leefmilieu;</text:p>
              </text:list-item>
              <text:list-item text:style-override="id1-3-2-2-3-4-3">
                <text:number>c.</text:number>
                <text:p text:style-name="al">de verkeersveiligheid niet onevenredig wordt aangetast;</text:p>
              </text:list-item>
              <text:list-item text:style-override="id1-3-2-2-3-4-4">
                <text:number>d.</text:number>
                <text:p text:style-name="al">de ontwikkeling voorziet in voldoende parkeergelegenheid;</text:p>
              </text:list-item>
              <text:list-item text:style-override="id1-3-2-2-3-4-5">
                <text:number>e.</text:number>
                <text:p text:style-name="al">de ontwikkeling ruimtelijk en stedenbouwkundig aanvaardbaar is;</text:p>
              </text:list-item>
              <text:list-item text:style-override="id1-3-2-2-3-4-6">
                <text:number>f.</text:number>
                <text:p text:style-name="al">de ontwikkeling niet in strijd is met het bepaalde in de Provinciale Omgevingsverordening;</text:p>
              </text:list-item>
              <text:list-item text:style-override="id1-3-2-2-3-4-7">
                <text:number>g.</text:number>
                <text:p text:style-name="al">er geen sprake is van een privaatrechtelijke belemmering met een evident karakter;</text:p>
              </text:list-item>
              <text:list-item text:style-override="id1-3-2-2-3-4-8">
                <text:number>h.</text:number>
                <text:p text:style-name="al">voor gebouwen gelegen in een beschermd stads- en dorpsgezicht, alsmede gebouwen aangewezen als een Rijksmonument, gemeentelijk monument of karakteristiek pand, dat de commissie voor de ruimtelijke kwaliteit een positief advies heeft afgegeven.</text:p>
              </text:list-item>
            </text:list>
          </text:section>
          <text:section text:name="artikel_id1-3-2-2-4" text:style-name="artikel">
            <text:p text:style-name="artikel_kop_titel">Beleidsregel 3: bijbehorende bouwwerken</text:p>
            <text:p text:style-name="al">Voor een bijbehorend bouwwerk wordt een bopa-omgevingsvergunning verleend indien:</text:p>
            <text:list text:style-name="id1-3-2-2-4-3">
              <text:list-item text:style-override="id1-3-2-2-4-3-1">
                <text:number>a.</text:number>
                <text:p text:style-name="al">het bouwen niet tot gevolg heeft dat de oppervlakte, die op grond van het omgevingsplan voor bebouwing met bijbehorende bouwwerken in aanmerking komt, voor meer dan 50% wordt bebouwd;</text:p>
              </text:list-item>
              <text:list-item text:style-override="id1-3-2-2-4-3-2">
                <text:number>b.</text:number>
                <text:p text:style-name="al">de bijbehorende bouwwerken onderstaande maximale oppervlaktes niet overschrijden:</text:p>
                <text:p text:style-name="al"/>
                <text:p><draw:frame draw:style-name="lidiv"><draw:text-box ofo:max-width="15.3cm" ofo:min-height="1cm" ofo:min-width="5cm"><text:section text:name="table_id1-3-2-2-4-3-2-4" text:style-name="table"><text:p text:style-name="table_top"/>
                <table:table table:style-name="tgroup">
                  <table:table-column table:style-name="id1-3-2-2-4-3-2-4-1-1"/>
                  <table:table-column table:style-name="id1-3-2-2-4-3-2-4-1-2"/>
                  
                    <table:table-row table:style-name="row">
                      <table:table-cell table:style-name="entry" table:number-rows-spanned="1" table:number-columns-spanned="1">
                        <text:p text:style-name="table_al">
                          <text:span text:style-name="nadrukvet">Oppervlakte die op grond van het omgevingsplan voor bebouwing in aanmerking komt</text:span>
                        </text:p>
                      </table:table-cell>
                      <table:table-cell table:style-name="entry" table:number-rows-spanned="1" table:number-columns-spanned="1">
                        <text:p text:style-name="table_al">
                          <text:span text:style-name="nadrukvet">Max. oppervlakte bijbehorende bouwwerken</text:span>
                        </text:p>
                      </table:table-cell>
                    </table:table-row>
                    <table:table-row table:style-name="row">
                      <table:table-cell table:style-name="entry" table:number-rows-spanned="1" table:number-columns-spanned="1">
                        <text:p text:style-name="table_al">tot 500 m<text:span text:style-name="sup">2</text:span></text:p>
                      </table:table-cell>
                      <table:table-cell table:style-name="entry" table:number-rows-spanned="1" table:number-columns-spanned="1">
                        <text:p text:style-name="table_al">75 m<text:span text:style-name="sup">2</text:span></text:p>
                      </table:table-cell>
                    </table:table-row>
                    <table:table-row table:style-name="row">
                      <table:table-cell table:style-name="entry" table:number-rows-spanned="1" table:number-columns-spanned="1">
                        <text:p text:style-name="table_al">vanaf 500 m<text:span text:style-name="sup">2</text:span> tot 1500 m<text:span text:style-name="sup">2</text:span></text:p>
                      </table:table-cell>
                      <table:table-cell table:style-name="entry" table:number-rows-spanned="1" table:number-columns-spanned="1">
                        <text:p text:style-name="table_al">100 m<text:span text:style-name="sup">2</text:span></text:p>
                      </table:table-cell>
                    </table:table-row>
                    <table:table-row table:style-name="row">
                      <table:table-cell table:style-name="entry" table:number-rows-spanned="1" table:number-columns-spanned="1">
                        <text:p text:style-name="table_al">vanaf 1500 m<text:span text:style-name="sup">2</text:span></text:p>
                      </table:table-cell>
                      <table:table-cell table:style-name="entry" table:number-rows-spanned="1" table:number-columns-spanned="1">
                        <text:p text:style-name="table_al">150 m<text:span text:style-name="sup">2</text:span></text:p>
                      </table:table-cell>
                    </table:table-row>
                  
                </table:table>
              <text:p text:style-name="table_bottom"/></text:section></draw:text-box></draw:frame></text:p>
              </text:list-item>
              <text:list-item text:style-override="id1-3-2-2-4-3-3">
                <text:number>c.</text:number>
                <text:p text:style-name="al">de bijbehorende bouwwerken niet binnen de bestemming ‘’Bedrijf-beperkt’’ liggen;</text:p>
              </text:list-item>
              <text:list-item text:style-override="id1-3-2-2-4-3-4">
                <text:number>d.</text:number>
                <text:p text:style-name="al">de goothoogte van bijbehorende bouwwerken maximaal 3 meter bedraagt en de bouwhoogte maximaal 6 meter;</text:p>
              </text:list-item>
              <text:list-item text:style-override="id1-3-2-2-4-3-5">
                <text:number>e.</text:number>
                <text:p text:style-name="al">de bijbehorende bouwwerken op minimaal 1 meter achter de voorgevel van het hoofdgebouw worden gebouwd;</text:p>
              </text:list-item>
              <text:list-item text:style-override="id1-3-2-2-4-3-6">
                <text:number>f.</text:number>
                <text:p text:style-name="al">de bijbehorende bouwwerken een overkapping of erker betreffen deze voldoen aan onderstaande voorwaarden:</text:p>
                <text:p text:style-name="al"/>
                <text:p><draw:frame draw:style-name="lidiv"><draw:text-box ofo:max-width="15.3cm" ofo:min-height="1cm" ofo:min-width="5cm"><text:section text:name="table_id1-3-2-2-4-3-6-4" text:style-name="table"><text:p text:style-name="table_top"/>
                <table:table table:style-name="tgroup">
                  <table:table-column table:style-name="id1-3-2-2-4-3-6-4-1-1"/>
                  <table:table-column table:style-name="id1-3-2-2-4-3-6-4-1-2"/>
                  
                    <table:table-row table:style-name="row">
                      <table:table-cell table:style-name="entry" table:number-rows-spanned="1" table:number-columns-spanned="1">
                        <text:p text:style-name="table_al">
                          <text:span text:style-name="nadrukvet">Overkapping</text:span>
                        </text:p>
                      </table:table-cell>
                      <table:table-cell table:style-name="entry" table:number-rows-spanned="1" table:number-columns-spanned="1">
                        <text:list text:style-name="id1-3-2-2-4-3-6-4-1-3-1-2-1">
                          <text:list-item text:style-override="id1-3-2-2-4-3-6-4-1-3-1-2-1-1"><text:number>1.</text:number><text:p text:style-name="table_al">1. De oppervlakte bedraagt maximaal 50 m<text:span text:style-name="sup">2</text:span>;</text:p></text:list-item>
                          <text:list-item text:style-override="id1-3-2-2-4-3-6-4-1-3-1-2-1-2"><text:number>2.</text:number><text:p text:style-name="table_al">De bouwhoogte bedraagt maximaal 3 meter;</text:p></text:list-item>
                        </text:list>
                      </table:table-cell>
                    </table:table-row>
                    <table:table-row table:style-name="row">
                      <table:table-cell table:style-name="entry" table:number-rows-spanned="1" table:number-columns-spanned="1">
                        <text:p text:style-name="table_al">
                          <text:span text:style-name="nadrukvet">Erkers aan de voorgevel</text:span>
                        </text:p>
                      </table:table-cell>
                      <table:table-cell table:style-name="entry" table:number-rows-spanned="1" table:number-columns-spanned="1">
                        <text:list text:style-name="id1-3-2-2-4-3-6-4-1-3-2-2-1">
                          <text:list-item text:style-override="id1-3-2-2-4-3-6-4-1-3-2-2-1-1"><text:number>1.</text:number><text:p text:style-name="table_al">1. De diepte niet meer bedraagt dan 2 meter;</text:p></text:list-item>
                          <text:list-item text:style-override="id1-3-2-2-4-3-6-4-1-3-2-2-1-2"><text:number>2.</text:number><text:p text:style-name="table_al">De bouwhoogte niet meer bedraagt dan de hoogte van de begane grondlaag van het hoofdgebouw + 0,25 meter;</text:p></text:list-item>
                          <text:list-item text:style-override="id1-3-2-2-4-3-6-4-1-3-2-2-1-3"><text:number>3.</text:number><text:p text:style-name="table_al">De breedte van de erker niet meer bedraagt dan tweederde van de breedte van de voorgevel.</text:p></text:list-item>
                        </text:list>
                      </table:table-cell>
                    </table:table-row>
                  
                </table:table>
              <text:p text:style-name="table_bottom"/></text:section></draw:text-box></draw:frame></text:p>
              </text:list-item>
            </text:list>
          </text:section>
          <text:section text:name="artikel_id1-3-2-2-5" text:style-name="artikel">
            <text:p text:style-name="artikel_kop_titel">Beleidsregel 4: gebouwen voor infrastructuur of openbare voorzieningen</text:p>
            <text:p text:style-name="al">Voor een bouwwerk voor een nutsvoorziening, de waterhuishouding, het meten van de luchtkwaliteit, het telecommunicatieverkeer, het openbaar vervoer of het weg-, spoorweg-, water- of luchtverkeer, wordt een bopa-omgevingsvergunning verleend indien:</text:p>
            <text:list text:style-name="id1-3-2-2-5-3">
              <text:list-item text:style-override="id1-3-2-2-5-3-1">
                <text:number>a.</text:number>
                <text:p text:style-name="al">er geen onevenredige aantasting plaatsvindt van het straat- en bebouwingsbeeld;</text:p>
              </text:list-item>
              <text:list-item text:style-override="id1-3-2-2-5-3-2">
                <text:number>b.</text:number>
                <text:p text:style-name="al">de hoogte niet meer dan 5 meter bedraagt;</text:p>
              </text:list-item>
              <text:list-item text:style-override="id1-3-2-2-5-3-3">
                <text:number>c.</text:number>
                <text:p text:style-name="al">de oppervlakte niet meer dan 50 m² bedraagt.</text:p>
              </text:list-item>
            </text:list>
          </text:section>
          <text:section text:name="artikel_id1-3-2-2-6" text:style-name="artikel">
            <text:p text:style-name="artikel_kop_titel">Beleidsregel 5: bouwwerk geen gebouw zijnde</text:p>
            <text:p text:style-name="al">Voor een bouwwerk, geen gebouw zijnde wordt een bopa-omgevingsvergunning verleend indien:</text:p>
            <text:list text:style-name="id1-3-2-2-6-3">
              <text:list-item text:style-override="id1-3-2-2-6-3-1">
                <text:number>a.</text:number>
                <text:p text:style-name="al">de stedenbouwkundige en ruimtelijke kwaliteit niet onevenredig wordt aangetast;</text:p>
              </text:list-item>
              <text:list-item text:style-override="id1-3-2-2-6-3-2">
                <text:number>b.</text:number>
                <text:p text:style-name="al">de hoogte niet meer dan 10 m bedraagt;</text:p>
              </text:list-item>
              <text:list-item text:style-override="id1-3-2-2-6-3-3">
                <text:number>c.</text:number>
                <text:p text:style-name="al">de oppervlakte niet meer dan 50 m² bedraagt.</text:p>
              </text:list-item>
            </text:list>
            <text:p text:style-name="al">Voor erf- en terreinafscheidingen wordt een bopa-omgevingsvergunning verleend indien:</text:p>
            <text:list text:style-name="id1-3-2-2-6-5">
              <text:list-item text:style-override="id1-3-2-2-6-5-1">
                <text:number>a.</text:number>
                <text:p text:style-name="al">de bouwhoogte vóór de voorgevellijn niet meer dan 1 m bedraagt;</text:p>
              </text:list-item>
              <text:list-item text:style-override="id1-3-2-2-6-5-2">
                <text:number>b.</text:number>
                <text:p text:style-name="al">de bouwhoogte van erf- en terreinafscheidingen achter de voorgevellijn niet meer dan 2 m bedraagt;</text:p>
              </text:list-item>
              <text:list-item text:style-override="id1-3-2-2-6-5-3">
                <text:number>c.</text:number>
                <text:p text:style-name="al">de hoogte van een toegangspoorten niet meer dan 2,5 m bedraagt;</text:p>
              </text:list-item>
              <text:list-item text:style-override="id1-3-2-2-6-5-4">
                <text:number>d.</text:number>
                <text:p text:style-name="al">er geen onevenredige aantasting plaatsvindt van de verkeersveiligheid.</text:p>
              </text:list-item>
            </text:list>
          </text:section>
          <text:section text:name="artikel_id1-3-2-2-7" text:style-name="artikel">
            <text:p text:style-name="artikel_kop_titel">Beleidsregel 6: een antenne-installatie</text:p>
            <text:p text:style-name="al">Voor een antenne-installatie (GSM en UMTS) wordt een bopa-omgevingsvergunning verleend indien de installatie voldoet aan het ‘Beleidskader Antennemasten’.</text:p>
            <text:p text:style-name="al">
            <text:a xlink:href="http://decentrale.regelgeving.overheid.nl/cvdr/xhtmloutput/Actueel/Buren/CVDR78279.html" xlink:type="simple">http://decentrale.regelgeving.overheid.nl/cvdr/xhtmloutput/Actueel/Buren/CVDR78279.html</text:a>
          </text:p>
          </text:section>
          <text:section text:name="artikel_id1-3-2-2-8" text:style-name="artikel">
            <text:p text:style-name="artikel_kop_titel">Beleidsregel 7: het gebruiken van bouwwerken</text:p>
            <text:p text:style-name="al">Voor de wijziging van het gebruiken van bouwwerken, eventueel in samenhang met bouwactiviteiten die de bebouwde oppervlakte of het bouwvolume niet vergroten, en van het bij die bouwwerken aansluitend terrein wordt in de volgende gevallen een bopa-omgevingsvergunning verleend.</text:p>
            <text:p text:style-name="al">
            <text:span text:style-name="nadrukcur">Beleidsregel 7.1: Woning</text:span>
          </text:p>
            <text:p text:style-name="al">Een bopa-omgevingsvergunning voor een wijziging van gebruik ten behoeve van een woning wordt verleend indien de aanvraag voldoet aan het gemeentelijk Woningprogramma 2020-2030 en voor zover van toepassing het ‘Uitvoeringskader voor transformatie of sloop van vastgoed in binnenstedelijk gebied naar maximaal 4 woningen’. Zie <text:a xlink:href="https://lokaleregelgeving.overheid.nl/CVDR713732/1" xlink:type="simple">Uitvoeringskader voor transformatie of sloop van vastgoed in binnenstedelijk gebied naar maximaal 4 woningen | Lokale wet- en regelgeving (overheid.nl)</text:a>.</text:p>
            <text:p text:style-name="al">
            <text:span text:style-name="nadrukcur">Beleidsregel 7.2: Bed &amp; breakfast</text:span>
          </text:p>
            <text:p text:style-name="al">Voor Bed &amp; breakfast wordt een bopa-omgevingsvergunning verleend indien:</text:p>
            <text:list text:style-name="id1-3-2-2-8-7">
              <text:list-item text:style-override="id1-3-2-2-8-7-1">
                <text:number>a.</text:number>
                <text:p text:style-name="al">de bed &amp; breakfast binnen een woning of bijbehorend bouwwerk wordt gerealiseerd;</text:p>
              </text:list-item>
              <text:list-item text:style-override="id1-3-2-2-8-7-2">
                <text:number>b.</text:number>
                <text:p text:style-name="al">het aantal bed &amp; breakfast appartementen niet meer dan vier bedraagt;</text:p>
              </text:list-item>
              <text:list-item text:style-override="id1-3-2-2-8-7-3">
                <text:number>c.</text:number>
                <text:p text:style-name="al">het aantal personen aan wie overnachtingsmogelijkheden worden geboden niet meer dan 8 bedraagt;</text:p>
              </text:list-item>
              <text:list-item text:style-override="id1-3-2-2-8-7-4">
                <text:number>d.</text:number>
                <text:p text:style-name="al">de woonfunctie op het perceel als hoofdfunctie in stand blijft;</text:p>
              </text:list-item>
              <text:list-item text:style-override="id1-3-2-2-8-7-5">
                <text:number>e.</text:number>
                <text:p text:style-name="al">het gebruik geen nadelige invloed heeft op de normale afwikkeling van het verkeer en geen onevenredige parkeerdruk veroorzaakt;</text:p>
              </text:list-item>
              <text:list-item text:style-override="id1-3-2-2-8-7-6">
                <text:number>f.</text:number>
                <text:p text:style-name="al">het gebruik geen ernstige of onevenredige hinder voor het woonmilieu oplevert en geen afbreuk doet aan het woonkarakter van de omgeving.</text:p>
              </text:list-item>
            </text:list>
            <text:p text:style-name="al">
            <text:span text:style-name="nadrukcur">Beleidsregel 7.3: Aan huis verbonden beroep of bedrijf</text:span>
          </text:p>
            <text:p text:style-name="al">Voor aan huis verbonden beroep of bedrijf wordt een bopa-omgevingsvergunning verleend indien:</text:p>
            <text:list text:style-name="id1-3-2-2-8-10">
              <text:list-item text:style-override="id1-3-2-2-8-10-1">
                <text:number>a.</text:number>
                <text:p text:style-name="al">de woning in overwegende mate haar woonfunctie behoudt;</text:p>
              </text:list-item>
              <text:list-item text:style-override="id1-3-2-2-8-10-2">
                <text:number>b.</text:number>
                <text:p text:style-name="al">de ruimtelijke uitstraling met de woonfunctie in overeenstemming is;</text:p>
              </text:list-item>
              <text:list-item text:style-override="id1-3-2-2-8-10-3">
                <text:number>c.</text:number>
                <text:p text:style-name="al">het gebruik geen ernstige of onevenredige hinder voor het woonmilieu oplevert en geen afbreuk doet aan het woonkarakter van de omgeving; </text:p>
              </text:list-item>
              <text:list-item text:style-override="id1-3-2-2-8-10-4">
                <text:number>d.</text:number>
                <text:p text:style-name="al">het onbebouwde deel van het perceel niet wordt gebruikt voor de beoogde activiteit, met uitzonderingen van parkeervoorzieningen die zijn afgestemd op de activiteit;</text:p>
              </text:list-item>
              <text:list-item text:style-override="id1-3-2-2-8-10-5">
                <text:number>e.</text:number>
                <text:p text:style-name="al">degene die de activiteiten uitvoert, bewoner van de woning is;</text:p>
              </text:list-item>
              <text:list-item text:style-override="id1-3-2-2-8-10-6">
                <text:number>f.</text:number>
                <text:p text:style-name="al">geen detailhandel plaatsvindt, tenzij het als ondergeschikte activiteit van het bedrijf of beroep plaatsvindt of het detailhandel betreft in de vorm van een webwinkel, zonder afhaalmogelijkheid.</text:p>
              </text:list-item>
            </text:list>
            <text:p text:style-name="al">
            <text:span text:style-name="nadrukcur">Beleidsregel 7.4: Huisvesting arbeidsmigranten</text:span>
          </text:p>
            <text:p text:style-name="al">Voor de tijdelijke huisvesting van arbeidsmigranten bij een agrarisch bedrijf wordt een bopa-omgevingsvergunning worden verleend, als de huisvesting voldoet aan het Beleidskader huisvesting arbeidsmigranten, vastgesteld door de gemeenteraad op 23 april 2024 en bekendgemaakt in het Gemeenteblad op 14 juni 2024.</text:p>
            <text:p text:style-name="al">
            <text:a xlink:href="https://zoek.officielebekendmakingen.nl/gmb-2024-259297.html" xlink:type="simple">Gemeenteblad 2024, 259297 | Overheid.nl &gt; Officiële bekendmakingen (officielebekendmakingen.nl)</text:a>
          </text:p>
            <text:p text:style-name="al">
            <text:span text:style-name="nadrukcur">Beleidsregel 7.5: Pre-mantelzorg</text:span>
          </text:p>
            <text:p text:style-name="al">Voor huisvesting in verband met pre-mantelzorg binnen een woning of bijbehorend bouwwerk wordt een bopa-omgevingsvergunning verleend, indien:</text:p>
            <text:list text:style-name="id1-3-2-2-8-16">
              <text:list-item text:style-override="id1-3-2-2-8-16-1">
                <text:number>a.</text:number>
                <text:p text:style-name="al">de huisvesting in verband met pre-mantelzorg plaats vindt in of bij een woning die volgens het geldende omgevingsplan bewoond mag worden;</text:p>
              </text:list-item>
              <text:list-item text:style-override="id1-3-2-2-8-16-2">
                <text:number>b.</text:number>
                <text:p text:style-name="al">bijbehorende bouwwerken bij een woning, waar huisvesting in verband met pre-mantelzorg plaats vindt, voldoen aan de regels in het geldende omgevingsplan en het Besluit bouwwerken leefomgeving;</text:p>
              </text:list-item>
              <text:list-item text:style-override="id1-3-2-2-8-16-3">
                <text:number>c.</text:number>
                <text:p text:style-name="al">voor de totale oppervlakte van bijbehorende bouwwerken bij een woning als bedoeld onder b. telt niet mee de oppervlakte van een bijbehorend bouwwerk ten behoeve van de pre-mantelzorg dat:</text:p>
                <text:list text:style-name="id1-3-2-2-8-16-3-3">
                  <text:list-item text:style-override="id1-3-2-2-8-16-3-3-1">
                    <text:number>-</text:number>
                    <text:p text:style-name="al">in zijn geheel of in delen verplaatsbaar is;</text:p>
                  </text:list-item>
                  <text:list-item text:style-override="id1-3-2-2-8-16-3-3-2">
                    <text:number>-</text:number>
                    <text:p text:style-name="al">niet meer dan 100 m² bedraagt; en,</text:p>
                  </text:list-item>
                  <text:list-item text:style-override="id1-3-2-2-8-16-3-3-3">
                    <text:number>-</text:number>
                    <text:p text:style-name="al">buiten de bebouwde kom is geplaatst.</text:p>
                  </text:list-item>
                </text:list>
              </text:list-item>
              <text:list-item text:style-override="id1-3-2-2-8-16-4">
                <text:number>d.</text:number>
                <text:p text:style-name="al">bij of in een woning, als bedoeld in a, niet meer dan één huishouden in verband met pre-mantelzorg woonachtig is;</text:p>
              </text:list-item>
              <text:list-item text:style-override="id1-3-2-2-8-16-5">
                <text:number>e.</text:number>
                <text:p text:style-name="al">er sprake is van een verwantschap tussen ten minste één van de leden van het huishouden in verband met pre-mantelzorg en een bewoner van de woning; </text:p>
              </text:list-item>
              <text:list-item text:style-override="id1-3-2-2-8-16-6">
                <text:number>f.</text:number>
                <text:p text:style-name="al">tenminste één van de leden van het huishouden in verband met pre-mantelzorg de wettelijke pensioengerechtigde leeftijd heeft bereikt;</text:p>
              </text:list-item>
              <text:list-item text:style-override="id1-3-2-2-8-16-7">
                <text:number>g.</text:number>
                <text:p text:style-name="al">het huishouden in verband met pre-mantelzorg uit niet meer dan twee personen bestaat.</text:p>
              </text:list-item>
            </text:list>
          </text:section>
          <text:section text:name="artikel_id1-3-2-2-9" text:style-name="artikel">
            <text:p text:style-name="artikel_kop_titel">Beleidsregel 8: tijdelijke woonunit</text:p>
            <text:p text:style-name="al">Voor een tijdelijke woonunit wordt voor een periode van maximaal twee jaar een bopa-omgevingsvergunning verleend indien:</text:p>
            <text:list text:style-name="id1-3-2-2-9-3">
              <text:list-item text:style-override="id1-3-2-2-9-3-1">
                <text:number>a.</text:number>
                <text:p text:style-name="al">er een relatie bestaat tot een vergund bouwplan voor nieuwbouw of verbouw van een woning;</text:p>
              </text:list-item>
              <text:list-item text:style-override="id1-3-2-2-9-3-2">
                <text:number>b.</text:number>
                <text:p text:style-name="al">de woonunit wordt verwijderd binnen twee maanden na de gereed melding van het bouwplan;</text:p>
              </text:list-item>
              <text:list-item text:style-override="id1-3-2-2-9-3-3">
                <text:number>c.</text:number>
                <text:p text:style-name="al">de omgevingsvergunning voor afwijken wordt aangevraagd door of namens de persoon die ingeschreven staat op het betreffende adres volgens de Basis Registratie Personen (BRP) of de eigenaar van het perceel;</text:p>
              </text:list-item>
              <text:list-item text:style-override="id1-3-2-2-9-3-4">
                <text:number>d.</text:number>
                <text:p text:style-name="al">de woonunit alleen wordt gebruikt door de aanvrager van de vergunning en zijn of haar gezinsleden;</text:p>
              </text:list-item>
              <text:list-item text:style-override="id1-3-2-2-9-3-5">
                <text:number>e.</text:number>
                <text:p text:style-name="al">er per perceel maximaal 1 woonunit met een maximale oppervlakte van 75 m<text:span text:style-name="sup">2</text:span> wordt geplaatst; </text:p>
              </text:list-item>
              <text:list-item text:style-override="id1-3-2-2-9-3-6">
                <text:number>f.</text:number>
                <text:p text:style-name="al">de woonunit voldoet aan de eisen van veiligheid;</text:p>
              </text:list-item>
              <text:list-item text:style-override="id1-3-2-2-9-3-7">
                <text:number>g.</text:number>
                <text:p text:style-name="al">de woonunit voldoet aan het Besluit bouwwerken leefomgeving;</text:p>
              </text:list-item>
              <text:list-item text:style-override="id1-3-2-2-9-3-8">
                <text:number>h.</text:number>
                <text:p text:style-name="al">de woonunit niet wordt geplaatst op de bouwplaats van de nieuw te bouwen of te verbouwen woning;</text:p>
              </text:list-item>
              <text:list-item text:style-override="id1-3-2-2-9-3-9">
                <text:number>i.</text:number>
                <text:p text:style-name="al">de bouwplaats wordt afgeschermd, bijvoorbeeld met hekwerk;</text:p>
              </text:list-item>
              <text:list-item text:style-override="id1-3-2-2-9-3-10">
                <text:number>j.</text:number>
                <text:p text:style-name="al">er voldoende ruimte op het perceel over blijft voor de bouw, opslag en aan- en afvoer van materialen;</text:p>
              </text:list-item>
              <text:list-item text:style-override="id1-3-2-2-9-3-11">
                <text:number>k.</text:number>
                <text:p text:style-name="al">de aanvrager van een omgevingsvergunning aantoont dat aan bovenstaande voorwaarden wordt voldaan. </text:p>
              </text:list-item>
            </text:list>
          </text:section>
          <text:section text:name="artikel_id1-3-2-2-10" text:style-name="artikel">
            <text:p text:style-name="artikel_kop_titel">Beleidsregel 9: evenementen</text:p>
            <text:p text:style-name="al">Voor gebruik van gebouwen en gronden voor evenementen wordt een bopa-omgevingsvergunning verleend indien:</text:p>
            <text:list text:style-name="id1-3-2-2-10-3">
              <text:list-item text:style-override="id1-3-2-2-10-3-1">
                <text:number>a.</text:number>
                <text:p text:style-name="al">het evenement maximaal 2 keer per jaar op dezelfde locatie plaatsvindt;</text:p>
              </text:list-item>
              <text:list-item text:style-override="id1-3-2-2-10-3-2">
                <text:number>b.</text:number>
                <text:p text:style-name="al">het evenement niet langer duurt dan 7 dagen, het opbouwen en afbreken van voorzieningen ten behoeve van het evenement hieronder begrepen.</text:p>
              </text:list-item>
            </text:list>
          </text:section>
          <text:section text:name="artikel_id1-3-2-2-11" text:style-name="artikel">
            <text:p text:style-name="artikel_kop_titel">Beleidsregel 10: niet-grondgebonden teelten</text:p>
            <text:p text:style-name="al">Voor het toepassen van niet-grondgebonden teelten buiten gebouwen of kassen wordt een bopa-omgevingsvergunning verleend indien de niet-grondgebonden teelt voldoet aan de voorwaarden uit het Advies niet-grondgebonden teelten, vastgesteld door het college van B&amp;W op 19 november 2024 en bekendgemaakt in het Gemeenteblad van 29 november 2024. <text:a xlink:href="https://zoek.officielebekendmakingen.nl/gmb-2024-502090.html" xlink:type="simple">Gemeenteblad 2024, 502090 | Overheid.nl &gt; Officiële bekendmakingen</text:a> </text:p>
          </text:section>
          <text:section text:name="artikel_id1-3-2-2-12" text:style-name="artikel">
            <text:p text:style-name="artikel_kop_titel">Beleidsregel 11: kleine windmolen</text:p>
            <text:p text:style-name="al">Voor het plaatsen van een kleine windmolen met een tiphoogte van niet meer dan 25 meter wordt een bopa-omgevingsvergunning verleend indien de windmolen voldoet aan het door de raad op 25 april 2023 vastgestelde en op 4 mei 2023 in het Gemeenteblad gepubliceerde beleidskader voor plaatsing van kleine windmolens in Buren. <text:a xlink:href="https://lokaleregelgeving.overheid.nl/CVDR695606" xlink:type="simple">https://lokaleregelgeving.overheid.nl/CVDR695606</text:a></text:p>
          </text:section>
          <text:section text:name="artikel_id1-3-2-2-13" text:style-name="artikel">
            <text:p text:style-name="artikel_kop_titel">Beleidsregel 12: woningsplitsing</text:p>
            <text:p text:style-name="al">Voor het splitsen van een bestaande woning in meerdere woningen wordt een bopa-omgevingsvergunning verleend indien per woning een minimale inhoud van 250 m<text:span text:style-name="sup">3</text:span> wordt aangehouden en de inhoud van het oorspronkelijke pand niet wordt vergroot.</text:p>
          </text:section>
          <text:section text:name="artikel_id1-3-2-2-14" text:style-name="artikel">
            <text:p text:style-name="artikel_kop_titel">Hardheidsclausule</text:p>
            <text:p text:style-name="al">Het college van B&amp;W is bevoegd om gemotiveerd af te wijken van deze beleidsregel, wanneer deze voor één of meer belanghebbenden gevolgen zou hebben die vanwege bijzondere omstandigheden onevenredig zijn in verhouding tot de met de beleidsregels te dienen doelen (artikel 4:84 Awb).</text:p>
            <text:p text:style-name="al">Een beroep kan alleen gedaan worden op de hardheidsclausule indien:</text:p>
            <text:list text:style-name="id1-3-2-2-14-4">
              <text:list-item text:style-override="id1-3-2-2-14-4-1">
                <text:number>a.</text:number>
                <text:p text:style-name="al">bijzondere omstandigheden worden aangevoerd die tot medewerking in afwijking van deze beleidsregel noodzaken en er geen redelijke alternatieven zijn;</text:p>
              </text:list-item>
              <text:list-item text:style-override="id1-3-2-2-14-4-2">
                <text:number>b.</text:number>
                <text:p text:style-name="al">geen precedentwerking optreedt.</text:p>
              </text:list-item>
            </text:list>
          </text:section>
          <text:section text:name="artikel_id1-3-2-2-15" text:style-name="artikel">
            <text:p text:style-name="artikel_kop_titel">Bekendmaking</text:p>
            <text:p text:style-name="al">Met betrekking tot deze beleidsregel is de Algemene wet bestuursrecht van toepassing. Artikel 8.2 van deze wet geeft aan dat geen beroep kan worden ingesteld tegen onder meer een beleidsregel. De beleidsregel is gepubliceerd op ww.overheid.nl.</text:p>
          </text:section>
          <text:section text:name="artikel_id1-3-2-2-16" text:style-name="artikel">
            <text:p text:style-name="artikel_kop_titel">Citeertitel</text:p>
            <text:p text:style-name="al">Deze beleidsregel wordt aangehaald als: “Beleidsregels omgevingsvergunning Buitenplanse Omgevingsplanactiviteit 2024’’.</text:p>
          </text:section>
          <text:section text:name="artikel_id1-3-2-2-17" text:style-name="artikel">
            <text:p text:style-name="artikel_kop_titel">Inwerkingtreding</text:p>
            <text:p text:style-name="al">Deze beleidsregel treedt in werking met ingang van de dag na publicatie.</text:p>
          </text:section>
        </text:section>
        <text:section text:name="regeling-sluiting_id1-3-2-3" text:style-name="regeling-sluiting">
          <text:section text:name="slotformulering_id1-3-2-3-1" text:style-name="slotformulering">
            <text:p text:style-name="al">Vastgesteld in de vergadering van het college van burgemeester en wethouders van de gemeente Buren op 17 december 2024.</text:p>
            <text:p text:style-name="al">Burgemeester en wethouders van Buren,</text:p>
            <text:p text:style-name="al">de secretaris, H. Verhoef</text:p>
            <text:p text:style-name="al">de burgemees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48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OVERHEIDop.referentienummer">Z.058268</meta:user-defined>
    <meta:user-defined meta:name="DCTERMS.alternative">Beleidsregels omgevingsvergunning Buitenplanse  Omgevingsplanactiviteit 2024’</meta:user-defined>
    <dc:language>nl</dc:language>
    <meta:user-defined meta:name="OVERHEIDop.locatietype/OVERHEIDop.gebiedsmarkering">Gemeente</meta:user-defined>
    <meta:user-defined meta:name="DC.title">Beleidsregels omgevingsvergunning Buitenplanse Omgevingsplanactiviteit</meta:user-defined>
    <meta:user-defined meta:name="DCTERMS.W3CDTF/DCTERMS.available">2024-12-27</meta:user-defined>
    <meta:user-defined meta:name="OVERHEIDop.externeBijlage">Toelichting beleidsregels pre-mantelzorgwoningen|exb-2024-49257</meta:user-defined>
    <meta:user-defined meta:name="DCTERMS.W3CDTF/OVERHEIDop.jaargang">2024</meta:user-defined>
    <meta:user-defined meta:name="OVERHEIDop.publicationIssue">544849</meta:user-defined>
    <meta:user-defined meta:name="OVERHEIDop.betreftRegeling">CVDR732620_1</meta:user-defined>
    <meta:user-defined meta:name="xs:date/OVERHEIDop.startdatum">2024-12-28</meta:user-defined>
    <meta:user-defined meta:name="OVERHEIDop.GmbID/DC.identifier">gmb-2024-544849</meta:user-defined>
    <meta:user-defined meta:name="OVERHEIDop.versieInformatie"/>
  </office:meta>
</office:document-meta>
</file>