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Ontheffing voor het hebben en exploiteren van een horecaterras aan de Stationsstraat 13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bekend ontheffing aan de exploitant van café De Gouden Klomp te hebben verleend voor het hebben en exploiteren van een horecaterras. </text:p>
            <text:p text:style-name="tussenkopcur">Informatie</text:p>
            <text:p text:style-name="last-al">Het besluit ligt met ingang van 28 december 2024 voor zes weken ter inzage in het gemeentehuis. Heeft u vragen of wilt u het besluit inzien? Neem dan gerust contact op met Cees Morren. Zijn telefoonnummer is 0571-27 93 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24</text:span></text:p>
            <text:p><text:span text:style-name="functie">Paula Jorritsma-Verkad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48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28691</meta:user-defined>
    <dc:language>nl</dc:language>
    <meta:user-defined meta:name="OVERHEIDop.locatietype/OVERHEIDop.gebiedsmarkering">Adres</meta:user-defined>
    <meta:user-defined meta:name="DC.title">Gemeente Voorst - Ontheffing voor het hebben en exploiteren van een horecaterras aan de Stationsstraat 13A in Twel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841</meta:user-defined>
    <meta:user-defined meta:name="OVERHEIDop.GmbID/DC.identifier">gmb-2024-544841</meta:user-defined>
    <meta:user-defined meta:name="OVERHEIDop.versieInformatie"/>
  </office:meta>
</office:document-meta>
</file>