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49*"/>
    </style:style>
    <style:style style:family="table-column" style:parent-style-name="colspec" style:name="id1-3-2-4-4-1-2">
      <style:table-column-properties style:rel-column-width="16*"/>
    </style:style>
    <style:style style:family="table-column" style:parent-style-name="colspec" style:name="id1-3-2-5-4-1-1">
      <style:table-column-properties style:rel-column-width="49*"/>
    </style:style>
    <style:style style:family="table-column" style:parent-style-name="colspec" style:name="id1-3-2-5-4-1-2">
      <style:table-column-properties style:rel-column-width="16*"/>
    </style:style>
    <style:style style:family="table-column" style:parent-style-name="colspec" style:name="id1-3-2-6-2-1-1">
      <style:table-column-properties style:rel-column-width="51*"/>
    </style:style>
    <style:style style:family="table-column" style:parent-style-name="colspec" style:name="id1-3-2-6-2-1-2">
      <style:table-column-properties style:rel-column-width="16*"/>
    </style:style>
  </office:automatic-styles>
  <office:body>
    <office:text>
      <text:p text:style-name="new_page_staatscourant"/>
      <text:p text:style-name="single-kop-titel">Verordening op de heffing en de invordering van parkeerbelastingen 2025</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burgemeester en wethouders:</text:p>
            <text:p text:style-name="al"/>
            <text:p text:style-name="al"/>
            <text:p text:style-name="al">B E S L U I T:</text:p>
            <text:p text:style-name="al"/>
            <text:p text:style-name="al"/>
            <text:p text:style-name="al">gelet op artikel 225 van de Gemeentewet,</text:p>
            <text:p text:style-name="al">vast te stellen de: </text:p>
            <text:p text:style-name="al"/>
            <text:p text:style-name="al"/>
            <text:p text:style-name="al">VERORDENING op de heffing en de invordering van parkeer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1994 (Stb. 1935, 554)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mobiele telefoons, parkeerautomaten, en hetgeen naar maatschappelijke opvatting overigens onder parkeerapparatuur wordt verstaan</text:p>
              </text:list-item>
              <text:list-item text:style-override="id1-3-2-2-1-3-4">
                <text:number>d.</text:number>
                <text:p text:style-name="al">parkeerrecht: het recht om een bepaald voertuig gedurende een bepaalde periode op een bepaalde plaats of in een bepaald gebied te parkeren</text:p>
              </text:list-item>
              <text:list-item text:style-override="id1-3-2-2-1-3-5">
                <text:number>e.</text:number>
                <text:p text:style-name="al">centraal register: het register van het ServiceHuis Parkeer- en Verblijfsrechten bestemd voor de registratie van parkeerrech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text:p>
                <text:list text:style-name="id1-3-2-2-6-2-3">
                  <text:list-item text:style-override="id1-3-2-2-6-2-3-1">
                    <text:number>a.</text:number>
                    <text:p text:style-name="al">het onmiddellijk na aanvang van het parkeren in werking stellen van de parkeerapparatuur op de daartoe bestemde wijze en met inachtneming van de door het college van burgemeester en wethouders gestelde voorschriften</text:p>
                  </text:list-item>
                  <text:list-item text:style-override="id1-3-2-2-6-2-3-2">
                    <text:number>b.</text:number>
                    <text:p text:style-name="al">het op andere wijze activeren van het parkeerrecht op de daartoe bestemde wijze en met inachtneming van de door het college van burgemeester en wethouders gestelde voorschriften</text:p>
                  </text:list-item>
                </text:list>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eerste lid moet de belasting overeenkomstig de aangifte worden betaald binnen twee maanden na het einde van het parkeren, indien het parkeren aanvangt door middel van het aanmelden bij het centraal regis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parkeerbelasting moet binnen de op de (digitale) factuur aangegeven termijn en op de daarop aangegeven wijze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8,80.</text:p>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de vergunning wordt ingetrokken, wordt op aanvraag ontheffing van de parkeerbelasting verleend over de nog resterende volle maanden waarop de vergunning betrekking heeft</text:p>
              </text:list-item>
              <text:list-item text:style-override="id1-3-2-2-10-3">
                <text:number>2.</text:number>
                <text:p text:style-name="al">Indien als gevolg van maatregelen getroffen of met instemming van het gemeentebestuur de vergunninghouder over een gedeelte van het tijdvak waarvoor de vergunning geldt geen gebruik kan maken van de vergunning, wordt ontheffing van de parkeerbelasting verleend over het aantal maanden gedurende welke dat gebruik niet mogelijk is geweest.</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Almere 2024” die eerder op 7 december 2023 is vastgesteld,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De datum van ingang van de heffing is <text:span text:style-name="nadrukondlijn">1 januari 2025</text:span></text:p>
              </text:list-item>
              <text:list-item text:style-override="id1-3-2-2-13-5">
                <text:number>4.</text:number>
                <text:p text:style-name="al">Deze verordening kan worden aangehaald als “Verordening parkeerbelastingen Almere 2025”.</text:p>
              </text:list-item>
            </text:list>
          </text:section>
        </text:section>
        <text:section text:name="regeling-sluiting_id1-3-2-3" text:style-name="regeling-sluiting">
          <text:section text:name="ondertekening_id1-3-2-3-1">
            <text:p><text:span text:style-name="functie">Aldus vastgesteld in de openbare vergadering van de gemeenteraad van 28 november 2024.</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Kostenopbouw en tarief naheffingsaanslagen Almere Stad</text:span> <text:span text:style-name="nr"/> </text:p>
          <text:p text:style-name="al"/>
          <text:p text:style-name="al">De voor 2025 geraamde kosten voor het opleggen van een naheffingsaanslag bedragen:</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Kosten parkeercontrole</text:p>
                </table:table-cell>
                <table:table-cell table:style-name="entry" table:number-rows-spanned="1" table:number-columns-spanned="1">
                  <text:p text:style-name="table_al">€ 799.546,25</text:p>
                </table:table-cell>
              </table:table-row>
              <table:table-row table:style-name="row">
                <table:table-cell table:style-name="entry" table:number-rows-spanned="1" table:number-columns-spanned="1">
                  <text:p text:style-name="table_al">Administratieve kosten naheffing</text:p>
                </table:table-cell>
                <table:table-cell table:style-name="entry" table:number-rows-spanned="1" table:number-columns-spanned="1">
                  <text:p text:style-name="table_al">€ 523.731,89</text:p>
                </table:table-cell>
              </table:table-row>
              <table:table-row table:style-name="row">
                <table:table-cell table:style-name="entry" table:number-rows-spanned="1" table:number-columns-spanned="1">
                  <text:p text:style-name="table_al">Scanauto</text:p>
                </table:table-cell>
                <table:table-cell table:style-name="entry" table:number-rows-spanned="1" table:number-columns-spanned="1">
                  <text:p text:style-name="table_al">€ 144.172,54</text:p>
                </table:table-cell>
              </table:table-row>
              <table:table-row table:style-name="row">
                <table:table-cell table:style-name="entry" table:number-rows-spanned="1" table:number-columns-spanned="1">
                  <text:p text:style-name="table_al">Kosten overhead en ondersteuning</text:p>
                </table:table-cell>
                <table:table-cell table:style-name="entry" table:number-rows-spanned="1" table:number-columns-spanned="1">
                  <text:p text:style-name="table_al">€ 212.364,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kosten naheffingsaanslagen</text:p>
                </table:table-cell>
                <table:table-cell table:style-name="entry" table:number-rows-spanned="1" table:number-columns-spanned="1">
                  <text:p text:style-name="table_al">€ 1.679.815,00</text:p>
                </table:table-cell>
              </table:table-row>
            </table:table>
            <text:p text:style-name="table_bottom"/>
          </text:section>
          <text:p text:style-name="al"/>
          <text:p text:style-name="al">Het voor 2025 geraamde aantal op te leggen naheffingsaanslagen bedraagt 20.790. De kosten gedeeld door het aantal naheffingsaanslagen geeft een gemiddeld kostenbedrag per naheffing van € 80,80. Wettelijk mag er maximaal € 78,80 per naheffing in rekening gebracht worden. Aangezien het uurtarief voor het eerste uur € 4,10 bedraagt, wordt er voor het opleggen van een naheffingsaanslag een tarief van € 82,90 gehanteerd (naheffing + uurtarief eerste uur). In afwijking van het voorgaande, geldt voor naheffingsaanslagen die worden opgelegd ter zake van de parkeerterreinen Tegelzetterdek, Hennepveld, Koolzaadveld en Hospitaalterrein een bedrag van € 82,15 (naheffing + uurtarief eerste uur). Voor naheffingsaanslagen die worden opgelegd in de schilwijken geldt een naheffingsbedrag van €80,10.</text:p>
          <text:p text:style-name="al"/>
          <text:p text:style-name="al">Aldus vastgesteld in de openbare raadsvergadering van 28 november 2024.</text:p>
          <text:p text:style-name="al"/>
          <text:p text:style-name="al">de griffier, </text:p>
          <text:p text:style-name="al">G.J. Broer </text:p>
          <text:p text:style-name="al"/>
          <text:p text:style-name="al">de voorzitter,</text:p>
          <text:p text:style-name="al">W.H.J.M. van der Loo</text:p>
        </text:section>
        <text:section text:name="bijlage_id1-3-2-5" text:style-name="bijlage">
          <text:p text:style-name="bijlage_top"/>
          <text:p text:style-name="hoofdstuk_kop"><text:span text:style-name="label">Kostenopbouw en tarief naheffingsaanslagen Almere Buiten</text:span> <text:span text:style-name="nr"/> </text:p>
          <text:p text:style-name="al"/>
          <text:p text:style-name="al">De voor 2025 geraamde kosten voor het opleggen van een naheffingsaanslag bedragen:</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Kosten parkeercontrole</text:p>
                </table:table-cell>
                <table:table-cell table:style-name="entry" table:number-rows-spanned="1" table:number-columns-spanned="1">
                  <text:p text:style-name="table_al">€ 238.825,51</text:p>
                </table:table-cell>
              </table:table-row>
              <table:table-row table:style-name="row">
                <table:table-cell table:style-name="entry" table:number-rows-spanned="1" table:number-columns-spanned="1">
                  <text:p text:style-name="table_al">Administratieve kosten naheffing</text:p>
                </table:table-cell>
                <table:table-cell table:style-name="entry" table:number-rows-spanned="1" table:number-columns-spanned="1">
                  <text:p text:style-name="table_al">€ 156.439,39</text:p>
                </table:table-cell>
              </table:table-row>
              <table:table-row table:style-name="row">
                <table:table-cell table:style-name="entry" table:number-rows-spanned="1" table:number-columns-spanned="1">
                  <text:p text:style-name="table_al">Scanauto</text:p>
                </table:table-cell>
                <table:table-cell table:style-name="entry" table:number-rows-spanned="1" table:number-columns-spanned="1">
                  <text:p text:style-name="table_al">€ 43.064,52</text:p>
                </table:table-cell>
              </table:table-row>
              <table:table-row table:style-name="row">
                <table:table-cell table:style-name="entry" table:number-rows-spanned="1" table:number-columns-spanned="1">
                  <text:p text:style-name="table_al">Kosten overhead en ondersteuning</text:p>
                </table:table-cell>
                <table:table-cell table:style-name="entry" table:number-rows-spanned="1" table:number-columns-spanned="1">
                  <text:p text:style-name="table_al">€ 63.4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kosten naheffingsaanslagen</text:p>
                </table:table-cell>
                <table:table-cell table:style-name="entry" table:number-rows-spanned="1" table:number-columns-spanned="1">
                  <text:p text:style-name="table_al">€ 501.762,92</text:p>
                </table:table-cell>
              </table:table-row>
            </table:table>
            <text:p text:style-name="table_bottom"/>
          </text:section>
          <text:p text:style-name="al"/>
          <text:p text:style-name="al">Het voor 2025 geraamde aantal op te leggen naheffingsaanslagen bedraagt 6.210. De kosten gedeeld door het aantal naheffingsaanslagen geeft een gemiddeld kostenbedrag per naheffing van € 80,80. Wettelijk mag er maximaal € 78,80 per naheffing in rekening gebracht worden. Aangezien het uurtarief voor het eerste uur € 2,35 bedraagt, wordt er voor het opleggen van een naheffingsaanslag een tarief van € 81,15 gehanteerd (naheffing + uurtarief eerste uur). </text:p>
          <text:p text:style-name="al"/>
          <text:p text:style-name="al">Aldus vastgesteld in de openbare raadsvergadering van de 28 november 2024.</text:p>
          <text:p text:style-name="al"/>
          <text:p text:style-name="al">de griffier, </text:p>
          <text:p text:style-name="al">G.J. Broer </text:p>
          <text:p text:style-name="al"/>
          <text:p text:style-name="al">de voorzitter,</text:p>
          <text:p text:style-name="al">W.H.J.M. van der Loo</text:p>
          <text:p text:style-name="al"/>
        </text:section>
        <text:section text:name="bijlage_id1-3-2-6" text:style-name="bijlage">
          <text:p text:style-name="bijlage_top"/>
          <text:p text:style-name="hoofdstuk_kop"><text:span text:style-name="label">Tarieven Parkeerbelasting 2025</text:span> <text:span text:style-name="nr"/> </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
                    <text:span text:style-name="nadrukvet">Almere Stad </text:span>
                    <text:span text:style-name="nadrukvet">straatparkeren</text:span>
                    <text:span text:style-name="nadrukvet"> stadscentrum</text:span>
                  </text:p>
                </table:table-cell>
                <table:table-cell table:style-name="entry" table:number-rows-spanned="1" table:number-columns-spanned="1">
                  <text:p text:style-name="table_al">bedrag in euro's</text:p>
                </table:table-cell>
              </table:table-row>
              <table:table-row table:style-name="row">
                <table:table-cell table:style-name="entry" table:number-rows-spanned="1" table:number-columns-spanned="1">
                  <text:p text:style-name="table_al">Parkeren bij parkeerapparatuur als bedoeld onder art 2a verordening parkeer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taa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zaterdag 07.00-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12.00-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rttarief </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Uurtarief</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Dagkaart (0.00-24.00 uur) op datum</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Meerdagen kaart (aaneengesloten kalenderdagen), per dag</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keervergunningen (centrum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onersvergunning ex art 3, lid 2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2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vergunning met noodzakelijkheidsverklaring, ex art 3, lid 2b, zonder tijdsbeperking in 1 zone (7 dagen per week, 24 uur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14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vergunning ex art 3, lid 2c, zonder tijdsbeperking in 1 zone (7 dagen per week, 24 uur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2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vergunning ex art 3, lid 2g , alle zones in betreffend gebied, (7 dagen per week, 24 uur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28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anghebbendeplaatsen ex art 3, lid 9, per jaar,(bedrag is excl de kosten voor bebording en aanleg parkeerplaats )</text:p>
                </table:table-cell>
                <table:table-cell table:style-name="entry" table:number-rows-spanned="1" table:number-columns-spanned="1">
                  <text:p text:style-name="table_al">2.623,20</text:p>
                </table:table-cell>
              </table:table-row>
              <table:table-row table:style-name="row">
                <table:table-cell table:style-name="entry" table:number-rows-spanned="1" table:number-columns-spanned="1">
                  <text:p text:style-name="table_al">Belanghebbendeplaatsen ex art 3, lid 9, per jaar, overige parkeergebieden, (bedrag is excl de kosten voor de aanleg en bebording)</text:p>
                </table:table-cell>
                <table:table-cell table:style-name="entry" table:number-rows-spanned="1" table:number-columns-spanned="1">
                  <text:p text:style-name="table_al">477,10</text:p>
                </table:table-cell>
              </table:table-row>
              <table:table-row table:style-name="row">
                <table:table-cell table:style-name="entry" table:number-rows-spanned="1" table:number-columns-spanned="1">
                  <text:p text:style-name="table_al">Standplaatsvergunning voor deelauto's, per maand</text:p>
                </table:table-cell>
                <table:table-cell table:style-name="entry" table:number-rows-spanned="1" table:number-columns-spanned="1">
                  <text:p text:style-name="table_al">1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plaatsvergunning als bedoeld in marktverordening per jaar</text:p>
                </table:table-cell>
                <table:table-cell table:style-name="entry" table:number-rows-spanned="1" table:number-columns-spanned="1">
                  <text:p text:style-name="table_al">5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tarief parkeren voor touringcars, per dag</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tarief evenementen parkeren (per 50 parkeerplaatsen of deel daarvan) </text:p>
                </table:table-cell>
                <table:table-cell table:style-name="entry" table:number-rows-spanned="1" table:number-columns-spanned="1">
                  <text:p text:style-name="table_al">36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vergunning Pilot Zorggroep (Pool App), voor zorg-en hulpverleners, ex art 3, lid 2g, per maand</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Zorgvergunning voor ambulante zorgprofessionals, ex art 3, lid 2f, alleen geldig in het op de vergunning aangegeven gebied, per maand, bij gebruik pool-app</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Zorgvergunning voor ambulante zorgprofessionals, ex art 3, lid 2f, alleen geldig in het op de vergunning aangegeven gebied, per maand, bij gebruik pool-app</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zoekersparkeren bewoners, ex art 8, lid 1, per uur</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Bezoekersparkeren bewoners, ex art 8, lid 1, per dag</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Parkeerrechtsaldo (bezoekersapp)</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 </text:span>
                    <text:span text:style-name="nadrukvet">kortparkeren</text:span>
                    <text:span text:style-name="nadrukvet"> parkeerterreinen (</text:span>
                    <text:span text:style-name="nadrukvet">Tegelzetterdek</text:span>
                    <text:span text:style-name="nadrukvet">, Hennepveld, Koolzaadveld, Hospitaalterre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al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zaterdag 07.00-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12.00-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rttarief</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Uurtarief</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Maximaal dagtarief </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Avondtarief (maximaal tarief tussen 18.00 en 24.00 uur, bij gebruik van belparker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 parkeervergunningen parkeerterreinen Almere Sta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onersvergunning, ex art 3, lid 2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2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nemersvergunning ex art 3, lid 2d, voor 3 dagen per week, in aangegeven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nemersvergunning ex art 3, lid 2 voor 5 dagen per week, in aangegeven gebied, van maandag t/m vrij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7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nemersvergunning ex art 3, lid 2, zonder tijdsbeperking in aangegeven gebied (7 dagen per week, 24 uur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vergunning ex art 3, lid 2 voor 5 dagen per week, in aangegeven gebied, van maandag t/m vrij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72,70</text:p>
                </table:table-cell>
              </table:table-row>
              <table:table-row table:style-name="row">
                <table:table-cell table:style-name="entry" table:number-rows-spanned="1" table:number-columns-spanned="1">
                  <text:p text:style-name="table_al">Bedrijfsvergunning bij gebruik pool-app, per maand</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vergunning ex art 3, lid 2, zonder tijdsbeperking in aangegeven gebied (7 dagen per week, 24 uur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Bedrijfsvergunning bij gebruik pool-app, per maand</text:p>
                </table:table-cell>
                <table:table-cell table:style-name="entry" table:number-rows-spanned="1" table:number-columns-spanned="1">
                  <text:p text:style-name="table_al">1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nsenvergunning Almere 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nsenvergunning, ex art 4, lid 5, in aangegeven gebied , 7 dagen per week, 24 uur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nsenvergunning Almere 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nsenvergunning, ex art 4, lid 5, met tijdsbeperking, in aangegeven gebied (van maandag t/m vrijdag, van 7-24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7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iëntenvergunning ex art 3, lid 2h, in aangegeven gebied, zonder tijdsbeperking, per maand</text:p>
                </table:table-cell>
                <table:table-cell table:style-name="entry" table:number-rows-spanned="1" table:number-columns-spanned="1">
                  <text:p text:style-name="table_al">7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entrum Almere Bu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 </text:span>
                    <text:span text:style-name="nadrukvet">Kortparkeren</text:span>
                    <text:span text:style-name="nadrukvet"> Str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taa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zaterdag 08.00-2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12.00-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rttarief</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Uurtarief</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Maximaal dagtarief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Meerdagenkaart (vergunning voor aaneengesloten kalenderdagen), per dag</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keervergunningen (centrum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onersvergunning ex art 3, lid 2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plaatsvergunning voor deelauto's, per maand</text:p>
                </table:table-cell>
                <table:table-cell table:style-name="entry" table:number-rows-spanned="1" table:number-columns-spanned="1">
                  <text:p text:style-name="table_al">10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plaatsvergunning als bedoeld in marktverordening per jaar</text:p>
                </table:table-cell>
                <table:table-cell table:style-name="entry" table:number-rows-spanned="1" table:number-columns-spanned="1">
                  <text:p text:style-name="table_al">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nemersvergunning ex art 3, lid 2d, met tijdsbeperking, in aangegeven gebied, (5 dagen, maandag t/m vrijdag van 08.00-2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nemersvergunning ex art 3, lid 2d, zonder tijdsbeperking in aangegeven gebied (7 dagen per week, 24 uur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vergunning met noodzakelijkheids-verklaring ex art 3, lid 2b, zonder tijdsbeperking in 1 zone (7 dagen per week, 24 uur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anghebbendeplaatsen ex art 3, lid 9, per jaar,(bedrag is excl de kosten voor bebording en aanleg parkeerplaats )</text:p>
                </table:table-cell>
                <table:table-cell table:style-name="entry" table:number-rows-spanned="1" table:number-columns-spanned="1">
                  <text:p text:style-name="table_al">1.256,00</text:p>
                </table:table-cell>
              </table:table-row>
              <table:table-row table:style-name="row">
                <table:table-cell table:style-name="entry" table:number-rows-spanned="1" table:number-columns-spanned="1">
                  <text:p text:style-name="table_al">Belanghebbendeplaatsen ex art 3, lid 9, per jaar, overige parkeergebieden, (bedrag is excl de kosten voor de aanleg en bebording)</text:p>
                </table:table-cell>
                <table:table-cell table:style-name="entry" table:number-rows-spanned="1" table:number-columns-spanned="1">
                  <text:p text:style-name="table_al">477,10</text:p>
                </table:table-cell>
              </table:table-row>
              <table:table-row table:style-name="row">
                <table:table-cell table:style-name="entry" table:number-rows-spanned="1" table:number-columns-spanned="1">
                  <text:p text:style-name="table_al">Zorgvergunning voor ambulante zorgprofessionals, ex art 3, lid 2f, alleen geldig in het op de vergunning aangegeven gebied, per maand</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Bedrijfsvergunning Pilot Zorggroep (Pool App), voor zorg-en hulpverleners, ex art 3, lid 2g, per maand</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zoekersparkeren bewoners, ex art 8, lid 1, per uur</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zoekersparkeren bewoners, ex art 8, lid 1, per da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Parkeerrechtsaldo (bezoekersapp)</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 </text:span>
                    <text:span text:style-name="nadrukvet">kortparkeren</text:span>
                    <text:span text:style-name="nadrukvet"> schilwijken Almere Stad (Staatsliedenwijk, Stedenwijk-Noord, Stedenwijk-Midden, Randstad, Odeongebied en Filmw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al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woensdag 09.00-22.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nderdag tot en met zaterdag 09.00-24.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12.00-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per uur</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Maximaal dagtarief </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Als het kenteken is/wordt aangemeld via parkeerapparatuur en/of op andere wijze direct na aanvang van het parkeren het parkeerrecht in het centraal register is/wordt geregistreerd, is het tarief voor de eerste 30 minut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 parkeervergunningen schilwijken Almere Sta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onersvergunning, ex art. 3, lid 2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telzorgvergunning, ex art. 3, lid 2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nemersvergunning ex art 3, lid 2, zonder tijdsbeperking in aangegeven gebied (7 dagen per week, 24 uur per dag), per maand</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vergunning ex art 3, lid 2, zonder tijdsbeperking in aangegeven gebied (7 dagen per week, 24 uur per dag), per maand</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Bedrijfsvergunning bij gebruik pool-app </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autovergunning, per maand</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Standplaatsvergunning voor deelauto's, per maand</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zoekersparkeren bewoners, ex art 8, lid 1, per uur</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Bezoekersparkeren bewoners, ex art 8, lid 1, per d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arkeerrechtsaldo (bezoekersapp)</text:p>
                </table:table-cell>
                <table:table-cell table:style-name="entry" table:number-rows-spanned="1" table:number-columns-spanned="1">
                  <text:p text:style-name="table_al">18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83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3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3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Verkeer | Organisatie en beleid</meta:user-defined>
    <meta:user-defined meta:name="DC.source">artikel 225 van de Gemeentewet]|[1.0:c:BWBR0005416&amp;artikel=225&amp;g=2024-12-11</meta:user-defined>
    <meta:user-defined meta:name="DCTERMS.alternative">Verordening parkeerbelastingen Almere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24</meta:user-defined>
    <meta:user-defined meta:name="DCTERMS.W3CDTF/OVERHEIDop.jaargang">2024</meta:user-defined>
    <meta:user-defined meta:name="OVERHEIDop.publicationIssue">544835</meta:user-defined>
    <meta:user-defined meta:name="OVERHEIDop.betreftRegeling">CVDR732610_1</meta:user-defined>
    <meta:user-defined meta:name="xs:date/OVERHEIDop.startdatum">2024-12-25</meta:user-defined>
    <meta:user-defined meta:name="OVERHEIDop.GmbID/DC.identifier">gmb-2024-544835</meta:user-defined>
    <meta:user-defined meta:name="OVERHEIDop.versieInformatie"/>
  </office:meta>
</office:document-meta>
</file>