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Almere 2025</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het college van burgemeester en wethouders,</text:p>
            <text:p text:style-name="al"/>
            <text:p text:style-name="al">gelet op artikel 224 van de Gemeentewet;</text:p>
            <text:p text:style-name="al"/>
            <text:p text:style-name="al">gezien het advies van ;</text:p>
            <text:p text:style-name="al"/>
            <text:p text:style-name="al">besluit:</text:p>
            <text:p text:style-name="al"/>
            <text:p text:style-name="al">vast te stellen de volgende verordening:</text:p>
            <text:p text:style-name="al"/>
            <text:p text:style-name="al">Verordening op de heffing en invordering van toeristenbelasting</text:p>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merendeels ten behoeve van recreatief verblijf.</text:p>
              </text:list-item>
              <text:list-item text:style-override="id1-3-2-2-1-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e.</text:number>
                <text:p text:style-name="al">woning: een huis, een naar aard en inrichting vergelijkbare ande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1-3-8">
                <text:number>h.</text:number>
                <text:p text:style-name="al">‘in georganiseerd verband verblijf houden’: verblijf onder leiding van een of meer meerderjarige begeleiders. Het betreft hier bijvoorbeeld scholen, sportverenigingen of scouting. Familie- en vriendengroepen vallen hier niet on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oor groepen van meer dan 10 personen in de leeftijd van 0 tot 18 jaar, die in georganiseerd verband, als bedoeld in artikel 1 letter h, verblijf houden. De vrijstelling geldt niet voor de begeleiders vanaf 18 jaa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berekend over de vergoeding die ter zake van het verblijf met overnachten in rekening wordt gebracht, de toeristenbelasting daaronder niet begrepen.</text:p>
              </text:list-item>
              <text:list-item text:style-override="id1-3-2-2-5-3">
                <text:number>2.</text:number>
                <text:p text:style-name="al">Als vergoeding kan worden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7% over de heffingsmaatstaf als bedoeld in artikel 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Een belastingaanslag wordt niet opgelegd als het aantal overnachtingen, waartoe gelegenheid wordt of is gegeven, tijdens het belastingjaar minder dan tien zal of heeft belopen.</text:p>
              </text:list-item>
              <text:list-item text:style-override="id1-3-2-2-9-3">
                <text:number>2.</text:number>
                <text:p text:style-name="al">Belastingaanslagen van minder dan € 30,00 worden niet opgelegd.</text:p>
              </text:list-item>
            </text:list>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
                <text:number> 1. </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 2. </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het college.</text:p>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Verblijfsregister</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Van iedereen aan wie gelegenheid tot overnachting wordt gegeven dient in het verblijfsregister ten minste de volgende gegevens worden opgenomen:</text:p>
                <text:list text:style-name="id1-3-2-2-14-3-3">
                  <text:list-item text:style-override="id1-3-2-2-14-3-3-1">
                    <text:number>a.</text:number>
                    <text:p text:style-name="al">Naam en woonplaats;</text:p>
                  </text:list-item>
                  <text:list-item text:style-override="id1-3-2-2-14-3-3-2">
                    <text:number>b.</text:number>
                    <text:p text:style-name="al">Datum van aankomst en vertrek;</text:p>
                  </text:list-item>
                  <text:list-item text:style-override="id1-3-2-2-14-3-3-3">
                    <text:number>c.</text:number>
                    <text:p text:style-name="al">Het aantal overnachtingen waarvoor toeristenbelasting is verschuldigd.</text:p>
                  </text:list-item>
                </text:list>
              </text:list-item>
              <text:list-item text:style-override="id1-3-2-2-14-4">
                <text:number>3.</text:number>
                <text:p text:style-name="al">Het college van burgemeester en wethouders kan voor bepaalde gevallen of groepen van gevallen voor de in lid 1 bedoelde verplichting gehele of gedeeltelijke ontheffing verlenen, zo nodig onder door het college te stellen voorwaarden.</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op de heffing en invordering van de toeristenbelasting 2024’ wordt ingetrokken met ingang van de in het tweede lid genoemde datum van ingang van de heffing, met dien verstande dat zij van toepassing blijft op de belastbare feiten die zich voor die datum hebben voorgedaan.</text:p>
              </text:list-item>
              <text:list-item text:style-override="id1-3-2-2-16-3">
                <text:number>2.</text:number>
                <text:p text:style-name="al">De datum van ingang van de heffing is 1 januari 2025.</text:p>
              </text:list-item>
              <text:list-item text:style-override="id1-3-2-2-16-4">
                <text:number>3.</text:number>
                <text:p text:style-name="al">Deze verordening treedt in werking met ingang van de dag na die van de bekendmaking en wordt aangehaald als: Verordening toeristenbelasting Almere 2025.</text:p>
              </text:list-item>
            </text:list>
            <text:p text:style-name="al"/>
          </text:section>
        </text:section>
        <text:section text:name="regeling-sluiting_id1-3-2-3" text:style-name="regeling-sluiting">
          <text:section text:name="ondertekening_id1-3-2-3-1">
            <text:p><text:span text:style-name="functie">Aldus vastgesteld in openbare raadsvergadering van 28 november 2024.</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 </text:span></text:p>
            <text:p><text:span text:style-name="functie">W.H.J.M. van der Loo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8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Almere 2025</meta:user-defined>
    <dc:language>nl</dc:language>
    <meta:user-defined meta:name="OVERHEIDop.locatietype/OVERHEIDop.gebiedsmarkering">Gemeente</meta:user-defined>
    <meta:user-defined meta:name="DC.title">Verordening op de heffing en invordering van toeristenbelasting Almere 2025</meta:user-defined>
    <meta:user-defined meta:name="DCTERMS.W3CDTF/DCTERMS.available">2024-12-24</meta:user-defined>
    <meta:user-defined meta:name="DCTERMS.W3CDTF/OVERHEIDop.jaargang">2024</meta:user-defined>
    <meta:user-defined meta:name="OVERHEIDop.publicationIssue">544829</meta:user-defined>
    <meta:user-defined meta:name="OVERHEIDop.betreftRegeling">CVDR732604_1</meta:user-defined>
    <meta:user-defined meta:name="xs:date/OVERHEIDop.startdatum">2024-12-25</meta:user-defined>
    <meta:user-defined meta:name="OVERHEIDop.GmbID/DC.identifier">gmb-2024-544829</meta:user-defined>
    <meta:user-defined meta:name="OVERHEIDop.versieInformatie"/>
  </office:meta>
</office:document-meta>
</file>