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het college van burgemeester en wethouders </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VERORDENING op de heffing en invordering van belastingen op roerende woon- en bedrijfsruim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text:p>
            <text:list text:style-name="id1-3-2-2-1-3">
              <text:list-item text:style-override="id1-3-2-2-1-3-1">
                <text:number>a.</text:number>
                <text:p text:style-name="al">
                <text:span text:style-name="nadrukondlijn">
                  <text:span text:style-name="nadrukcur">ruimte</text:span>
                </text:span>: een roerende woon-of bedrijfsruimte, welke duurzaam aan een plaats gebonden is en dient tot permanente bewoning of permanent gebruik;</text:p>
              </text:list-item>
              <text:list-item text:style-override="id1-3-2-2-1-3-2">
                <text:number>b.</text:number>
                <text:p text:style-name="al">
                <text:span text:style-name="nadrukondlijn">
                  <text:span text:style-name="nadrukcur">woonruimte</text:span>
                </text:span>: een ruimte waari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ondlijn">
                  <text:span text:style-name="nadrukcur">bedrijfsruimte</text:span>
                </text:span>: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roerende woon en bedrijfsruimten" worden ter zake van binnen de gemeente gelegen roerende woon en bedrijfsruimten twee directe belastingen geheven:</text:p>
              </text:list-item>
              <text:list-item text:style-override="id1-3-2-2-2-3">
                <text:number>a.</text:number>
                <text:p text:style-name="al">a. een gebruikersbelasting van degene die naar de omstandigheden beoordeeld bij het begin van het kalenderjaar een roerende bedrijfsruimte al dan niet krachtens eigendom, bezit, beperkt recht of persoonlijk recht gebruikt, verder te noemen: gebruikersbelasting;</text:p>
              </text:list-item>
              <text:list-item text:style-override="id1-3-2-2-2-4">
                <text:number>b.</text:number>
                <text:p text:style-name="al">een eigenarenbelasting van degene die bij het begin van het kalenderjaar van een roerende woon of bedrijfsruimte het genot heeft krachtens eigendom, bezit of beperkt recht, verder te noemen: eigenarenbelasting.</text:p>
              </text:list-item>
              <text:list-item text:style-override="id1-3-2-2-2-5">
                <text:number>2.</text:number>
                <text:p text:style-name="al">Met betrekking tot de gebruikersbelasting wordt:</text:p>
                <text:list text:style-name="id1-3-2-2-2-5-3">
                  <text:list-item text:style-override="id1-3-2-2-2-5-3-1">
                    <text:number>a.</text:number>
                    <text:p text:style-name="al">gebruik door degene aan wie een deel van een bedrijfsruimte in gebruik is gegeven, aangemerkt als gebruik door degene die dat deel in gebruik heeft gegeven; </text:p>
                  </text:list-item>
                  <text:list-item text:style-override="id1-3-2-2-2-5-3-2">
                    <text:number>b.</text:number>
                    <text:p text:style-name="al">het ter beschikking stellen van een bedrijfsruimte voor volgtijdig gebruik aangemerkt door degene die de bedrijfsruimte ter beschikking heeft gesteld.</text:p>
                  </text:list-item>
                </text:list>
              </text:list-item>
              <text:list-item text:style-override="id1-3-2-2-2-6">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oerende woon of bedrijfsruimte wordt aangemerkt:</text:p>
            <text:list text:style-name="id1-3-2-2-3-3">
              <text:list-item text:style-override="id1-3-2-2-3-3-1">
                <text:number>a.</text:number>
                <text:p text:style-name="al">een binnen de gemeente gelegen niet onroerende woon- of bedrijfsruimte;</text:p>
              </text:list-item>
              <text:list-item text:style-override="id1-3-2-2-3-3-2">
                <text:number>b.</text:number>
                <text:p text:style-name="al">een gedeelte van een onder a bedoelde roerende ruimte dat blijkens zijn indeling is bestemd om als een afzonderlijk geheel te worden gebruikt;</text:p>
              </text:list-item>
              <text:list-item text:style-override="id1-3-2-2-3-3-3">
                <text:number>c.</text:number>
                <text:p text:style-name="al">een samenstel van twee of meer onder a bedoelde roeren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oeren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De heffingsmaatstaf is de op de voet van hoofdstuk IV van de Wet waardering onroerende zaken voor de roerende zaak vastgestelde waarde voor het tijdvak waarbinnen het in artikel 2 bedoelde kalenderjaar valt.</text:p>
              </text:list-item>
              <text:list-item text:style-override="id1-3-2-2-4-3">
                <text:number>2.</text:number>
                <text:p text:style-name="al">Indien met betrekking tot een roerende zaak geen waarde is vastgesteld op de voet van hoofdstuk IV van de Wet waardering onroerende zaken wordt de heffingsmaatstaf van die roerende zaak bepaald met overeenkomstige toepassing van het bepaalde bij of krachtens de artikelen 17, 18, 20, tweede lid van de Wet waardering onroerende zaken.</text:p>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 delen van zodanige werk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onderdeel f van het eerste lid bedoelde bedrijfsruimten voor de eigenarenbelasting geldt niet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521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037 %</text:p>
                      </text:list-item>
                      <text:list-item text:style-override="id1-3-2-2-7-2-3-2-3-2">
                        <text:number>2.</text:number>
                        <text:p text:style-name="al">voor roerende zaken die niet in hoofdzaak tot woning dienen 0,4504 %</text:p>
                      </text:list-item>
                    </text:list>
                  </text:list-item>
                </text:list>
              </text:list-item>
              <text:list-item text:style-override="id1-3-2-2-7-3">
                <text:number>2.</text:number>
                <text:p text:style-name="al">Voor de berekening van het belastingbedrag per aanslag wordt het belastingbedrag naar beneden afgerond op twee decimalen achter de komma.</text:p>
              </text:list-item>
              <text:list-item text:style-override="id1-3-2-2-7-4">
                <text:number>3.</text:number>
                <text:p text:style-name="al">Geen belasting wordt geheven indien de heffingsmaatstaf beneden de € 11.344,51 blijf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9-3">
                <text:number>2.</text:number>
                <text:p text:style-name="al">In afwijking in zoverre van het eerste lid geldt ingeval het totaalbedrag van de op één aanslagbiljet verenigde aanslagen belastingen op roerende woon of bedrijfsruimten of andere heffingen meer is dan € 85,- doch minder dan € 10.000,- en zolang het totaalbedrag van de op één aanslagbiljet verenigde aanslagen door middel van automatische incasso van de betaalrekening van de belastingschuldige kan worden afgeschreven, dat de aanslagen moeten worden betaald in tien gelijke termijnen waarvan de eerste termijn vervalt op de laatste dag van de maand volgende op die welke in de dagtekening van het aanslagbiljet is vermeld en elk van de volgende termijnen telkens één maand later.</text:p>
              </text:list-item>
              <text:list-item text:style-override="id1-3-2-2-9-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9-5">
                <text:number>4.</text:number>
                <text:p text:style-name="al">De Algemene Termijnenwet is niet van toepassing op het in het eerste lid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Kwijtschelding </text:p>
            <text:p text:style-name="al">Met betrekking tot kwijtschelding van gemeentelijke belastingen worden de kosten van bestaan gesteld op 100 procent van de normuitkering die de belastingschuldige naar de maatstaven van het Bijstandsbesluit landelijke normering per maand telkens zou kunnen krij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 Almere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belastingen op roerende woon- en bedrijfsruimten 2025 ".</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invordering van belastingen op roerende woon- en bedrijfsruimten 2025</meta:user-defined>
    <meta:user-defined meta:name="DCTERMS.W3CDTF/DCTERMS.available">2024-12-24</meta:user-defined>
    <meta:user-defined meta:name="DCTERMS.W3CDTF/OVERHEIDop.jaargang">2024</meta:user-defined>
    <meta:user-defined meta:name="OVERHEIDop.publicationIssue">544824</meta:user-defined>
    <meta:user-defined meta:name="OVERHEIDop.betreftRegeling">CVDR732599_1</meta:user-defined>
    <meta:user-defined meta:name="xs:date/OVERHEIDop.startdatum">2024-12-25</meta:user-defined>
    <meta:user-defined meta:name="OVERHEIDop.GmbID/DC.identifier">gmb-2024-544824</meta:user-defined>
    <meta:user-defined meta:name="OVERHEIDop.versieInformatie"/>
  </office:meta>
</office:document-meta>
</file>