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5-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8-5-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5-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8-5-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Nissewaard tot zesde wijziging van het Mandaatbesluit gemeente Nissewaard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Nissewaard, ieder voor zoveel het zijn bevoegdheid betreft;</text:p>
            <text:p text:style-name="al"/>
            <text:p text:style-name="al">gelet op artikel 160 van de Gemeentewet, op afdeling 10.1.1 van de Algemene wet bestuursrecht en op Titel 3 van Boek 3 van het Burgerlijk Wetboek;</text:p>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gemeente Nissewaard 2021 wordt gewijzigd als volgt:</text:p>
            <text:p text:style-name="al"/>
            <text:p text:style-name="al">
            <text:span text:style-name="nadrukvet">A.</text:span>
          </text:p>
            <text:p text:style-name="al">In hoofdstuk 1 worden de artikelen 8 tot en met 14 vervangen door:</text:p>
            <text:p text:style-name="al">
            <text:span text:style-name="nadrukvet">Artikel 8 Algemeen mandaat, volmacht en machtiging ten behoeve van de gemeentesecretaris, tevens algemeen directeur</text:span>
          </text:p>
            <text:list text:style-name="id1-3-2-2-1-7">
              <text:list-item text:style-override="id1-3-2-2-1-7-1">
                <text:number>1.</text:number>
                <text:p text:style-name="al">Aan de gemeentesecretaris, tevens algemeen directeur, wordt mandaat, volmacht en machtiging verleend:</text:p>
                <text:list text:style-name="id1-3-2-2-1-7-1-3">
                  <text:list-item text:style-override="id1-3-2-2-1-7-1-3-1">
                    <text:number>a.</text:number>
                    <text:p text:style-name="al">om regels vast te stellen over de ambtelijke organisatie van de gemeente, met uitzondering van de griffie, en deze te verwerken in het Personeelshandboek Nissewaard;</text:p>
                  </text:list-item>
                  <text:list-item text:style-override="id1-3-2-2-1-7-1-3-2">
                    <text:number>b.</text:number>
                    <text:p text:style-name="al">voor het aangaan, wijzigen en beëindigen van een arbeidsovereenkomst met een directeur.</text:p>
                  </text:list-item>
                </text:list>
              </text:list-item>
              <text:list-item text:style-override="id1-3-2-2-1-7-2">
                <text:number>2.</text:number>
                <text:p text:style-name="al">Onder een arbeidsovereenkomst wordt een payrollovereenkomst, een uitzendovereenkomst of een overeenkomst met een freelancer of een zelfstandige voor het verrichten van arbeid ten behoeve van de gemeente begrepen.</text:p>
              </text:list-item>
              <text:list-item text:style-override="id1-3-2-2-1-7-3">
                <text:number>3.</text:number>
                <text:p text:style-name="al">Onder het aangaan, wijzigen of beëindigen van een arbeidsovereenkomst wordt de uitoefening van rechten en plichten van de werkgever op grond van het arbeidsrecht en sociale zekerheidsrecht begrepen.</text:p>
              </text:list-item>
            </text:list>
            <text:p text:style-name="al">
            <text:span text:style-name="nadrukvet">Artikel 9 Algemeen mandaat, volmacht en machtiging ten behoeve van de directie</text:span>
          </text:p>
            <text:p text:style-name="al">Aan de gemeentesecretaris, tevens algemeen directeur, en de directeuren wordt mandaat, volmacht en machtiging verleend voor het volgende:</text:p>
            <text:list text:style-name="id1-3-2-2-1-10">
              <text:list-item text:style-override="id1-3-2-2-1-10-1">
                <text:number>a.</text:number>
                <text:p text:style-name="al">het aangaan, wijzigen en beëindigen van een arbeidsovereenkomst met een manager, waarbij artikel 8, tweede en derde lid, van overeenkomstige toepassing zijn;</text:p>
              </text:list-item>
              <text:list-item text:style-override="id1-3-2-2-1-10-2">
                <text:number>b.</text:number>
                <text:p text:style-name="al">het nemen van besluiten en verrichten van privaatrechtelijke rechtshandelingen, anders dan bedoeld onder a, tot en met een bedrag van € 2.500.000 per rechtshandeling, voor de uitvoering van de vastgestelde begroting en vastgesteld beleid;</text:p>
              </text:list-item>
              <text:list-item text:style-override="id1-3-2-2-1-10-3">
                <text:number>c.</text:number>
                <text:p text:style-name="al">het uitoefenen van de bevoegdheid, bedoeld onder b, voor een bedrag dat hoger is dan € 2.500.000 per rechtshandeling, onder voorwaarde dat dit plaatsvindt door de gemeentesecretaris, tevens algemeen directeur, samen met een andere directeur;</text:p>
              </text:list-item>
              <text:list-item text:style-override="id1-3-2-2-1-10-4">
                <text:number>d.</text:number>
                <text:p text:style-name="al">het nemen van besluiten en verrichten van rechtshandelingen en feitelijke handelingen voor de uitoefening van het budgethouderschap, bedoeld in de Regeling Budgethouders gemeente Nissewaard.</text:p>
              </text:list-item>
            </text:list>
            <text:p text:style-name="al">
            <text:span text:style-name="nadrukvet">Artikel 10 Algemeen mandaat, volmacht en machtiging ten behoeve van de manager van de eenheid</text:span>
          </text:p>
            <text:p text:style-name="al">Aan de manager van de eenheid wordt mandaat, volmacht en machtiging verleend voor het volgende:</text:p>
            <text:list text:style-name="id1-3-2-2-1-13">
              <text:list-item text:style-override="id1-3-2-2-1-13-1">
                <text:number>a.</text:number>
                <text:p text:style-name="al">het aangaan, wijzigen en beëindigen van een arbeidsovereenkomst met een teamleider of medewerker van de eenheid, waarbij artikel 8, tweede en derde lid, van overeenkomstige toepassing zijn, met uitzondering van het nemen van beslissingen op grond van het sociaal statuut;</text:p>
              </text:list-item>
              <text:list-item text:style-override="id1-3-2-2-1-13-2">
                <text:number>b.</text:number>
                <text:p text:style-name="al">het vragen van advies aan of instemming voor een voorgenomen besluit als bedoeld in de artikelen 25 en 27 van de Wet op de ondernemingsraden;</text:p>
              </text:list-item>
              <text:list-item text:style-override="id1-3-2-2-1-13-3">
                <text:number>c.</text:number>
                <text:p text:style-name="al">het nemen van besluiten en verrichten van privaatrechtelijke rechtshandelingen, anders dan bedoeld onder a, voor zover betrekking hebbend op taken die aan de eenheid zijn opgedragen en passend binnen de vastgestelde begroting en vastgesteld beleid, tot en met een bedrag van € 1.500.000 per rechtshandeling;</text:p>
              </text:list-item>
              <text:list-item text:style-override="id1-3-2-2-1-13-4">
                <text:number>d.</text:number>
                <text:p text:style-name="al">het nemen van besluiten over subsidies en over de daaruit voortvloeiende geldschulden als bedoeld in Titel 4.2 en Titel 4.4 van de Algemene wet bestuursrecht, in de Algemene subsidieverordening Nissewaard en de daarop gebaseerde nadere regelingen, voor zover betrekking hebbend op taken die aan de eenheid zijn opgedragen en passend binnen de vastgestelde begroting en vastgesteld beleid, tot een bedrag van maximaal € 1.500.000 per aanvraag;</text:p>
              </text:list-item>
              <text:list-item text:style-override="id1-3-2-2-1-13-5">
                <text:number>e.</text:number>
                <text:p text:style-name="al">het nemen van besluiten en verrichten van rechtshandelingen en feitelijke handelingen voor de uitoefening van het budgethouderschap, bedoeld in de Regeling Budgethouders gemeente Nissewaard;</text:p>
              </text:list-item>
              <text:list-item text:style-override="id1-3-2-2-1-13-6">
                <text:number>f.</text:number>
                <text:p text:style-name="al">het in rechte vertegenwoordigen van de gemeente of haar bestuursorganen in bestuursrechtelijke of civielrechtelijke procedures voortvloeiend uit de uitvoering van taken die aan de eenheid zijn opgedragen;</text:p>
              </text:list-item>
              <text:list-item text:style-override="id1-3-2-2-1-13-7">
                <text:number>g.</text:number>
                <text:p text:style-name="al">het nemen van besluiten tot het aanvragen van E-herkenning en het gebruik daarvan namens en ten behoeve van de gemeente;</text:p>
              </text:list-item>
              <text:list-item text:style-override="id1-3-2-2-1-13-8">
                <text:number>h.</text:number>
                <text:p text:style-name="al">het nemen van besluiten op grond van de Regeling opvang ontheemden Oekraïne;</text:p>
              </text:list-item>
              <text:list-item text:style-override="id1-3-2-2-1-13-9">
                <text:number>i.</text:number>
                <text:p text:style-name="al">het verlenen van volmacht aan een notaris of aan medewerkers in zijn dienst om namens de gemeente privaatrechtelijke rechtshandelingen te verrichten</text:p>
              </text:list-item>
              <text:list-item text:style-override="id1-3-2-2-1-13-10">
                <text:number>j.</text:number>
                <text:p text:style-name="al">het nemen van besluiten op grond van hetgeen is bepaald bij of krachtens de Wet bevordering integriteitsbeoordelingen door het openbaar bestuur.</text:p>
              </text:list-item>
            </text:list>
            <text:p text:style-name="al">
            <text:span text:style-name="nadrukvet">Artikel 11 Algemeen mandaat, volmacht en machtiging ten behoeve van de teamleider van een team</text:span>
          </text:p>
            <text:p text:style-name="al">Aan de teamleider van een team wordt mandaat, volmacht en machtiging verleend voor het volgende:</text:p>
            <text:list text:style-name="id1-3-2-2-1-16">
              <text:list-item text:style-override="id1-3-2-2-1-16-1">
                <text:number>a.</text:number>
                <text:p text:style-name="al">het aangaan, wijzigen en beëindigen van een arbeidsovereenkomst met een medewerker van het team, waarbij artikel 8, tweede lid, van overeenkomstige toepassing is, en artikel 8, derde lid, slechts van overeenkomstige toepassing is voor de uitvoering van de Cao Gemeenten en het Personeelshandboek, met uitzondering van het nemen van beslissingen op grond van het sociaal statuut;</text:p>
              </text:list-item>
              <text:list-item text:style-override="id1-3-2-2-1-16-2">
                <text:number>b.</text:number>
                <text:p text:style-name="al">het nemen van besluiten en verrichten van privaatrechtelijke rechtshandelingen, anders dan bedoeld onder a, voor zover betrekking hebbend op taken die aan de eenheid zijn opgedragen en passend binnen de vastgestelde begroting en vastgesteld beleid, tot en met een bedrag van € 750.000 per rechtshandeling;</text:p>
              </text:list-item>
              <text:list-item text:style-override="id1-3-2-2-1-16-3">
                <text:number>c.</text:number>
                <text:p text:style-name="al">het nemen van besluiten over subsidies en over de daaruit voortvloeiende geldschulden als bedoeld in Titel 4.2 en Titel 4.4 van de Algemene wet bestuursrecht, in de Algemene subsidieverordening Nissewaard en de daarop gebaseerde nadere regelingen, voor zover betrekking hebbend op taken die aan de eenheid zijn opgedragen en passend binnen de vastgestelde begroting en vastgesteld beleid, tot een bedrag van maximaal € 750.000 per aanvraag;</text:p>
              </text:list-item>
              <text:list-item text:style-override="id1-3-2-2-1-16-4">
                <text:number>d.</text:number>
                <text:p text:style-name="al">het nemen van besluiten en verrichten van rechtshandelingen en feitelijke handelingen voor de uitoefening van het budgethouderschap, bedoeld in de Regeling Budgethouders gemeente Nissewaard;</text:p>
              </text:list-item>
              <text:list-item text:style-override="id1-3-2-2-1-16-5">
                <text:number>e.</text:number>
                <text:p text:style-name="al">het in rechte vertegenwoordigen van de gemeente of haar bestuursorganen in bestuursrechtelijke of civielrechtelijke procedures voortvloeiend uit de uitvoering van taken die aan de eenheid zijn opgedragen;</text:p>
              </text:list-item>
              <text:list-item text:style-override="id1-3-2-2-1-16-6">
                <text:number>f.</text:number>
                <text:p text:style-name="al">het besluiten tot en het aanvragen van een subsidie of financiële dan wel andersoortige bijdrage, hoe ook genaamd, bij de rijksoverheid, de provincie, de Europese Unie of bij een ander openbaar lichaam met een publieke taak;</text:p>
              </text:list-item>
              <text:list-item text:style-override="id1-3-2-2-1-16-7">
                <text:number>g.</text:number>
                <text:p text:style-name="al">het besluiten tot en uitvoeren van overeenkomsten ter uitvoering van de Algemene verordening gegevensbescherming, voor zover betrekking hebbend op taken die aan de eenheid zijn opgedragen;</text:p>
              </text:list-item>
              <text:list-item text:style-override="id1-3-2-2-1-16-8">
                <text:number>h.</text:number>
                <text:p text:style-name="al">het nemen van besluiten ter uitvoering van de Wet open overheid en van de Wet hergebruik van overheidsinformatie;</text:p>
              </text:list-item>
              <text:list-item text:style-override="id1-3-2-2-1-16-9">
                <text:number>i.</text:number>
                <text:p text:style-name="al">het nemen van besluiten ter uitvoering van § 4.1.3.2 “Dwangsom bij niet tijdig beslissen” van de Algemene wet bestuursrecht voor zover betrekking hebbend op de taken van de eenheid;</text:p>
              </text:list-item>
              <text:list-item text:style-override="id1-3-2-2-1-16-10">
                <text:number>j.</text:number>
                <text:p text:style-name="al">het nemen van besluiten naar aanleiding van een klacht als bedoeld in de Interne Klachtenregeling Gemeente Nissewaard;</text:p>
              </text:list-item>
              <text:list-item text:style-override="id1-3-2-2-1-16-11">
                <text:number>k.</text:number>
                <text:p text:style-name="al">het bij de politie doen van aangifte van strafbare feiten gepleegd jegens de gemeente of haar medewerkers of haar eigendommen, het aansprakelijk stellen van de dader en het verhaal op hem van de schade die daaruit is voortgevloeid;</text:p>
              </text:list-item>
              <text:list-item text:style-override="id1-3-2-2-1-16-12">
                <text:number>l.</text:number>
                <text:p text:style-name="al">het in rechte vertegenwoordigen van de gemeente of haar bestuursorganen in bestuursrechtelijke of civielrechtelijke procedures ontstaan bij de uitvoering van de taken van de eenheid</text:p>
              </text:list-item>
              <text:list-item text:style-override="id1-3-2-2-1-16-13">
                <text:number>m.</text:number>
                <text:p text:style-name="al">het nemen van besluiten op grond van hetgeen is bepaald bij of krachtens de Wet bevordering integriteitsbeoordelingen door het openbaar bestuur.</text:p>
              </text:list-item>
            </text:list>
            <text:p text:style-name="al">
            <text:span text:style-name="nadrukvet">Artikel 12 Algemeen mandaat, volmacht en machtiging ten behoeve van de programmamanager</text:span>
          </text:p>
            <text:p text:style-name="al">Aan de programmamanager wordt mandaat, volmacht en machtiging verleend voor het volgende:</text:p>
            <text:list text:style-name="id1-3-2-2-1-19">
              <text:list-item text:style-override="id1-3-2-2-1-19-1">
                <text:number>a.</text:number>
                <text:p text:style-name="al">het nemen van besluiten en verrichten van privaatrechtelijke rechtshandelingen voor zover betrekking hebbend op taken die behoren tot de uitvoering van het programma dat aan de programmamanager is opgedragen en passend binnen de vastgestelde begroting en vastgesteld beleid, tot en met een bedrag van € 750.000 per rechtshandeling;</text:p>
              </text:list-item>
              <text:list-item text:style-override="id1-3-2-2-1-19-2">
                <text:number>b.</text:number>
                <text:p text:style-name="al">het nemen van besluiten over subsidies en over de daaruit voortvloeiende geldschulden als bedoeld in Titel 4.2 en Titel 4.4 van de Algemene wet bestuursrecht, in de Algemene subsidieverordening Nissewaard en de daarop gebaseerde nadere regelingen, voor zover betrekking hebbend op taken die behoren tot de uitvoering van het programma dat aan de programmamanager is opgedragen en passend binnen de vastgestelde begroting en vastgesteld beleid, tot een bedrag van maximaal € 750.000 per aanvraag;</text:p>
              </text:list-item>
              <text:list-item text:style-override="id1-3-2-2-1-19-3">
                <text:number>c.</text:number>
                <text:p text:style-name="al">het nemen van besluiten en verrichten van rechtshandelingen en feitelijke handelingen voor de uitoefening van het budgethouderschap, bedoeld in de Regeling Budgethouders gemeente Nissewaard;</text:p>
              </text:list-item>
            </text:list>
            <text:p text:style-name="al">
            <text:span text:style-name="nadrukvet">Artikel 13 Algemeen mandaat, volmacht en machtiging ten behoeve van de medewerkers van een zelf organiserend team</text:span>
          </text:p>
            <text:p text:style-name="al">Aan de medewerkers van:</text:p>
            <text:list text:style-name="id1-3-2-2-1-22">
              <text:list-item text:style-override="id1-3-2-2-1-22-1">
                <text:number>-</text:number>
                <text:p text:style-name="al">het team audit en control en het team inkoop van de eenheid Controle en informatie;</text:p>
              </text:list-item>
              <text:list-item text:style-override="id1-3-2-2-1-22-2">
                <text:number>-</text:number>
                <text:p text:style-name="al">het team ontwikkeling dienstverlening van de eenheid Dienstverlening;</text:p>
              </text:list-item>
              <text:list-item text:style-override="id1-3-2-2-1-22-3">
                <text:number>-</text:number>
                <text:p text:style-name="al">het team openbare orde en veiligheid van de eenheid Ruimtelijk beheer;</text:p>
              </text:list-item>
              <text:list-item text:style-override="id1-3-2-2-1-22-4">
                <text:number>-</text:number>
                <text:p text:style-name="al">het team advies en ondersteuning ruimtelijke ontwikkeling en ruimtelijk beheer van de eenheid Ruimtelijke ontwikkeling;</text:p>
              </text:list-item>
              <text:list-item text:style-override="id1-3-2-2-1-22-5">
                <text:number>-</text:number>
                <text:p text:style-name="al">het team advies maatschappelijke ontwikkeling van de eenheid Maatschappelijke ontwikkeling;</text:p>
              </text:list-item>
              <text:list-item text:style-override="id1-3-2-2-1-22-6">
                <text:number>-</text:number>
                <text:p text:style-name="al">het team advies, werk, inkomen en identiteit van de eenheid Werk en inkomen;</text:p>
              </text:list-item>
            </text:list>
            <text:p text:style-name="al">wordt mandaat, volmacht en machtiging verleend voor het volgende:</text:p>
            <text:list text:style-name="id1-3-2-2-1-24">
              <text:list-item text:style-override="id1-3-2-2-1-24-1">
                <text:number>a.</text:number>
                <text:p text:style-name="al">het nemen van besluiten en verrichten van privaatrechtelijke rechtshandelingen voor zover betrekking hebbend op taken die aan de eenheid zijn opgedragen en passend binnen de vastgestelde begroting en vastgesteld beleid, tot en met een bedrag van € 100.000 per rechtshandeling;</text:p>
              </text:list-item>
              <text:list-item text:style-override="id1-3-2-2-1-24-2">
                <text:number>b.</text:number>
                <text:p text:style-name="al">het nemen van besluiten over subsidies en over de daaruit voortvloeiende geldschulden als bedoeld in Titel 4.2 en Titel 4.4 van de Algemene wet bestuursrecht, in de Algemene subsidieverordening Nissewaard en de daarop gebaseerde nadere regelingen, voor zover betrekking hebbend op taken die aan de eenheid zijn opgedragen en passend binnen de vastgestelde begroting en vastgesteld beleid, tot een bedrag van maximaal € 100.000 per aanvraag;</text:p>
              </text:list-item>
              <text:list-item text:style-override="id1-3-2-2-1-24-3">
                <text:number>c.</text:number>
                <text:p text:style-name="al">het nemen van besluiten en verrichten van rechtshandelingen en feitelijke handelingen voor de uitoefening van het budgethouderschap, bedoeld in de Regeling Budgethouders gemeente Nissewaard;</text:p>
              </text:list-item>
              <text:list-item text:style-override="id1-3-2-2-1-24-4">
                <text:number>d.</text:number>
                <text:p text:style-name="al">het in rechte vertegenwoordigen van de gemeente of haar bestuursorganen in bestuursrechtelijke of civielrechtelijke procedures voortvloeiend uit de uitvoering van taken die aan de eenheid zijn opgedragen;</text:p>
              </text:list-item>
              <text:list-item text:style-override="id1-3-2-2-1-24-5">
                <text:number>e.</text:number>
                <text:p text:style-name="al">het besluiten tot en het aanvragen van een subsidie of financiële dan wel andersoortige bijdrage, hoe ook genaamd, bij de rijksoverheid, de provincie, de Europese Unie of bij een ander openbaar lichaam met een publieke taak;</text:p>
              </text:list-item>
              <text:list-item text:style-override="id1-3-2-2-1-24-6">
                <text:number>f.</text:number>
                <text:p text:style-name="al">het besluiten tot en uitvoeren van overeenkomsten ter uitvoering van de Algemene verordening gegevensbescherming, voor zover betrekking hebbend op taken die aan de eenheid zijn opgedragen;</text:p>
              </text:list-item>
              <text:list-item text:style-override="id1-3-2-2-1-24-7">
                <text:number>g.</text:number>
                <text:p text:style-name="al">het nemen van besluiten ter uitvoering van de Wet open overheid en van de Wet hergebruik van overheidsinformatie;</text:p>
              </text:list-item>
              <text:list-item text:style-override="id1-3-2-2-1-24-8">
                <text:number>h.</text:number>
                <text:p text:style-name="al">het nemen van besluiten ter uitvoering van § 4.1.3.2 “Dwangsom bij niet tijdig beslissen” van de Algemene wet bestuursrecht voor zover betrekking hebbend op de taken van de eenheid;</text:p>
              </text:list-item>
              <text:list-item text:style-override="id1-3-2-2-1-24-9">
                <text:number>i.</text:number>
                <text:p text:style-name="al">het nemen van besluiten naar aanleiding van een klacht als bedoeld in de Interne Klachtenregeling Gemeente Nissewaard;</text:p>
              </text:list-item>
              <text:list-item text:style-override="id1-3-2-2-1-24-10">
                <text:number>j.</text:number>
                <text:p text:style-name="al">het bij de politie doen van aangifte van strafbare feiten gepleegd jegens de gemeente of haar medewerkers of haar eigendommen, het aansprakelijk stellen van de dader en het verhaal op hem van de schade die daaruit is voortgevloeid;</text:p>
              </text:list-item>
              <text:list-item text:style-override="id1-3-2-2-1-24-11">
                <text:number>k.</text:number>
                <text:p text:style-name="al">het in rechte vertegenwoordigen van de gemeente of haar bestuursorganen in bestuursrechtelijke of civielrechtelijke procedures ontstaan bij de uitvoering van de taken van de eenheid</text:p>
              </text:list-item>
              <text:list-item text:style-override="id1-3-2-2-1-24-12">
                <text:number>l.</text:number>
                <text:p text:style-name="al">het nemen van besluiten op grond van hetgeen is bepaald bij of krachtens de Wet bevordering integriteitsbeoordelingen door het openbaar bestuur.</text:p>
              </text:list-item>
            </text:list>
            <text:p text:style-name="al">
            <text:span text:style-name="nadrukvet">Artikel 14 Aanwijzing budgethouders</text:span>
          </text:p>
            <text:list text:style-name="id1-3-2-2-1-26">
              <text:list-item text:style-override="id1-3-2-2-1-26-1">
                <text:number>1.</text:number>
                <text:p text:style-name="al">Budgethouder zijn degenen die de functie vervullen van:</text:p>
                <text:list text:style-name="id1-3-2-2-1-26-1-3">
                  <text:list-item text:style-override="id1-3-2-2-1-26-1-3-1">
                    <text:number>a.</text:number>
                    <text:p text:style-name="al">gemeentesecretaris, tevens algemeen directeur, en directeur;</text:p>
                  </text:list-item>
                  <text:list-item text:style-override="id1-3-2-2-1-26-1-3-2">
                    <text:number>b.</text:number>
                    <text:p text:style-name="al">manager van een eenheid;</text:p>
                  </text:list-item>
                  <text:list-item text:style-override="id1-3-2-2-1-26-1-3-3">
                    <text:number>c.</text:number>
                    <text:p text:style-name="al">teamleider van een team;</text:p>
                  </text:list-item>
                  <text:list-item text:style-override="id1-3-2-2-1-26-1-3-4">
                    <text:number>d.</text:number>
                    <text:p text:style-name="al">programmamanager;</text:p>
                  </text:list-item>
                  <text:list-item text:style-override="id1-3-2-2-1-26-1-3-5">
                    <text:number>e.</text:number>
                    <text:p text:style-name="al">medewerker van een zelf organiserend team als bedoeld in artikel 13;</text:p>
                  </text:list-item>
                  <text:list-item text:style-override="id1-3-2-2-1-26-1-3-6">
                    <text:number>f.</text:number>
                    <text:p text:style-name="al">directeur van theater De Stoep en het Centrum voor de Kunsten;</text:p>
                  </text:list-item>
                  <text:list-item text:style-override="id1-3-2-2-1-26-1-3-7">
                    <text:number>g.</text:number>
                    <text:p text:style-name="al">hoofd van de afdeling Voorne-Putten Werkt.</text:p>
                  </text:list-item>
                </text:list>
              </text:list-item>
              <text:list-item text:style-override="id1-3-2-2-1-26-2">
                <text:number>2.</text:number>
                <text:p text:style-name="al">De budgethouder oefent zijn bevoegdheden uit met inachtneming van het bepaalde in de Regeling Budgethouders gemeente Nissewaard.</text:p>
              </text:list-item>
            </text:list>
            <text:p text:style-name="al">
            <text:span text:style-name="nadrukvet">Artikel 15 Opzichters en medewerkers met Piketdienst</text:span>
          </text:p>
            <text:p text:style-name="al">Aan de opzichters, toezichthouders en andere medewerkers met piketdienst wordt mandaat, volmacht en machtiging verleend voor het volgende:</text:p>
            <text:list text:style-name="id1-3-2-2-1-29">
              <text:list-item text:style-override="id1-3-2-2-1-29-1">
                <text:number>a.</text:number>
                <text:p text:style-name="al">het nemen van besluiten en spoedeisende maatregelen die nodig zijn ter bestrijding of beperking van een crisissituatie of ter voorkoming of beperking van schade of nadeel voor mens en dier of de gemeente;</text:p>
              </text:list-item>
              <text:list-item text:style-override="id1-3-2-2-1-29-2">
                <text:number>b.</text:number>
                <text:p text:style-name="al">het nemen van besluiten en het verrichten van privaatrechtelijke rechtshandelingen met betrekking tot taken als bedoeld onder a, tot en met een bedrag van € 15.000 per rechtshandeling.</text:p>
              </text:list-item>
            </text:list>
            <text:p text:style-name="al">
            <text:span text:style-name="nadrukvet">B.</text:span>
          </text:p>
            <text:p text:style-name="al">In hoofdstuk 2 worden de onderdelen 1 tot en met 4 vervangen door:</text:p>
            <text:list text:style-name="id1-3-2-2-1-32">
              <text:list-item text:style-override="id1-3-2-2-1-32-1">
                <text:number>1.</text:number>
                <text:p text:style-name="al">Aan de <text:span text:style-name="nadrukvet">Manager van de eenheid Dienstverlening</text:span> wordt mandaat, volmacht en machtiging verleend voor het volgende:</text:p>
                <text:list text:style-name="id1-3-2-2-1-32-1-3">
                  <text:list-item text:style-override="id1-3-2-2-1-32-1-3-1">
                    <text:number>a.</text:number>
                    <text:p text:style-name="al">in afwijking van hoofdstuk 1, artikel 10, onder a, laatste zinsdeel, het nemen van beslissingen op grond van het sociaal statuut;</text:p>
                  </text:list-item>
                  <text:list-item text:style-override="id1-3-2-2-1-32-1-3-2">
                    <text:number>b.</text:number>
                    <text:p text:style-name="al">het nemen van beslissingen tot het uitbreiden van de personeelsformatie ter uitvoering van de banenafspraak, bedoeld in artikel 2.7 van de Cao Gemeenten, onder de voorwaarde dat de financiële gevolgen van de uitbreiding volledig kunnen worden gedekt uit het daarvoor beschikbare budget;</text:p>
                  </text:list-item>
                  <text:list-item text:style-override="id1-3-2-2-1-32-1-3-3">
                    <text:number>c.</text:number>
                    <text:p text:style-name="al">het verlenen van ondermandaat, -volmacht en -machtiging om een bestuursorgaan of de gemeente bij procedures over een arbeidsovereenkomst, waarbij artikel 8, tweede en derde lid, van overeenkomstige toepassing zijn, in rechte te vertegenwoordigen;</text:p>
                  </text:list-item>
                  <text:list-item text:style-override="id1-3-2-2-1-32-1-3-4">
                    <text:number>d.</text:number>
                    <text:p text:style-name="al">het nemen van besluiten voor de uitvoering van het Tijdelijk besluit digitale toegankelijkheid overheid.</text:p>
                  </text:list-item>
                </text:list>
              </text:list-item>
              <text:list-item text:style-override="id1-3-2-2-1-32-2">
                <text:number>2.</text:number>
                <text:p text:style-name="al">Aan de <text:span text:style-name="nadrukvet">Manager van de eenheid Dienstverlening</text:span> en aan de (plaatsvervangend) Woordvoerder van de gemeente wordt mandaat, volmacht en machtiging verleend voor het informeren van de media ten tijde van een crisis- of noodsituatie waarbij de veiligheid en gezondheid van degenen die zich in de gemeente bevinden in acuut gevaar is.</text:p>
              </text:list-item>
              <text:list-item text:style-override="id1-3-2-2-1-32-3">
                <text:number>3.</text:number>
                <text:p text:style-name="al">Aan de <text:span text:style-name="nadrukvet">teamleider van het team Advies Dienstverlening</text:span> wordt mandaat, volmacht en machtiging verleend voor het nemen van besluiten over nadeelcompensatie als bedoeld in het bepaalde bij of krachtens Titel 4.5 van de Algemene wet bestuursrecht en de Verordening nadeelcompensatie Nissewaard 2022.</text:p>
              </text:list-item>
              <text:list-item text:style-override="id1-3-2-2-1-32-4">
                <text:number>4.</text:number>
                <text:p text:style-name="al">Aan de <text:span text:style-name="nadrukvet">juridisch medewerker </text:span><text:span text:style-name="nadrukvet">Woo</text:span><text:span text:style-name="nadrukvet"> van het team Advies</text:span> wordt mandaat, volmacht en machtiging verleend voor het nemen van besluiten op grond van de Wet open overheid en voor het in rechte vertegenwoordigen van een bestuursorgaan bij bezwaar- en beroepsprocedures over de uitvoering van deze wet.</text:p>
              </text:list-item>
            </text:list>
            <text:p text:style-name="al">
            <text:span text:style-name="nadrukvet">C.</text:span>
          </text:p>
            <text:p text:style-name="al">In hoofdstuk 2 vervalt onderdeel 7, onder vernummering van de onderdelen 8 tot en met 12 tot 7 tot en met 11.</text:p>
            <text:p text:style-name="al"/>
            <text:p text:style-name="al">
            <text:span text:style-name="nadrukvet">D.</text:span>
          </text:p>
            <text:p text:style-name="al">Aan hoofdstuk 2 worden, onder vervanging van onderdeel 11 (nieuw), de volgende onderdelen toegevoegd:</text:p>
            <text:list text:style-name="id1-3-2-2-1-38">
              <text:list-item text:style-override="id1-3-2-2-1-38-1">
                <text:number>11.</text:number>
                <text:p text:style-name="al">Aan de <text:span text:style-name="nadrukvet">teamleider van het team Publiekszaken</text:span> wordt mandaat, volmacht en machtiging verleend voor het volgende:</text:p>
                <text:list text:style-name="id1-3-2-2-1-38-1-3">
                  <text:list-item text:style-override="id1-3-2-2-1-38-1-3-1">
                    <text:number>a.</text:number>
                    <text:p text:style-name="al">het nemen van besluiten ter uitvoering van de Wet op de Lijkbezorging voor wat betreft het verlenen van verlof tot het opgraven, verwijderen of vervoeren van een lijk;</text:p>
                  </text:list-item>
                  <text:list-item text:style-override="id1-3-2-2-1-38-1-3-2">
                    <text:number>b.</text:number>
                    <text:p text:style-name="al">het instellen van één of meer stembureaus in de gemeente; </text:p>
                  </text:list-item>
                  <text:list-item text:style-override="id1-3-2-2-1-38-1-3-3">
                    <text:number>c.</text:number>
                    <text:p text:style-name="al">het instellen van een gemeentelijk stembureau voor de centrale stemopneming;</text:p>
                  </text:list-item>
                  <text:list-item text:style-override="id1-3-2-2-1-38-1-3-4">
                    <text:number>d.</text:number>
                    <text:p text:style-name="al">het vaststellen van een reglement Burgerlijke stand; </text:p>
                  </text:list-item>
                  <text:list-item text:style-override="id1-3-2-2-1-38-1-3-5">
                    <text:number>e.</text:number>
                    <text:p text:style-name="al">het aanwijzen van (buitengewoon) ambtenaren van de burgerlijke stand;</text:p>
                  </text:list-item>
                  <text:list-item text:style-override="id1-3-2-2-1-38-1-3-6">
                    <text:number>f.</text:number>
                    <text:p text:style-name="al">het aanwijzen van Toezichthouders Basisregistratie Personen;</text:p>
                  </text:list-item>
                  <text:list-item text:style-override="id1-3-2-2-1-38-1-3-7">
                    <text:number>g.</text:number>
                    <text:p text:style-name="al">van de bevoegdheden onder b. tot en met f. mag alleen gebruik worden gemaakt na overleg met het betreffende lid van het college van de burgemeester en wethouders dat Burgerzaken in zijn portefeuille heeft;</text:p>
                  </text:list-item>
                  <text:list-item text:style-override="id1-3-2-2-1-38-1-3-8">
                    <text:number>h.</text:number>
                    <text:p text:style-name="al">het aanwijzen van een rechtspersoon als briefadresgever ingevolge artikel 2.42, sub b van de Wet basisregistratie personen.</text:p>
                  </text:list-item>
                </text:list>
              </text:list-item>
              <text:list-item text:style-override="id1-3-2-2-1-38-2">
                <text:number>12.</text:number>
                <text:p text:style-name="al">Aan de <text:span text:style-name="nadrukvet">ambtenaar van de burgerlijke stand van het team Publiekszaken</text:span> wordt mandaat, volmacht en machtiging verleend voor het nemen van besluiten ter uitvoering van de Wet op de Lijkbezorging voor wat betreft: </text:p>
                <text:list text:style-name="id1-3-2-2-1-38-2-3">
                  <text:list-item text:style-override="id1-3-2-2-1-38-2-3-1">
                    <text:number>a.</text:number>
                    <text:p text:style-name="al">Het verlenen verlof/uitstel tot begraven of cremeren; </text:p>
                  </text:list-item>
                  <text:list-item text:style-override="id1-3-2-2-1-38-2-3-2">
                    <text:number>b.</text:number>
                    <text:p text:style-name="al">het verlenen van verlof tot ontleding; </text:p>
                  </text:list-item>
                  <text:list-item text:style-override="id1-3-2-2-1-38-2-3-3">
                    <text:number>c.</text:number>
                    <text:p text:style-name="al">het verlenen van een laissez-passer als bedoeld in artikel 11 van de het Besluit op de Lijkbezorging; </text:p>
                  </text:list-item>
                  <text:list-item text:style-override="id1-3-2-2-1-38-2-3-4">
                    <text:number>d.</text:number>
                    <text:p text:style-name="al">het doen van opgaaf van sterfgevallen aan Inspecteur Registratie en Successie.</text:p>
                  </text:list-item>
                </text:list>
              </text:list-item>
              <text:list-item text:style-override="id1-3-2-2-1-38-3">
                <text:number>13.</text:number>
                <text:p text:style-name="al">Aan de <text:span text:style-name="nadrukvet">adviseur Burgerzaken, de beleidsmedewerker Burgerzaken, de BRP beheerder Burgerzaken, de vakspecialist Burgerzaken, de kwaliteitsmedewerker Burgerzaken de (senior) medewerker Burgerzaken van het team Publiekszaken</text:span> wordt mandaat, volmacht en machtiging verleend voor: </text:p>
                <text:list text:style-name="id1-3-2-2-1-38-3-3">
                  <text:list-item text:style-override="id1-3-2-2-1-38-3-3-1">
                    <text:number>a.</text:number>
                    <text:p text:style-name="al">het al dan niet verstrekken van gegevens uit de basisregistratie personen op grond van de Wet basisregistratie personen, het Besluit basisregistratie personen, de Verordening gegevensverstrekkingen basisregistratie personen Nissewaard en de daarop vastgestelde nadere regelingen; </text:p>
                  </text:list-item>
                  <text:list-item text:style-override="id1-3-2-2-1-38-3-3-2">
                    <text:number>b.</text:number>
                    <text:p text:style-name="al">het oproepen van burgers tot het verstrekken van informatie, het vragen van inlichtingen of geschriften in verband met de bijhouding van de basisregistratie personen;</text:p>
                  </text:list-item>
                  <text:list-item text:style-override="id1-3-2-2-1-38-3-3-3">
                    <text:number>c.</text:number>
                    <text:p text:style-name="al">het afgeven van een verklaring omtrent het Nederlanderschap als bedoeld in de Paspoortwet en de Rijkswet op het Nederlanderschap; </text:p>
                  </text:list-item>
                  <text:list-item text:style-override="id1-3-2-2-1-38-3-3-4">
                    <text:number>d.</text:number>
                    <text:p text:style-name="al">het in ontvangst nemen van een verklaring omtrent afstand van het Nederlanderschap en het verzenden van een bevestiging daarvan; </text:p>
                  </text:list-item>
                  <text:list-item text:style-override="id1-3-2-2-1-38-3-3-5">
                    <text:number>e.</text:number>
                    <text:p text:style-name="al">het nemen van besluiten ter uitvoering van de Wet basisregistratie personen: </text:p>
                    <text:list text:style-name="id1-3-2-2-1-38-3-3-5-3">
                      <text:list-item text:style-override="id1-3-2-2-1-38-3-3-5-3-1">
                        <text:number>I.</text:number>
                        <text:p text:style-name="al">het (ambtshalve) opnemen van gegevens omtrent een persoon in de basisregistratie; </text:p>
                      </text:list-item>
                      <text:list-item text:style-override="id1-3-2-2-1-38-3-3-5-3-2">
                        <text:number>II.</text:number>
                        <text:p text:style-name="al">op een verzoek van een betrokkene tot het verbeteren, aanvullen of verwijderen van een hem betreffend persoonsgegeven in de basisregistratie; </text:p>
                      </text:list-item>
                      <text:list-item text:style-override="id1-3-2-2-1-38-3-3-5-3-3">
                        <text:number>III.</text:number>
                        <text:p text:style-name="al">het afnemen van een verklaring onder eed of gelofte als bedoeld in artikel 2.8;</text:p>
                      </text:list-item>
                      <text:list-item text:style-override="id1-3-2-2-1-38-3-3-5-3-4">
                        <text:number>IV.</text:number>
                        <text:p text:style-name="al">als bedoeld in de artikelen 2.55 tot en met 2.60;</text:p>
                      </text:list-item>
                    </text:list>
                  </text:list-item>
                  <text:list-item text:style-override="id1-3-2-2-1-38-3-3-6">
                    <text:number>f.</text:number>
                    <text:p text:style-name="al">het nemen van besluiten ter uitvoering van de Paspoortwet: </text:p>
                    <text:list text:style-name="id1-3-2-2-1-38-3-3-6-3">
                      <text:list-item text:style-override="id1-3-2-2-1-38-3-3-6-3-1">
                        <text:number>I.</text:number>
                        <text:p text:style-name="al">het in ontvangst nemen van en beslissen op een aanvraag om een reisdocument; </text:p>
                      </text:list-item>
                      <text:list-item text:style-override="id1-3-2-2-1-38-3-3-6-3-2">
                        <text:number>II.</text:number>
                        <text:p text:style-name="al">het verstrekken van een reisdocument; </text:p>
                      </text:list-item>
                      <text:list-item text:style-override="id1-3-2-2-1-38-3-3-6-3-3">
                        <text:number>III.</text:number>
                        <text:p text:style-name="al">het weigeren of vervallen verklaren van een reisdocument, uitgezonderd een Nederlandse Identiteitskaart; </text:p>
                      </text:list-item>
                      <text:list-item text:style-override="id1-3-2-2-1-38-3-3-6-3-4">
                        <text:number>IV.</text:number>
                        <text:p text:style-name="al">het opmaken van een proces-verbaal van verschreven, onbruikbaar gemaakte, vermiste of gestolen reisdocumenten; </text:p>
                      </text:list-item>
                      <text:list-item text:style-override="id1-3-2-2-1-38-3-3-6-3-5">
                        <text:number>V.</text:number>
                        <text:p text:style-name="al">het in ontvangst nemen van reis- en andere waardedocumenten en het verstrekken van een ontvangstbevestiging daarvan; </text:p>
                      </text:list-item>
                    </text:list>
                  </text:list-item>
                  <text:list-item text:style-override="id1-3-2-2-1-38-3-3-7">
                    <text:number>g.</text:number>
                    <text:p text:style-name="al">het nemen van besluiten ter uitvoering van de Kieswet voor wat betreft: </text:p>
                    <text:list text:style-name="id1-3-2-2-1-38-3-3-7-3">
                      <text:list-item text:style-override="id1-3-2-2-1-38-3-3-7-3-1">
                        <text:number>I.</text:number>
                        <text:p text:style-name="al">aanvragen om een stempas, een kiezerspas en een volmachtbewijs; </text:p>
                      </text:list-item>
                      <text:list-item text:style-override="id1-3-2-2-1-38-3-3-7-3-2">
                        <text:number>II.</text:number>
                        <text:p text:style-name="al">ondersteuningsverklaring. </text:p>
                      </text:list-item>
                    </text:list>
                  </text:list-item>
                  <text:list-item text:style-override="id1-3-2-2-1-38-3-3-8">
                    <text:number>h.</text:number>
                    <text:p text:style-name="al">het nemen van besluiten ter uitvoering van de Wet Justitiële en Strafvorderlijke gegevens voor het in behandeling nemen van een aanvraag van een verklaring omtrent gedrag en het vragen van een vergoeding daarvoor;</text:p>
                  </text:list-item>
                  <text:list-item text:style-override="id1-3-2-2-1-38-3-3-9">
                    <text:number>i.</text:number>
                    <text:p text:style-name="al">het verstrekken van inlichtingen uit het Centraal register rijbewijzen en bromfietscertificaten; </text:p>
                  </text:list-item>
                  <text:list-item text:style-override="id1-3-2-2-1-38-3-3-10">
                    <text:number>j.</text:number>
                    <text:p text:style-name="al">het nemen van besluiten ter uitvoering van de Wegenverkeerswet voor wat betreft: </text:p>
                    <text:list text:style-name="id1-3-2-2-1-38-3-3-10-3">
                      <text:list-item text:style-override="id1-3-2-2-1-38-3-3-10-3-1">
                        <text:number>I.</text:number>
                        <text:p text:style-name="al">de afgifte van rijbewijzen dan wel de verlenging van de geldigheidsduur daarvan; </text:p>
                      </text:list-item>
                      <text:list-item text:style-override="id1-3-2-2-1-38-3-3-10-3-2">
                        <text:number>II.</text:number>
                        <text:p text:style-name="al">de ongeldigverklaring van rijbewijzen; </text:p>
                      </text:list-item>
                    </text:list>
                  </text:list-item>
                  <text:list-item text:style-override="id1-3-2-2-1-38-3-3-11">
                    <text:number>k.</text:number>
                    <text:p text:style-name="al">het verstrekken c.q. aanvragen van inlichtingen uit archieven van aanvraagformulieren reisdocumenten en rijbewijzen; </text:p>
                  </text:list-item>
                  <text:list-item text:style-override="id1-3-2-2-1-38-3-3-12">
                    <text:number>l.</text:number>
                    <text:p text:style-name="al">het in bewaring nemen van gevonden voorwerpen, het uitgeven van een bewijs van afgifte van een bewaring gegeven voorwerp en het uitgeven van een gevonden voorwerp; </text:p>
                  </text:list-item>
                  <text:list-item text:style-override="id1-3-2-2-1-38-3-3-13">
                    <text:number>m.</text:number>
                    <text:p text:style-name="al">het verkopen, vernietigen of om niet verstrekken aan een derde van een gevonden voorwerp. </text:p>
                  </text:list-item>
                </text:list>
              </text:list-item>
              <text:list-item text:style-override="id1-3-2-2-1-38-4">
                <text:number>14.</text:number>
                <text:p text:style-name="al">Aan de <text:span text:style-name="nadrukvet">adviseur Burgerzaken, de beleidsmedewerker Burgerzaken, de vakspecialist Burgerzaken, de (senior) kwaliteitsmedewerker Burgerzaken en de senior medewerker Burgerzaken van het team Publiekszaken</text:span> wordt mandaat en volmacht verleend voor het bij de politie doen van aangifte van strafbare feiten betreffende zaken die behoren tot de taken en activiteiten van Burgerzaken. </text:p>
              </text:list-item>
              <text:list-item text:style-override="id1-3-2-2-1-38-5">
                <text:number>15.</text:number>
                <text:p text:style-name="al">Aan de <text:span text:style-name="nadrukvet">adviseur Burgerzaken, de beleidsmedewerker Burgerzaken, de BRP beheerder Burgerzaken, de vakspecialist Burgerzaken en de kwaliteitsmedewerker Burgerzaken van het team Publiekszaken</text:span> wordt mandaat, volmacht en machtiging verleend voor: </text:p>
                <text:list text:style-name="id1-3-2-2-1-38-5-3">
                  <text:list-item text:style-override="id1-3-2-2-1-38-5-3-1">
                    <text:number>a.</text:number>
                    <text:p text:style-name="al">het nemen van besluiten omtrent een optieverzoek of naturalisatieverzoek als bedoeld in de Rijkswet op het Nederlanderschap en de Regeling verkrijging en verlies Nederlanderschap; </text:p>
                  </text:list-item>
                  <text:list-item text:style-override="id1-3-2-2-1-38-5-3-2">
                    <text:number>b.</text:number>
                    <text:p text:style-name="al">het in ontvangst nemen van een verklaring omtrent afstand van het Nederlanderschap en het verzenden van een bevestiging daarvan; </text:p>
                  </text:list-item>
                  <text:list-item text:style-override="id1-3-2-2-1-38-5-3-3">
                    <text:number>c.</text:number>
                    <text:p text:style-name="al">het in ontvangst nemen van een kennisgeving als bedoeld in artikel 11 van de Toescheidingsovereenkomst; </text:p>
                  </text:list-item>
                  <text:list-item text:style-override="id1-3-2-2-1-38-5-3-4">
                    <text:number>d.</text:number>
                    <text:p text:style-name="al">het uitvoeren van de naturalisatieceremonie als bedoeld in de Rijkswet op het Nederlanderschap; </text:p>
                  </text:list-item>
                  <text:list-item text:style-override="id1-3-2-2-1-38-5-3-5">
                    <text:number>e.</text:number>
                    <text:p text:style-name="al">het nemen van besluiten ter uitvoering van de Kieswet voor wat betreft: </text:p>
                    <text:list text:style-name="id1-3-2-2-1-38-5-3-5-3">
                      <text:list-item text:style-override="id1-3-2-2-1-38-5-3-5-3-1">
                        <text:number>I.</text:number>
                        <text:p text:style-name="al">Aanvraag briefstemmen; </text:p>
                      </text:list-item>
                      <text:list-item text:style-override="id1-3-2-2-1-38-5-3-5-3-2">
                        <text:number>II.</text:number>
                        <text:p text:style-name="al">registreren van kiesgerechtigheid; </text:p>
                      </text:list-item>
                      <text:list-item text:style-override="id1-3-2-2-1-38-5-3-5-3-3">
                        <text:number>III.</text:number>
                        <text:p text:style-name="al">de afgifte van een verklaring van registratie als kiezer; </text:p>
                      </text:list-item>
                      <text:list-item text:style-override="id1-3-2-2-1-38-5-3-5-3-4">
                        <text:number>IV.</text:number>
                        <text:p text:style-name="al">openbare kennisgevingen; </text:p>
                      </text:list-item>
                      <text:list-item text:style-override="id1-3-2-2-1-38-5-3-5-3-5">
                        <text:number>V.</text:number>
                        <text:p text:style-name="al">kennisgeving aan belanghebbende van uitsluiting kiesrecht; </text:p>
                      </text:list-item>
                      <text:list-item text:style-override="id1-3-2-2-1-38-5-3-5-3-6">
                        <text:number>VI.</text:number>
                        <text:p text:style-name="al">verzoek politieke groepering inzake registratie naam van die groepering; </text:p>
                      </text:list-item>
                      <text:list-item text:style-override="id1-3-2-2-1-38-5-3-5-3-7">
                        <text:number>VII.</text:number>
                        <text:p text:style-name="al">verklaring bevoegdheid tot deelname aan stemming; </text:p>
                      </text:list-item>
                      <text:list-item text:style-override="id1-3-2-2-1-38-5-3-5-3-8">
                        <text:number>VIII.</text:number>
                        <text:p text:style-name="al">in ontvangst nemen van kandidatenlijsten;</text:p>
                      </text:list-item>
                      <text:list-item text:style-override="id1-3-2-2-1-38-5-3-5-3-9">
                        <text:number>IX.</text:number>
                        <text:p text:style-name="al">registratie kiesgerechtigdheid niet-Nederlanders die onderdaan zijn van een andere lidstaat van de Europese Unie;</text:p>
                      </text:list-item>
                    </text:list>
                  </text:list-item>
                  <text:list-item text:style-override="id1-3-2-2-1-38-5-3-6">
                    <text:number>f.</text:number>
                    <text:p text:style-name="al">het nemen van besluiten ter uitvoering van de Wet Justitiële en Strafvorderlijke Gegevens voor wat betreft het opvragen van justitiële gegevens ten behoeve van de uitvoering van een wettelijke verplichting;</text:p>
                  </text:list-item>
                  <text:list-item text:style-override="id1-3-2-2-1-38-5-3-7">
                    <text:number>g.</text:number>
                    <text:p text:style-name="al">het nemen van besluiten ter uitvoering van artikel 1.63 van het Burgerlijk wetboek en het reglement Burgerlijke stand tot aanwijzing van een trouwlocatie voor een éénmalige huwelijksvoltrekking; </text:p>
                  </text:list-item>
                  <text:list-item text:style-override="id1-3-2-2-1-38-5-3-8">
                    <text:number>h.</text:number>
                    <text:p text:style-name="al">het nemen van besluiten ter uitvoering van artikel 1.16 van het Burgerlijk wetboek en het reglement Burgerlijke stand tot benoeming van een buitengewoon ambtenaar burgerlijke stand voor een éénmalige huwelijksvoltrekking;</text:p>
                  </text:list-item>
                  <text:list-item text:style-override="id1-3-2-2-1-38-5-3-9">
                    <text:number>i.</text:number>
                    <text:p text:style-name="al">het nemen van besluiten ter uitvoering van de artikelen 6 en 6a van de Rijkswet op het Nederlanderschap en de Regeling verkrijging en verlies Nederlanderschap; </text:p>
                  </text:list-item>
                  <text:list-item text:style-override="id1-3-2-2-1-38-5-3-10">
                    <text:number>j.</text:number>
                    <text:p text:style-name="al">het nemen van besluiten tot het weigeren dan wel vervallen verklaren van een reisdocument als bedoeld in hoofdstuk VI van de Paspoortwet;</text:p>
                  </text:list-item>
                  <text:list-item text:style-override="id1-3-2-2-1-38-5-3-11">
                    <text:number>k.</text:number>
                    <text:p text:style-name="al">het nemen van besluiten tot terugbetaling van leges in verband met de kosten van vermissing van een rijbewijs. </text:p>
                  </text:list-item>
                </text:list>
              </text:list-item>
              <text:list-item text:style-override="id1-3-2-2-1-38-6">
                <text:number>16.</text:number>
                <text:p text:style-name="al">Aan de <text:span text:style-name="nadrukvet">adviseur Burgerzaken, de vakspecialist Burgerzaken en de beleidsmedewerker Burgerzaken van van het team Publiekszaken</text:span> wordt mandaat, volmacht en machtiging verleend voor: </text:p>
                <text:list text:style-name="id1-3-2-2-1-38-6-3">
                  <text:list-item text:style-override="id1-3-2-2-1-38-6-3-1">
                    <text:number>a.</text:number>
                    <text:p text:style-name="al">het ten behoeve van de organisatie van verkiezingen als bedoeld in de Kieswet benoemen van: voorzitters en leden van stembureaus, van tellers, telleiders, hoofdcontroleurs, controleurs, en ondersteunende medewerkers;</text:p>
                  </text:list-item>
                  <text:list-item text:style-override="id1-3-2-2-1-38-6-3-2">
                    <text:number>b.</text:number>
                    <text:p text:style-name="al">van de bevoegdheden onder a. mag alleen gebruik worden gemaakt na overleg met het betreffende lid van het college van de burgemeester en wethouders dat Burgerzaken in zijn portefeuille heeft. </text:p>
                  </text:list-item>
                </text:list>
              </text:list-item>
              <text:list-item text:style-override="id1-3-2-2-1-38-7">
                <text:number>17.</text:number>
                <text:p text:style-name="al">Aan de <text:span text:style-name="nadrukvet">assistent administratief medewerker van het team Burgerzaken van van het team Publiekszaken</text:span> wordt mandaat, volmacht en machtiging verleend voor het volgende: </text:p>
                <text:list text:style-name="id1-3-2-2-1-38-7-3">
                  <text:list-item text:style-override="id1-3-2-2-1-38-7-3-1">
                    <text:number>a.</text:number>
                    <text:p text:style-name="al">het verstrekken c.q. aanvragen van inlichtingen uit archieven van aanvraagformulieren, reisdocumenten en rijbewijzen; </text:p>
                  </text:list-item>
                  <text:list-item text:style-override="id1-3-2-2-1-38-7-3-2">
                    <text:number>b.</text:number>
                    <text:p text:style-name="al">het in bewaring nemen van gevonden voorwerpen, het uitgeven van een bewijs van afgifte van een in bewaring gegeven voorwerp en het uitgeven van een gevonden voorwerp;</text:p>
                  </text:list-item>
                  <text:list-item text:style-override="id1-3-2-2-1-38-7-3-3">
                    <text:number>c.</text:number>
                    <text:p text:style-name="al">het verkopen, vernietigen of om niet verstrekken aan een derde van een gevonden voorwerp.</text:p>
                  </text:list-item>
                </text:list>
              </text:list-item>
            </text:list>
            <text:p text:style-name="al">
            <text:span text:style-name="nadrukvet">E.</text:span>
          </text:p>
            <text:p text:style-name="al">Aan hoofdstuk 3 wordt een onderdeel toegevoegd, luidende:</text:p>
            <text:list text:style-name="id1-3-2-2-1-41">
              <text:list-item text:style-override="id1-3-2-2-1-41-1">
                <text:number>6.</text:number>
                <text:p text:style-name="al">Aan de <text:span text:style-name="nadrukvet">Inkoopadviseurs en de Senior inkoopadviseurs</text:span> van het team Inkoop wordt mandaat, volmacht en machtiging verleend voor alle handelingen in het proces van inkoop van diensten en goederen, waaronder de selectie en gunning, de behandeling van bezwaren tegen de gunningsbeslissing en de klachtafhandeling wordt begrepen, maar niet het sluiten van de overeenkomst.</text:p>
              </text:list-item>
            </text:list>
            <text:p text:style-name="al">
            <text:span text:style-name="nadrukvet">F.</text:span>
          </text:p>
            <text:p text:style-name="al">Het opschrift van hoofdstuk 4 wordt vervangen door:</text:p>
            <text:p text:style-name="al">
            <text:span text:style-name="nadrukvet">Hoofdstuk 4 Mandaatlijst Eenheid Werk &amp; Inkomen</text:span>
          </text:p>
            <text:p text:style-name="al"/>
            <text:p text:style-name="al">
            <text:span text:style-name="nadrukvet">G.</text:span>
          </text:p>
            <text:p text:style-name="al">In hoofdstuk 4 wordt <text:span text:style-name="nadrukvet">‘Eenheid, Werk, Inkomen en Identiteit’</text:span> in de aanhef van het artikel en in de aanhef van de onderdelen 1 tot en met 9 vervangen door <text:span text:style-name="nadrukvet">‘Eenheid Werk &amp; Inkomen’.</text:span></text:p>
            <text:p text:style-name="al"/>
            <text:p text:style-name="al">
            <text:span text:style-name="nadrukvet">H.</text:span>
          </text:p>
            <text:p text:style-name="al">In hoofdstuk 4, onderdeel 6, wordt in de tweede alinea ‘Wet inburgering, de Wet Educatie en Beroepsonderwijs’ vervangen door ‘de Wet inburgering, de Regeling opvang ontheemden Oekraïne, de Wet educatie en beroepsonderwijs’.</text:p>
            <text:p text:style-name="al"/>
            <text:p text:style-name="al">
            <text:span text:style-name="nadrukvet">I.</text:span>
          </text:p>
            <text:p text:style-name="al">Van hoofdstuk 4 , onderdeel 4, vervallen de onderdelen 10 tot en met 16.</text:p>
            <text:p text:style-name="al"/>
            <text:p text:style-name="al">
            <text:span text:style-name="nadrukvet">J.</text:span>
          </text:p>
            <text:p text:style-name="al">In hoofdstuk 5, onderdeel 1 wordt ‘bij of krachtens de Leerplichtwet 1969’ vervangen door ‘bij of krachtens de Leerplichtwet 1969, de Wet educatie en beroepsonderwijs’.</text:p>
            <text:p text:style-name="al"/>
            <text:p text:style-name="al">
            <text:span text:style-name="nadrukvet">K.</text:span>
          </text:p>
            <text:p text:style-name="al">Hoofdstuk 5, onderdeel 6, wordt vervangen door:</text:p>
            <text:list text:style-name="id1-3-2-2-1-60">
              <text:list-item text:style-override="id1-3-2-2-1-60-1">
                <text:number>6.</text:number>
                <text:p text:style-name="al">Aan de <text:span text:style-name="nadrukvet">doorbraakregisseur en de regisseur van het team Regie Maatschappelijke Ondersteuning</text:span> wordt mandaat, volmacht en machtiging verleend voor het nemen van besluiten ter uitvoering van het bepaalde bij of krachtens de Wet maatschappelijke ondersteuning 2015, de Verordening maatschappelijke ondersteuning Nissewaard 2024 en de Wet verplichte geestelijke gezondheidszorg, met uitzondering van het bepaalde in artikel 7:1 van deze Wet.</text:p>
              </text:list-item>
            </text:list>
            <text:p text:style-name="al">
            <text:span text:style-name="nadrukvet">L.</text:span>
          </text:p>
            <text:p text:style-name="al">In hoofdstuk 5, onderdeel 7 wordt ‘Aan de <text:span text:style-name="nadrukvet">regisseur Jeugd en Gezin, de klantmanager Jeugd’</text:span> vervangen door ‘Aan <text:span text:style-name="nadrukvet">de klantmanager Jeugd’</text:span> en wordt <text:span text:style-name="nadrukvet">‘het team Regie’</text:span> vervangen door <text:span text:style-name="nadrukvet">‘het team Regie Maatschappelijke Ondersteuning’.</text:span></text:p>
            <text:p text:style-name="al"/>
            <text:p text:style-name="al">
            <text:span text:style-name="nadrukvet">M.</text:span>
          </text:p>
            <text:p text:style-name="al">Hoofdstuk 5, onderdeel 7, onder a, wordt vervangen door:</text:p>
            <text:list text:style-name="id1-3-2-2-1-66">
              <text:list-item text:style-override="id1-3-2-2-1-66-1">
                <text:number>1.</text:number>
                <text:p text:style-name="al">besluiten ter uitvoering van het bepaalde bij of krachtens de Jeugdwet, de Verordening jeugdhulp Nissewaard 2024, de Wet kinderopvang en de Verordening bijdrage kosten kinderopvang Nissewaard;’.</text:p>
              </text:list-item>
            </text:list>
            <text:p text:style-name="al">
            <text:span text:style-name="nadrukvet">N.</text:span>
          </text:p>
            <text:p text:style-name="al">Hoofdstuk 5, onderdeel 8, onder a, wordt vervangen door:</text:p>
            <text:list text:style-name="id1-3-2-2-1-69">
              <text:list-item text:style-override="id1-3-2-2-1-69-1">
                <text:number>a.</text:number>
                <text:p text:style-name="al">besluiten ter uitvoering van het bepaalde bij of krachtens de Wet maatschappelijke ondersteuning 2015 en de Verordening maatschappelijke ondersteuning Nissewaard 2024;</text:p>
              </text:list-item>
            </text:list>
            <text:p text:style-name="al">
            <text:span text:style-name="nadrukvet">O.</text:span>
          </text:p>
            <text:p text:style-name="al">Hoofdstuk 5, onderdeel 9, wordt vervangen door:</text:p>
            <text:list text:style-name="id1-3-2-2-1-72">
              <text:list-item text:style-override="id1-3-2-2-1-72-1">
                <text:number>9.</text:number>
                <text:p text:style-name="al">Aan de <text:span text:style-name="nadrukvet">medewerker administratie aangesteld in functiegroep 8 van het team Administratie en Kwaliteitsbewaking</text:span> wordt mandaat, volmacht en machtiging verleend voor het ondertekenen van besluiten ter uitvoering van het bepaalde bij of krachtens de Wet maatschappelijke ondersteuning 2015, de Verordening maatschappelijke ondersteuning Nissewaard 2024 en de Verordening bijdrage kosten kinderopvang Nissewaard.</text:p>
              </text:list-item>
            </text:list>
            <text:p text:style-name="al">
            <text:span text:style-name="nadrukvet">P.</text:span>
          </text:p>
            <text:p text:style-name="al">In hoofdstuk 5, onderdeel 11, wordt ‘Aan de <text:span text:style-name="nadrukvet">regisseur Jeugdoverlast en de regisseur Woonoverlast van het team Regie’</text:span> vervangen door ’Aan de <text:span text:style-name="nadrukvet">doorbraakregisseur en de regisseur van het team Regie Maatschappelijke Ondersteuning’.</text:span></text:p>
            <text:p text:style-name="al"/>
            <text:p text:style-name="al">
            <text:span text:style-name="nadrukvet">Q.</text:span>
          </text:p>
            <text:p text:style-name="al">In hoofdstuk 5, onderdeel 13, wordt in de aanhef <text:span text:style-name="nadrukvet">‘regisseur Jeugdoverlast’</text:span> vervangen door <text:span text:style-name="nadrukvet">‘regisseur’</text:span>, en wordt in subonderdeel a ‘artikel 16, eerde lid onder c’ vervangen door ‘artikel 16, eerste lid, onder b’.</text:p>
            <text:p text:style-name="al"/>
            <text:p text:style-name="al">
            <text:span text:style-name="nadrukvet">R.</text:span>
          </text:p>
            <text:p text:style-name="al">In hoofdstuk 5, onderdeel 14, wordt ‘de Verordening jeugdhulp Nissewaard 2023, de Verordening maatschappelijke ondersteuning Nissewaard 2023’ vervangen door ‘de Verordening jeugdhulp Nissewaard 2024, de Verordening maatschappelijke ondersteuning Nissewaard 2024’.</text:p>
            <text:p text:style-name="al"/>
            <text:p text:style-name="al">
            <text:span text:style-name="nadrukvet">S.</text:span>
          </text:p>
            <text:p text:style-name="al">In hoofdstuk 5, onderdeel 16 wordt <text:span text:style-name="nadrukvet">‘team Regie’</text:span> vervangen door <text:span text:style-name="nadrukvet">‘team Regie Maatschappelijke Ondersteuning’.</text:span></text:p>
            <text:p text:style-name="al"/>
            <text:p text:style-name="al">
            <text:span text:style-name="nadrukvet">T.</text:span>
          </text:p>
            <text:p text:style-name="al">In hoofdstuk 5, onderdeel 17, wordt <text:span text:style-name="nadrukvet">‘regionaal klantmanager beschermd wonen en opvang van het team Meervoudig Complex’ </text:span>vervangen door <text:span text:style-name="nadrukvet">‘regionaal klantmanager beschermd wonen en regionaal klantmanager maatschappelijke opvang van het team Regie Maatschappelijke Ondersteuning’.</text:span></text:p>
            <text:p text:style-name="al"/>
            <text:p text:style-name="al">
            <text:span text:style-name="nadrukvet">U.</text:span>
          </text:p>
            <text:p text:style-name="al">Aan hoofdstuk 5 wordt een onderdeel toegevoegd, luidende:</text:p>
            <text:list text:style-name="id1-3-2-2-1-90">
              <text:list-item text:style-override="id1-3-2-2-1-90-1">
                <text:number>18.</text:number>
                <text:p text:style-name="al">Aan de <text:span text:style-name="nadrukvet">teamleider van het team Administratie en kwaliteitsbewaking</text:span> wordt mandaat verleend voor het aanwijzen van toezichthouders als bedoeld in artikel 6.1 van de Wet maatschappelijke ondersteuning 2015 en in artikel 8.1 van de Verordening jeugdhulp Nissewaard 2024.</text:p>
              </text:list-item>
            </text:list>
            <text:p text:style-name="al">
            <text:span text:style-name="nadrukvet">V.</text:span>
          </text:p>
            <text:p text:style-name="al">In hoofdstuk 7, onderdeel 9, onder a, en in onderdeel 10, onder d, wordt ‘artikel 16, eerde lid onder c’ vervangen door ‘artikel 16, eerste lid, onder b’.</text:p>
            <text:p text:style-name="al"/>
            <text:p text:style-name="al">
            <text:span text:style-name="nadrukvet">W.</text:span>
          </text:p>
            <text:p text:style-name="al">Aan hoofdstuk 7 wordt een onderdeel toegevoegd, luidende:</text:p>
            <text:list text:style-name="id1-3-2-2-1-96">
              <text:list-item text:style-override="id1-3-2-2-1-96-1">
                <text:number>11.</text:number>
                <text:p text:style-name="al">Aan de <text:span text:style-name="nadrukvet">Coördinator Parkeerbeheer en de Medewerker Parkeerbeheer</text:span> wordt mandaat, volmacht en machtiging verleend voor:</text:p>
                <text:list text:style-name="id1-3-2-2-1-96-1-3">
                  <text:list-item text:style-override="id1-3-2-2-1-96-1-3-1">
                    <text:number>a.</text:number>
                    <text:p text:style-name="al">het nemen van besluiten en verrichten van privaatrechtelijke rechtshandelingen voor zover betrekking hebbend op taken als bedoeld in de Algemene voorwaarden parkeergarages Spijkenisse 2024 en de Algemene voorwaarden parkeerterrein Mosterweg Spijkenisse 2024</text:p>
                  </text:list-item>
                  <text:list-item text:style-override="id1-3-2-2-1-96-1-3-2">
                    <text:number>b.</text:number>
                    <text:p text:style-name="al">het nemen van beslissingen op grond van de Parkeer- en parkeerbelastingverordening Nissewaard;</text:p>
                  </text:list-item>
                  <text:list-item text:style-override="id1-3-2-2-1-96-1-3-3">
                    <text:number>c.</text:number>
                    <text:p text:style-name="al">het nemen van beslissingen op grond van de Beleidsregels ontheffing parkeerverbod parkeerschijfzone Akkerhof, Aspergedreef, Beverveen en Oberonweg te Spijkenisse.</text:p>
                  </text:list-item>
                </text:list>
              </text:list-item>
            </text:list>
            <text:p text:style-name="al">
            <text:span text:style-name="nadrukvet">X.</text:span>
          </text:p>
            <text:p text:style-name="al">In Hoofdstuk 10, paragraaf 10.4, wordt onderdeel 1 vervangen door:</text:p>
            <text:list text:style-name="id1-3-2-2-1-99">
              <text:list-item text:style-override="id1-3-2-2-1-99-1">
                <text:number>1.</text:number>
                <text:p text:style-name="al">voor het nemen van besluiten ter uitvoering van het bepaalde bij of krachtens:</text:p>
                <text:list text:style-name="id1-3-2-2-1-99-1-3">
                  <text:list-item text:style-override="id1-3-2-2-1-99-1-3-1">
                    <text:number>a.</text:number>
                    <text:p text:style-name="al">de Algemene plaatselijke verordening Nissewaard;</text:p>
                  </text:list-item>
                  <text:list-item text:style-override="id1-3-2-2-1-99-1-3-2">
                    <text:number>b.</text:number>
                    <text:p text:style-name="al">de Archiefwet;</text:p>
                  </text:list-item>
                  <text:list-item text:style-override="id1-3-2-2-1-99-1-3-3">
                    <text:number>c.</text:number>
                    <text:p text:style-name="al">de Omgevingswet;</text:p>
                  </text:list-item>
                  <text:list-item text:style-override="id1-3-2-2-1-99-1-3-4">
                    <text:number>d.</text:number>
                    <text:p text:style-name="al">de Wet algemene bepalingen omgevingsrecht;</text:p>
                  </text:list-item>
                  <text:list-item text:style-override="id1-3-2-2-1-99-1-3-5">
                    <text:number>e.</text:number>
                    <text:p text:style-name="al">de Wet bevordering integriteitsbeoordelingen door het openbaar bestuur;</text:p>
                  </text:list-item>
                  <text:list-item text:style-override="id1-3-2-2-1-99-1-3-6">
                    <text:number>f.</text:number>
                    <text:p text:style-name="al">de Wet bodembescherming;</text:p>
                  </text:list-item>
                  <text:list-item text:style-override="id1-3-2-2-1-99-1-3-7">
                    <text:number>g.</text:number>
                    <text:p text:style-name="al">de Wet geluidhinder;</text:p>
                  </text:list-item>
                  <text:list-item text:style-override="id1-3-2-2-1-99-1-3-8">
                    <text:number>h.</text:number>
                    <text:p text:style-name="al">de Wet hergebruik van overheidsinformatie;</text:p>
                  </text:list-item>
                  <text:list-item text:style-override="id1-3-2-2-1-99-1-3-9">
                    <text:number>i.</text:number>
                    <text:p text:style-name="al">de Wet kenbaarheid publiekrechtelijke beperkingen onroerende zaken;</text:p>
                  </text:list-item>
                  <text:list-item text:style-override="id1-3-2-2-1-99-1-3-10">
                    <text:number>j.</text:number>
                    <text:p text:style-name="al">de Wet milieubeheer;</text:p>
                  </text:list-item>
                  <text:list-item text:style-override="id1-3-2-2-1-99-1-3-11">
                    <text:number>k.</text:number>
                    <text:p text:style-name="al">de Wet open overheid;</text:p>
                  </text:list-item>
                  <text:list-item text:style-override="id1-3-2-2-1-99-1-3-12">
                    <text:number>l.</text:number>
                    <text:p text:style-name="al">de Wet vervoer gevaarlijke stoff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7 december 2024.</text:span></text:p>
            <text:p><text:span text:style-name="functie"/></text:p>
          </text:section>
          <text:section text:name="ondertekening_id1-3-2-3-2">
            <text:p><text:span text:style-name="functie"/></text:p>
            <text:p><text:span text:style-name="functie">De secretaris, </text:span></text:p>
            <text:p><text:span text:style-name="functie">Mirjam Visscher</text:span></text:p>
            <text:p><text:span text:style-name="functie"/></text:p>
          </text:section>
          <text:section text:name="ondertekening_id1-3-2-3-3">
            <text:p><text:span text:style-name="functie"/></text:p>
            <text:p><text:span text:style-name="functie">De burgemeester,</text:span></text:p>
            <text:p><text:span text:style-name="functie">Foort van Oosten</text:span></text:p>
            <text:p><text:span text:style-name="functie"/></text:p>
          </text:section>
          <text:section text:name="ondertekening_id1-3-2-3-4">
            <text:p><text:span text:style-name="functie"/></text:p>
            <text:p><text:span text:style-name="functie">Aldus vastgesteld door de burgemeester van de gemeente Nissewaard op 17 december 2024.</text:span></text:p>
            <text:p><text:span text:style-name="functie">De burgemeester,</text:span></text:p>
            <text:p><text:span text:style-name="functie"/></text:p>
          </text:section>
          <text:section text:name="ondertekening_id1-3-2-3-5">
            <text:p><text:span text:style-name="functie"/></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48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fdeling 10.1.1 van de Algemene wet bestuursrecht]|[1.0:c:BWBR0005537&amp;afdeling=10.1.1&amp;g=2021-03-01</meta:user-defined>
    <meta:user-defined meta:name="DC.source">titel 3 van Boek 3 van het Burgerlijk Wetboek]|[1.0:c:BWBR0005291&amp;titeldeel=3&amp;g=2020-01-01</meta:user-defined>
    <meta:user-defined meta:name="DC.source">artikel 10:3, eerste lid, van de Algemene wet bestuursrecht]|[1.0:c:BWBR0005537&amp;artikel=10%3A3&amp;lid=1&amp;g=2021-04-01</meta:user-defined>
    <meta:user-defined meta:name="DC.source">Financiële verordening Nissewaard 2023]|[https://lokaleregelgeving.overheid.nl/CVDR694140/1</meta:user-defined>
    <meta:user-defined meta:name="OVERHEIDop.referentienummer">4354801</meta:user-defined>
    <meta:user-defined meta:name="DCTERMS.alternative">Mandaatbesluit gemeente Nissewaard 2021</meta:user-defined>
    <dc:language>nl</dc:language>
    <meta:user-defined meta:name="OVERHEIDop.locatietype/OVERHEIDop.gebiedsmarkering">Gemeente</meta:user-defined>
    <meta:user-defined meta:name="DC.title">Mandaatbesluit gemeente Nissewaard 2021</meta:user-defined>
    <meta:user-defined meta:name="DCTERMS.W3CDTF/DCTERMS.available">2024-12-27</meta:user-defined>
    <meta:user-defined meta:name="DCTERMS.W3CDTF/OVERHEIDop.jaargang">2024</meta:user-defined>
    <meta:user-defined meta:name="OVERHEIDop.publicationIssue">544821</meta:user-defined>
    <meta:user-defined meta:name="OVERHEIDop.betreftRegeling">CVDR655428_7</meta:user-defined>
    <meta:user-defined meta:name="OVERHEIDop.GmbID/DC.identifier">gmb-2024-544821</meta:user-defined>
    <meta:user-defined meta:name="xs:date/OVERHEIDop.startdatum">2025-01-01</meta:user-defined>
    <meta:user-defined meta:name="OVERHEIDop.versieInformatie"/>
  </office:meta>
</office:document-meta>
</file>