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opstallen bij de golfbaan aan Zuidbuurt 7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Uitbreiding opstallen golfbaan</text:p>
            <text:p text:style-name="common-al">Met de adressering : Zuidbuurt 79, 3132 KA Vlaardingen </text:p>
            <text:p text:style-name="common-al">Kenmerk : 0000343729 / 2024013000407</text:p>
            <text:p text:style-name="common-al">Type aanvraag : Omgevingsvergunning regulier [Omgevingswet]</text:p>
            <text:p text:style-name="common-al">Datum ontvangst : 30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3729 / 2024013000407</meta:user-defined>
    <dc:language>nl</dc:language>
    <meta:user-defined meta:name="OVERHEIDop.locatietype/OVERHEIDop.gebiedsmarkering">Adres</meta:user-defined>
    <meta:user-defined meta:name="DC.title">Aanvraag vergunning voor het uitbreiden van opstallen bij de golfbaan aan Zuidbuurt 79 te Vlaardin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482</meta:user-defined>
    <meta:user-defined meta:name="OVERHEIDop.GmbID/DC.identifier">gmb-2024-54482</meta:user-defined>
    <meta:user-defined meta:name="OVERHEIDop.versieInformatie"/>
  </office:meta>
</office:document-meta>
</file>