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3-6-4-1-1">
      <style:table-column-properties/>
    </style:style>
    <style:style style:family="table-column" style:parent-style-name="colspec" style:name="id1-3-2-2-1-2-3-6-4-1-2">
      <style:table-column-properties/>
    </style: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5-4-1-1">
      <style:table-column-properties/>
    </style:style>
    <style:style style:family="table-column" style:parent-style-name="colspec" style:name="id1-3-2-2-5-4-5-4-1-2">
      <style:table-column-properties/>
    </style:style>
    <style:style style:family="table-column" style:parent-style-name="colspec" style:name="id1-3-2-2-5-4-5-4-1-3">
      <style:table-column-properties/>
    </style:style>
    <style:style style:family="table-column" style:parent-style-name="colspec" style:name="id1-3-2-2-5-4-5-4-1-4">
      <style:table-column-properties/>
    </style: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3-1-3">
      <text:list-level-style-bullet text:bullet-char="•" text:level="1">
        <style:list-level-properties text:min-label-width="10mm"/>
      </text:list-level-style-bullet>
    </text:list-style>
    <text:list-style style:name="id1-3-2-2-5-6-2-3-1-3-1-3-1">
      <text:list-level-style-bullet text:bullet-char="•" text:level="1">
        <style:list-level-properties text:min-label-width="10mm"/>
      </text:list-level-style-bullet>
    </text:list-style>
    <text:list-style style:name="id1-3-2-2-5-6-2-3-1-3-1-3-2">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
      <text:list-level-style-bullet style:num-suffix="" text:bullet-char="​" text:level="1">
        <style:list-level-properties text:min-label-width="10mm"/>
      </text:list-level-style-bullet>
    </text:list-style>
    <text:list-style style:name="id1-3-2-4-2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
      <text:list-level-style-bullet style:num-suffix="" text:bullet-char="​" text:level="1">
        <style:list-level-properties text:min-label-width="10mm"/>
      </text:list-level-style-bullet>
    </text:list-style>
    <text:list-style style:name="id1-3-2-4-2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7*"/>
    </style:style>
    <style:style style:family="table-column" style:parent-style-name="colspec" style:name="id1-3-2-5-3-1-5">
      <style:table-column-properties style:rel-column-width="10*"/>
    </style:style>
    <style:style style:family="table-column" style:parent-style-name="colspec" style:name="id1-3-2-5-3-1-6">
      <style:table-column-properties style:rel-column-width="8*"/>
    </style:style>
    <style:style style:family="table-column" style:parent-style-name="colspec" style:name="id1-3-2-5-3-1-7">
      <style:table-column-properties style:rel-column-width="19*"/>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6-9-1-1">
      <style:table-column-properties style:rel-column-width="5*"/>
    </style:style>
    <style:style style:family="table-column" style:parent-style-name="colspec" style:name="id1-3-2-6-9-1-2">
      <style:table-column-properties style:rel-column-width="22*"/>
    </style:style>
    <style:style style:family="table-column" style:parent-style-name="colspec" style:name="id1-3-2-6-9-1-3">
      <style:table-column-properties style:rel-column-width="32*"/>
    </style:style>
    <style:style style:family="table-column" style:parent-style-name="colspec" style:name="id1-3-2-6-9-1-4">
      <style:table-column-properties style:rel-column-width="42*"/>
    </style:style>
    <text:list-style style:name="id1-3-2-6-9-1-5-2-3-1">
      <text:list-level-style-bullet text:bullet-char="•" text:level="1">
        <style:list-level-properties text:min-label-width="10mm"/>
      </text:list-level-style-bullet>
    </text:list-style>
    <text:list-style style:name="id1-3-2-6-9-1-5-2-3-1-1">
      <text:list-level-style-bullet text:bullet-char="•" text:level="1">
        <style:list-level-properties text:min-label-width="10mm"/>
      </text:list-level-style-bullet>
    </text:list-style>
    <text:list-style style:name="id1-3-2-6-9-1-5-2-4-1">
      <text:list-level-style-bullet text:bullet-char="•" text:level="1">
        <style:list-level-properties text:min-label-width="10mm"/>
      </text:list-level-style-bullet>
    </text:list-style>
    <text:list-style style:name="id1-3-2-6-9-1-5-2-4-1-1">
      <text:list-level-style-bullet text:bullet-char="•" text:level="1">
        <style:list-level-properties text:min-label-width="10mm"/>
      </text:list-level-style-bullet>
    </text:list-style>
    <text:list-style style:name="id1-3-2-6-9-1-5-2-4-1-2">
      <text:list-level-style-bullet text:bullet-char="•" text:level="1">
        <style:list-level-properties text:min-label-width="10mm"/>
      </text:list-level-style-bullet>
    </text:list-style>
    <text:list-style style:name="id1-3-2-6-9-1-5-2-4-1-3">
      <text:list-level-style-bullet text:bullet-char="•" text:level="1">
        <style:list-level-properties text:min-label-width="10mm"/>
      </text:list-level-style-bullet>
    </text:list-style>
    <text:list-style style:name="id1-3-2-6-9-1-5-3-3-1">
      <text:list-level-style-bullet text:bullet-char="•" text:level="1">
        <style:list-level-properties text:min-label-width="10mm"/>
      </text:list-level-style-bullet>
    </text:list-style>
    <text:list-style style:name="id1-3-2-6-9-1-5-3-3-1-1">
      <text:list-level-style-bullet text:bullet-char="•" text:level="1">
        <style:list-level-properties text:min-label-width="10mm"/>
      </text:list-level-style-bullet>
    </text:list-style>
    <text:list-style style:name="id1-3-2-6-9-1-5-3-3-1-2">
      <text:list-level-style-bullet text:bullet-char="•" text:level="1">
        <style:list-level-properties text:min-label-width="10mm"/>
      </text:list-level-style-bullet>
    </text:list-style>
    <text:list-style style:name="id1-3-2-6-9-1-5-3-4-1">
      <text:list-level-style-bullet text:bullet-char="•" text:level="1">
        <style:list-level-properties text:min-label-width="10mm"/>
      </text:list-level-style-bullet>
    </text:list-style>
    <text:list-style style:name="id1-3-2-6-9-1-5-3-4-1-1">
      <text:list-level-style-bullet text:bullet-char="•" text:level="1">
        <style:list-level-properties text:min-label-width="10mm"/>
      </text:list-level-style-bullet>
    </text:list-style>
    <text:list-style style:name="id1-3-2-6-9-1-5-3-4-1-1-3">
      <text:list-level-style-bullet text:bullet-char="-" text:level="1">
        <style:list-level-properties text:min-label-width="10mm"/>
      </text:list-level-style-bullet>
    </text:list-style>
    <text:list-style style:name="id1-3-2-6-9-1-5-3-4-1-1-3-1">
      <text:list-level-style-bullet text:bullet-char="-" text:level="1">
        <style:list-level-properties text:min-label-width="10mm"/>
      </text:list-level-style-bullet>
    </text:list-style>
    <text:list-style style:name="id1-3-2-6-9-1-5-3-4-1-1-3-2">
      <text:list-level-style-bullet text:bullet-char="-" text:level="1">
        <style:list-level-properties text:min-label-width="10mm"/>
      </text:list-level-style-bullet>
    </text:list-style>
    <text:list-style style:name="id1-3-2-6-9-1-5-3-4-1-2">
      <text:list-level-style-bullet text:bullet-char="•" text:level="1">
        <style:list-level-properties text:min-label-width="10mm"/>
      </text:list-level-style-bullet>
    </text:list-style>
    <text:list-style style:name="id1-3-2-6-9-1-5-3-4-1-3">
      <text:list-level-style-bullet text:bullet-char="•" text:level="1">
        <style:list-level-properties text:min-label-width="10mm"/>
      </text:list-level-style-bullet>
    </text:list-style>
    <text:list-style style:name="id1-3-2-6-9-1-5-3-4-1-3-3">
      <text:list-level-style-bullet text:bullet-char="-" text:level="1">
        <style:list-level-properties text:min-label-width="10mm"/>
      </text:list-level-style-bullet>
    </text:list-style>
    <text:list-style style:name="id1-3-2-6-9-1-5-3-4-1-3-3-1">
      <text:list-level-style-bullet text:bullet-char="-" text:level="1">
        <style:list-level-properties text:min-label-width="10mm"/>
      </text:list-level-style-bullet>
    </text:list-style>
    <text:list-style style:name="id1-3-2-6-9-1-5-4-3-1">
      <text:list-level-style-bullet text:bullet-char="•" text:level="1">
        <style:list-level-properties text:min-label-width="10mm"/>
      </text:list-level-style-bullet>
    </text:list-style>
    <text:list-style style:name="id1-3-2-6-9-1-5-4-3-1-1">
      <text:list-level-style-bullet text:bullet-char="•" text:level="1">
        <style:list-level-properties text:min-label-width="10mm"/>
      </text:list-level-style-bullet>
    </text:list-style>
    <text:list-style style:name="id1-3-2-6-9-1-5-4-4-1">
      <text:list-level-style-bullet text:bullet-char="•" text:level="1">
        <style:list-level-properties text:min-label-width="10mm"/>
      </text:list-level-style-bullet>
    </text:list-style>
    <text:list-style style:name="id1-3-2-6-9-1-5-4-4-1-1">
      <text:list-level-style-bullet text:bullet-char="•" text:level="1">
        <style:list-level-properties text:min-label-width="10mm"/>
      </text:list-level-style-bullet>
    </text:list-style>
    <text:list-style style:name="id1-3-2-6-9-1-5-4-4-1-2">
      <text:list-level-style-bullet text:bullet-char="•" text:level="1">
        <style:list-level-properties text:min-label-width="10mm"/>
      </text:list-level-style-bullet>
    </text:list-style>
    <text:list-style style:name="id1-3-2-6-9-1-5-4-4-1-3">
      <text:list-level-style-bullet text:bullet-char="•" text:level="1">
        <style:list-level-properties text:min-label-width="10mm"/>
      </text:list-level-style-bullet>
    </text:list-style>
    <text:list-style style:name="id1-3-2-6-9-1-5-4-4-1-4">
      <text:list-level-style-bullet text:bullet-char="•" text:level="1">
        <style:list-level-properties text:min-label-width="10mm"/>
      </text:list-level-style-bullet>
    </text:list-style>
  </office:automatic-styles>
  <office:body>
    <office:text>
      <text:p text:style-name="new_page_staatscourant"/>
      <text:p text:style-name="single-kop-titel">Nadere regels standplaatsen gemeente Tytsjerksteradiel</text:p>
      <text:section text:name="regeling_id1-3-2" text:style-name="regeling">
        <text:section text:name="aanhef_id1-3-2-1" text:style-name="aanhef">
          <text:section text:name="preambule_id1-3-2-1-1" text:style-name="preambule">
            <text:p text:style-name="al">Burgemeester en wethouders van gemeente Tytsjerksteradiel</text:p>
            <text:p text:style-name="al"/>
            <text:p text:style-name="al">Gelet op</text:p>
            <text:p text:style-name="al">Artikel 5:17 tot en met 5:20 van de Algemene Plaatselijke Verordening;</text:p>
            <text:p text:style-name="al"/>
            <text:p text:style-name="al">
            <text:span text:style-name="nadrukvet">Besluiten:</text:span>
          </text:p>
            <text:p text:style-name="al">Vast te stellen het ‘Nadere regels standplaatsen gemeente Tytsjerksteradi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1.</text:span> Begripsomschrijvingen</text:p>
              <text:p text:style-name="al">In deze nadere regels wordt verstaan onder: </text:p>
              <text:list text:style-name="id1-3-2-2-1-2-3">
                <text:list-item text:style-override="id1-3-2-2-1-2-3-1">
                  <text:number>a.</text:number>
                  <text:p text:style-name="al">Aanvrager: degene die een vergunning aanvraagt.</text:p>
                </text:list-item>
                <text:list-item text:style-override="id1-3-2-2-1-2-3-2">
                  <text:number>b.</text:number>
                  <text:p text:style-name="al">APV: Algemene plaatselijke Verordening van de gemeente Tytsjerksteradiel.</text:p>
                </text:list-item>
                <text:list-item text:style-override="id1-3-2-2-1-2-3-3">
                  <text:number>c.</text:number>
                  <text:p text:style-name="al">College: het college van burgemeester en wethouders van de gemeente Tytsjerksteradiel.</text:p>
                </text:list-item>
                <text:list-item text:style-override="id1-3-2-2-1-2-3-4">
                  <text:number>d.</text:number>
                  <text:p text:style-name="al">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1-2-3-5">
                  <text:number>e.</text:number>
                  <text:p text:style-name="al">Vaste standplaats: een standplaats die voor één of meerdere dagen per week op een vaste locatie gedurende meer dan 6 maanden per jaar met een vaste frequentie worden ingenomen.</text:p>
                </text:list-item>
                <text:list-item text:style-override="id1-3-2-2-1-2-3-6">
                  <text:number>f.</text:number>
                  <text:p text:style-name="al">Seizoensgebonden standplaats: betreft een standplaats die voor een kortere (minimaal 1 maand tot maximaal 6 maanden) op dezelfde aangewezen locatie wordt ingenomen met een mobiele kraam of kar, voor de verkoop van seizoensgebonden waren en goederen. Hierbij kan gedacht worden aan de verkoop van oliebollen of kerstbomen. Standplaatsen voor de verkoop van kerstbomen mogen voor een kortere periode worden ingenomen. </text:p>
                  <text:p text:style-name="al"/>
                  <text:p><draw:frame draw:style-name="lidiv"><draw:text-box ofo:max-width="15.3cm" ofo:min-height="1cm" ofo:min-width="5cm"><text:section text:name="table_id1-3-2-2-1-2-3-6-4" text:style-name="table"><text:p text:style-name="table_top"/>
                  <table:table table:style-name="tgroup">
                    <table:table-column table:style-name="id1-3-2-2-1-2-3-6-4-1-1"/>
                    <table:table-column table:style-name="id1-3-2-2-1-2-3-6-4-1-2"/>
                    
                      <table:table-row table:style-name="row">
                        <table:table-cell table:style-name="entry" table:number-rows-spanned="1" table:number-columns-spanned="1">
                          <text:p text:style-name="table_al">
                            <text:span text:style-name="nadrukvet">
                              <text:span text:style-name="nadrukcur">Seizoen Branche </text:span>
                            </text:span>
                          </text:p>
                        </table:table-cell>
                        <table:table-cell table:style-name="entry" table:number-rows-spanned="1" table:number-columns-spanned="1">
                          <text:p text:style-name="table_al">
                            <text:span text:style-name="nadrukvet">
                              <text:span text:style-name="nadrukcur">Periode</text:span>
                            </text:span>
                          </text:p>
                        </table:table-cell>
                      </table:table-row>
                      <table:table-row table:style-name="row">
                        <table:table-cell table:style-name="entry" table:number-rows-spanned="1" table:number-columns-spanned="1">
                          <text:p text:style-name="table_al">Winter Oliebollen </text:p>
                        </table:table-cell>
                        <table:table-cell table:style-name="entry" table:number-rows-spanned="1" table:number-columns-spanned="1">
                          <text:p text:style-name="table_al">1 oktober t/m 31 januari</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1 december t/m 24 december</text:p>
                        </table:table-cell>
                      </table:table-row>
                      <table:table-row table:style-name="row">
                        <table:table-cell table:style-name="entry" table:number-rows-spanned="1" table:number-columns-spanned="1">
                          <text:p text:style-name="table_al">Koek en zopie</text:p>
                        </table:table-cell>
                        <table:table-cell table:style-name="entry" table:number-rows-spanned="1" table:number-columns-spanned="1">
                          <text:p text:style-name="table_al">1 november t/m 31 maart </text:p>
                        </table:table-cell>
                      </table:table-row>
                      <table:table-row table:style-name="row">
                        <table:table-cell table:style-name="entry" table:number-rows-spanned="1" table:number-columns-spanned="1">
                          <text:p text:style-name="table_al">
                            <text:span text:style-name="nadrukcur">Zomer</text:span> IJs </text:p>
                        </table:table-cell>
                        <table:table-cell table:style-name="entry" table:number-rows-spanned="1" table:number-columns-spanned="1">
                          <text:p text:style-name="table_al">1 april t/m 31 september </text:p>
                        </table:table-cell>
                      </table:table-row>
                    
                  </table:table>
                <text:p text:style-name="table_bottom"/></text:section></draw:text-box></draw:frame></text:p>
                </text:list-item>
                <text:list-item text:style-override="id1-3-2-2-1-2-3-7">
                  <text:number>g.</text:number>
                  <text:p text:style-name="al">Incidentele standplaats: standplaats met een tijdelijk karakter met beperkte invloed op de omgeving. Voorbeelden zijn stichtingen die voor het goede doel goederen willen verkopen, foodtrucks die op een enkele dag producten verkopen, ondernemers die een bijzondere uitverkoop houden, bedrijven/instellingen die voorlichting willen geven over een product of onderwerp.</text:p>
                </text:list-item>
                <text:list-item text:style-override="id1-3-2-2-1-2-3-8">
                  <text:number>h.</text:number>
                  <text:p text:style-name="al">Vergunninghouder: de natuurlijke persoon of rechtspersoon aan wie een vergunning is verleend. In het geval van een vennootschap onder firma (VOF) zijn de vennoten in die VOF vergunninghouder. In het geval van een rechtspersoon (bijvoorbeeld een BV) is de rechtspersoon vergunninghouder, daarbij vertegenwoordigd door de vertegenwoordigingsbevoegden van die rechtspersoon \(bijvoorbeeld de bestuurders).</text:p>
                </text:list-item>
              </text:list>
            </text:section>
            <text:p text:style-name="hoofdstuk_bottom"/>
          </text:section>
          <text:section text:name="hoofdstuk_id1-3-2-2-2" text:style-name="hoofdstuk">
            <text:p text:style-name="hoofdstuk_kop"><text:span text:style-name="label">Hoofdstuk</text:span> <text:span text:style-name="nr">2</text:span> Vaste standplaatsen</text:p>
            <text:section text:name="artikel_id1-3-2-2-2-2" text:style-name="artikel">
              <text:p text:style-name="artikel_kop_titel"><text:span text:style-name="artikel_kop_label">Artikel</text:span> <text:span text:style-name="artikel_kop_nr">2</text:span> Vaste standplaatsen</text:p>
              <text:list text:style-name="id1-3-2-2-2-2-2">
                <text:list-item text:style-override="id1-3-2-2-2-2-2">
                  <text:number>1.</text:number>
                  <text:p text:style-name="al">Het college kan een vergunning, zoals bedoeld in artikel 5:18 APV, verlenen voor het innemen van een standplaats gedurende een of meer dagen/dagdelen.</text:p>
                </text:list-item>
                <text:list-item text:style-override="id1-3-2-2-2-2-3">
                  <text:number>2.</text:number>
                  <text:p text:style-name="al">Een vergunning voor een vaste standplaats kan verleend worden voor een periode van maximaal 12 jaar.</text:p>
                </text:list-item>
                <text:list-item text:style-override="id1-3-2-2-2-2-4">
                  <text:number>3.</text:number>
                  <text:p text:style-name="al">Vaste standplaatsen kunnen tijdelijk niet worden ingenomen wanneer op de betreffende locatie werkzaamheden plaatsvinden, als de standplaats voor een ander doel wordt gebruikt (bijvoorbeeld een evenement) daarnaast is het mogelijk dat op grond van andere openbaar belang de standplaats niet kan worden ingenomen of moet worden ontruimd. In dergelijke gevallen, wordt in overleg met de marktmeester gekeken of er een andere locatie mogelijk is.</text:p>
                </text:list-item>
                <text:list-item text:style-override="id1-3-2-2-2-2-5">
                  <text:number>4.</text:number>
                  <text:p text:style-name="al">Voor de behandeling van een aanvraag om een vaste standplaatsvergunning is de procedure opgenomen in hoofdstuk 5 van deze nadere regels van toepassing. </text:p>
                </text:list-item>
              </text:list>
            </text:section>
            <text:p text:style-name="hoofdstuk_bottom"/>
          </text:section>
          <text:section text:name="hoofdstuk_id1-3-2-2-3" text:style-name="hoofdstuk">
            <text:p text:style-name="hoofdstuk_kop"><text:span text:style-name="label">Hoofdstuk</text:span> <text:span text:style-name="nr">3</text:span> Seizoensgebonden standplaats </text:p>
            <text:section text:name="artikel_id1-3-2-2-3-2" text:style-name="artikel">
              <text:p text:style-name="artikel_kop_titel"><text:span text:style-name="artikel_kop_label">Artikel</text:span> <text:span text:style-name="artikel_kop_nr">3</text:span> Seizoensgebonden standplaats</text:p>
              <text:list text:style-name="id1-3-2-2-3-2-2">
                <text:list-item text:style-override="id1-3-2-2-3-2-2">
                  <text:number>1.</text:number>
                  <text:p text:style-name="al">Het college kan een vergunning, zoals bedoeld in artikel 5:18 van de APV, verlenen voor het innemen van een standplaats gedurende een of meer dagen/dagdelen gedurende in een aaneengesloten periode van maximaal 6 maanden. </text:p>
                </text:list-item>
                <text:list-item text:style-override="id1-3-2-2-3-2-3">
                  <text:number>2.</text:number>
                  <text:p text:style-name="al">Seizoensgebonden standplaatsen kunnen worden ingenomen op de standplaatslocaties die zijn opgenomen op de lijst (Bijlage 1).</text:p>
                </text:list-item>
                <text:list-item text:style-override="id1-3-2-2-3-2-4">
                  <text:number>3.</text:number>
                  <text:p text:style-name="al">Vanwege het normaliter kortdurende karakter en de normaliter geringe impact op de openbare ruimte en openbare orde, kan bij aanvragen voor seizoensgebonden standplaatsen bij uitzondering afgeweken worden van de genoemde standplaatslocaties die zijn opgenomen op de lijst. De aangevraagde standplaatslocatie wordt beoordeeld waarbij rekening wordt gehouden met de aangevraagde looptijd en de algemene weigeringsgronden en bijzondere weigeringsgronden voor standplaatsen, als opgenomen in de APV.</text:p>
                </text:list-item>
                <text:list-item text:style-override="id1-3-2-2-3-2-5">
                  <text:number>4.</text:number>
                  <text:p text:style-name="al">Een vergunning voor een seizoensgebonden standplaats kan worden verleend voor een periode van maximaal 12 jaar met inachtneming van het bepaalde in lid 1.</text:p>
                </text:list-item>
                <text:list-item text:style-override="id1-3-2-2-3-2-6">
                  <text:number>5.</text:number>
                  <text:p text:style-name="al">Seizoensgebonden standplaatsen kunnen tijdelijk niet worden ingenomen, wanneer op de betreffende locatie werkzaamheden plaatsvinden. </text:p>
                </text:list-item>
                <text:list-item text:style-override="id1-3-2-2-3-2-7">
                  <text:number>6.</text:number>
                  <text:p text:style-name="al">Voor de behandeling van een aanvraag om een seizoensgebonden standplaatsvergunning is de procedure opgenomen in hoofdstuk 5 van deze nadere regels van toepassing. </text:p>
                </text:list-item>
              </text:list>
            </text:section>
            <text:p text:style-name="hoofdstuk_bottom"/>
          </text:section>
          <text:section text:name="hoofdstuk_id1-3-2-2-4" text:style-name="hoofdstuk">
            <text:p text:style-name="hoofdstuk_kop"><text:span text:style-name="label">Hoofdstuk</text:span> <text:span text:style-name="nr">4</text:span> Incidentele standplaatsen</text:p>
            <text:section text:name="artikel_id1-3-2-2-4-2" text:style-name="artikel">
              <text:p text:style-name="artikel_kop_titel"><text:span text:style-name="artikel_kop_label">Artikel</text:span> <text:span text:style-name="artikel_kop_nr">4</text:span> Incidentele standplaatsen</text:p>
              <text:list text:style-name="id1-3-2-2-4-2-2">
                <text:list-item text:style-override="id1-3-2-2-4-2-2">
                  <text:number>1.</text:number>
                  <text:p text:style-name="al">Het college kan een vergunning, zoals bedoeld in artikel 5:18 APV, verlenen voor het innemen van een incidentele standplaats gedurende een aaneengesloten periode van maximaal 2 weken of 6 losse dagen per kalanderjaar.</text:p>
                </text:list-item>
                <text:list-item text:style-override="id1-3-2-2-4-2-3">
                  <text:number>2.</text:number>
                  <text:p text:style-name="al">Ter bescherming van de openbare orde en veiligheid en ter voorkoming van overlast is het aantal standplaatsen gelimiteerd. Een vergunning voor een incidentele standplaats is afhankelijk van de beschikbare ruimte. </text:p>
                </text:list-item>
                <text:list-item text:style-override="id1-3-2-2-4-2-4">
                  <text:number>3.</text:number>
                  <text:p text:style-name="al">Incidentele standplaatsen kunnen worden ingenomen op alle standplaatslocaties die zijn opgenomen op de lijst in bijlage 1.</text:p>
                </text:list-item>
                <text:list-item text:style-override="id1-3-2-2-4-2-5">
                  <text:number>4.</text:number>
                  <text:p text:style-name="al">Vanwege het normaliter kortdurende karakter en de normaliter geringe impact op de openbare ruimte en openbare orde, kan bij aanvragen voor incidentele standplaatsen bij uitzondering afgeweken worden van de genoemde standplaatslocaties die zijn opgenomen op de lijst. De aangevraagde standplaatslocatie wordt beoordeeld waarbij rekening wordt gehouden met de aangevraagde looptijd en de algemene weigeringsgronden en bijzondere weigeringsgronden voor standplaatsen, als opgenomen in de APV. Daarnaast wordt er getoetst of er geen andere activiteiten, zoals de markt of evenementen, plaatsvinden op de aangevraagde locatie voor de incidentele standplaats.</text:p>
                </text:list-item>
                <text:list-item text:style-override="id1-3-2-2-4-2-6">
                  <text:number>5.</text:number>
                  <text:p text:style-name="al">Incidentele standplaatsen kunnen niet worden ingenomen wanneer op de betreffende locatie werkzaamheden plaatsvinden. </text:p>
                </text:list-item>
                <text:list-item text:style-override="id1-3-2-2-4-2-7">
                  <text:number>6.</text:number>
                  <text:p text:style-name="al">Voor de behandeling van een aanvraag om een incidentele standplaatsvergunning is de procedure opgenomen in hoofdstuk 5.</text:p>
                </text:list-item>
                <text:list-item text:style-override="id1-3-2-2-4-2-8">
                  <text:number>7.</text:number>
                  <text:p text:style-name="al">Vanwege het niet permanente karakter van incidentele standplaatsen en het kortdurende karakter moet deze vergunning jaarlijks of per periode opnieuw aangevraagd worden. </text:p>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5</text:span> Locaties, dagdelen en maximumstelsel</text:p>
              <text:list text:style-name="id1-3-2-2-5-2-2">
                <text:list-item text:style-override="id1-3-2-2-5-2-2">
                  <text:number>1.</text:number>
                  <text:p text:style-name="al">Voor de vaste standplaatsen wordt een locatiebeleid gehanteerd. Dat wil zeggen dat er slechts op de aangewezen standplaatslocaties standplaatsen mogen worden ingenomen. Het locatiebeleid is gewenst vanuit het oogpunt van de openbare orde, openbare veiligheid en in het belang van de bescherming van het milieu. Voor seizoens- en incidentele standplaatsen kan zoals blijkt uit artikel 3 lid 3 en artikel 4 lid 4 hiervan worden afgeweken. </text:p>
                </text:list-item>
                <text:list-item text:style-override="id1-3-2-2-5-2-3">
                  <text:number>2.</text:number>
                  <text:p text:style-name="al">Ter bescherming van de openbare orde, openbare veiligheid, het milieu en ter voorkoming van overlast in de openbare ruimte is het aantal standplaatsen gelimiteerd. Het college heeft per standplaatslocatie bepaald wat het maximum aantal te verlenen standplaatsvergunningen is.</text:p>
                </text:list-item>
                <text:list-item text:style-override="id1-3-2-2-5-2-4">
                  <text:number>3.</text:number>
                  <text:p text:style-name="al">Het college heeft een lijst met aangewezen standplaatslocaties en beschikbare dagen vastgesteld waarop een standplaats mag worden ingenomen. Deze lijst maakt als Bijlage 1 deel uit van deze nadere regels.</text:p>
                </text:list-item>
                <text:list-item text:style-override="id1-3-2-2-5-2-5">
                  <text:number>4.</text:number>
                  <text:p text:style-name="al">De op de lijst opgenomen standplaatslocaties zijn in overeenstemming met de algemene weigeringsgronden en de bijzondere weigeringsgronden voor standplaatsen, als opgenomen in de APV.</text:p>
                </text:list-item>
                <text:list-item text:style-override="id1-3-2-2-5-2-6">
                  <text:number>5.</text:number>
                  <text:p text:style-name="al">Een vergunning voor een vaste standplaats wordt uitsluitend verleend voor de standplaatslocaties en dagdelen, zoals aangegeven in Bijlage 1 van deze nadere regels.</text:p>
                </text:list-item>
              </text:list>
            </text:section>
            <text:section text:name="artikel_id1-3-2-2-5-3" text:style-name="artikel">
              <text:p text:style-name="artikel_kop_titel"><text:span text:style-name="artikel_kop_label">Artikel</text:span> <text:span text:style-name="artikel_kop_nr">6</text:span> Vergunningaanvraag vaste standplaatsen en seizoen standplaatsen</text:p>
              <text:p text:style-name="al">De aanvraag om een standplaatsvergunning bevat in elk geval de volgende gegevens en documenten:</text:p>
              <text:list text:style-name="id1-3-2-2-5-3-3">
                <text:list-item text:style-override="id1-3-2-2-5-3-3-1">
                  <text:number>a.</text:number>
                  <text:p text:style-name="al">Naam, adres, woonplaats, telefoonnummer en e-mailadres aanvrager;</text:p>
                </text:list-item>
                <text:list-item text:style-override="id1-3-2-2-5-3-3-2">
                  <text:number>b.</text:number>
                  <text:p text:style-name="al">Een bewijs van inschrijving in het Handelsregister van de Kamer van Koophandel, niet ouder dan zes maanden;</text:p>
                </text:list-item>
                <text:list-item text:style-override="id1-3-2-2-5-3-3-3">
                  <text:number>c.</text:number>
                  <text:p text:style-name="al">Gewenste locatie;</text:p>
                </text:list-item>
                <text:list-item text:style-override="id1-3-2-2-5-3-3-4">
                  <text:number>d.</text:number>
                  <text:p text:style-name="al">Gewenste dag/dagen en tijden waarop de standplaats wordt ingenomen;</text:p>
                </text:list-item>
                <text:list-item text:style-override="id1-3-2-2-5-3-3-5">
                  <text:number>e.</text:number>
                  <text:p text:style-name="al">Een opsomming van de aan te bieden, te verkopen of te verstrekken verkoopwaren, diensten of het doel waarvoor de standplaats wordt ingenomen;</text:p>
                </text:list-item>
                <text:list-item text:style-override="id1-3-2-2-5-3-3-6">
                  <text:number>f.</text:number>
                  <text:p text:style-name="al">Vermelding van gebruik van stroomvoorziening en hoeveel ampère;</text:p>
                </text:list-item>
                <text:list-item text:style-override="id1-3-2-2-5-3-3-7">
                  <text:number>g.</text:number>
                  <text:p text:style-name="al">Vermelding of gebruik watervoorziening;</text:p>
                </text:list-item>
                <text:list-item text:style-override="id1-3-2-2-5-3-3-8">
                  <text:number>h.</text:number>
                  <text:p text:style-name="al">Een foto van de verkoopinrichting;</text:p>
                </text:list-item>
                <text:list-item text:style-override="id1-3-2-2-5-3-3-9">
                  <text:number>i.</text:number>
                  <text:p text:style-name="al">Een opgave van de afmetingen van de verkoopinrichting. </text:p>
                </text:list-item>
              </text:list>
            </text:section>
            <text:section text:name="artikel_id1-3-2-2-5-4" text:style-name="artikel">
              <text:p text:style-name="artikel_kop_titel"><text:span text:style-name="artikel_kop_label">Artikel</text:span> <text:span text:style-name="artikel_kop_nr">7</text:span> Procedure vaste standplaatsen en seizoenstandplaatsen</text:p>
              <text:list text:style-name="id1-3-2-2-5-4-2">
                <text:list-item text:style-override="id1-3-2-2-5-4-2">
                  <text:number>1.</text:number>
                  <text:p text:style-name="al">De bekendmaking van een vrijgekomen standplaats geschiedt minimaal 3 maanden vooraf door openbare kennisgeving in het digitale gemeenteblad van de gemeente Tytsjerksteradiel. Hierin wordt in ieder geval aangegeven:</text:p>
                  <text:list text:style-name="id1-3-2-2-5-4-2-3">
                    <text:list-item text:style-override="id1-3-2-2-5-4-2-3-1">
                      <text:number>a.</text:number>
                      <text:p text:style-name="al">Binnen welk tijdvak geïnteresseerden een aanvraag kunnen indienen;</text:p>
                    </text:list-item>
                    <text:list-item text:style-override="id1-3-2-2-5-4-2-3-2">
                      <text:number>b.</text:number>
                      <text:p text:style-name="al">Op welke wijze, met gebruikmaking van een digitaal aanvraagformulier, een aanvraag kan worden ingediend;</text:p>
                    </text:list-item>
                    <text:list-item text:style-override="id1-3-2-2-5-4-2-3-3">
                      <text:number>c.</text:number>
                      <text:p text:style-name="al">Welke gegevens bij de aanvraag moeten worden gevoegd om als volledig te worden aangemerkt;</text:p>
                    </text:list-item>
                    <text:list-item text:style-override="id1-3-2-2-5-4-2-3-4">
                      <text:number>d.</text:number>
                      <text:p text:style-name="al">Op welke wijze de selectie plaats zal vinden;</text:p>
                    </text:list-item>
                    <text:list-item text:style-override="id1-3-2-2-5-4-2-3-5">
                      <text:number>e.</text:number>
                      <text:p text:style-name="al">Een omschrijving van de vrijgekomen standplaats naar locatie dag/dagdelen, tijdstippen en eventuele bijzonderheden. Hierbij wordt een kaartje van de locatie bijgevoegd met daarop aangegeven de maximale afmeting van de vrijgekomen standplaats;</text:p>
                    </text:list-item>
                  </text:list>
                </text:list-item>
                <text:list-item text:style-override="id1-3-2-2-5-4-3">
                  <text:number> 2. </text:number>
                  <text:p text:style-name="al">Alleen binnen het tijdvlak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 </text:p>
                </text:list-item>
                <text:list-item text:style-override="id1-3-2-2-5-4-4">
                  <text:number> 3. </text:number>
                  <text:p text:style-name="al">Onvolledige aanvragen die zijn ingediend minimaal één week voor afloop van het tijdvak, worden hiervan in kennis gesteld en krijgen de gelegenheid om de aanvraag aan te vullen voor afloop van het tijdvak. </text:p>
                </text:list-item>
                <text:list-item text:style-override="id1-3-2-2-5-4-5">
                  <text:number> 4. </text:number>
                  <text:p text:style-name="al">Als er meer aanvragen dan uit te geven vergunningen zijn, worden voor de afhandeling van vergunningaanvragen aan de hand van de onderstaande kwalitatieve criteria en de selectieleidraad zoals aangegeven in bijlage 2, punten toegekend tot het daarbij vermelde aantal maximumpunten;</text:p>
                  <text:p text:style-name="al"/>
                  <text:p><draw:frame draw:style-name="lidiv"><draw:text-box ofo:max-width="15.3cm" ofo:min-height="1cm" ofo:min-width="5cm"><text:section text:name="table_id1-3-2-2-5-4-5-4" text:style-name="table"><text:p text:style-name="table_top"/>
                <table:table table:style-name="tgroup">
                  <table:table-column table:style-name="id1-3-2-2-5-4-5-4-1-1"/>
                  <table:table-column table:style-name="id1-3-2-2-5-4-5-4-1-2"/>
                  <table:table-column table:style-name="id1-3-2-2-5-4-5-4-1-3"/>
                  <table:table-column table:style-name="id1-3-2-2-5-4-5-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um</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Richtlijn voor beoordeling/toekenning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ullend karakter</text:p>
                      </table:table-cell>
                      <table:table-cell table:style-name="cell_frame_all" table:number-rows-spanned="1" table:number-columns-spanned="1">
                        <text:p text:style-name="table_al">Van 0-10 punten</text:p>
                      </table:table-cell>
                      <table:table-cell table:style-name="cell_frame_all" table:number-rows-spanned="1" table:number-columns-spanned="1">
                        <text:p text:style-name="table_al">Het assortiment van de gegadigde vormt een gewenste toevoeging voor het assortiment van het direct nabij gelegen winkelgebie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an 0-10 punten</text:p>
                      </table:table-cell>
                      <table:table-cell table:style-name="cell_frame_all" table:number-rows-spanned="1" table:number-columns-spanned="1">
                        <text:p text:style-name="table_al">De uitstraling van de kraa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aspecten</text:p>
                      </table:table-cell>
                      <table:table-cell table:style-name="cell_frame_all" table:number-rows-spanned="1" table:number-columns-spanned="1">
                        <text:p text:style-name="table_al">Van 0-10 punten</text:p>
                      </table:table-cell>
                      <table:table-cell table:style-name="cell_frame_all" table:number-rows-spanned="1" table:number-columns-spanned="1">
                        <text:p text:style-name="table_al">Er is sprake van een maatschappelijk verantwoord ondernemen</text:p>
                      </table:table-cell>
                    </table:table-row>
                  
                </table:table>
              <text:p text:style-name="table_bottom"/></text:section></draw:text-box></draw:frame></text:p>
                </text:list-item>
                <text:list-item text:style-override="id1-3-2-2-5-4-6">
                  <text:number> 5. </text:number>
                  <text:p text:style-name="al">Aanvragers komen in aanmerking in de volgorde van het aantal toegekende punten;</text:p>
                </text:list-item>
                <text:list-item text:style-override="id1-3-2-2-5-4-7">
                  <text:number> 6. </text:number>
                  <text:p text:style-name="al">De punten zullen worden toegekend door een selectiecommissie.</text:p>
                </text:list-item>
                <text:list-item text:style-override="id1-3-2-2-5-4-8">
                  <text:number> 7. </text:number>
                  <text:p text:style-name="al">Als meer gegadigden hetzelfde aantal punten krijgen toegekend, vindt de verdeling van de vergunning tussen hen plaats via loting door middel van een trekking, waarvoor zij worden uitgenodigd.</text:p>
                </text:list-item>
                <text:list-item text:style-override="id1-3-2-2-5-4-9">
                  <text:number> 8. </text:number>
                  <text:p text:style-name="al">Per kavel kan maximaal één vergunning afgegeven worden.</text:p>
                </text:list-item>
              </text:list>
            </text:section>
            <text:section text:name="artikel_id1-3-2-2-5-5" text:style-name="artikel">
              <text:p text:style-name="artikel_kop_titel"><text:span text:style-name="artikel_kop_label">Artikel</text:span> <text:span text:style-name="artikel_kop_nr">8</text:span> Vergunningsaanvraag incidentele standplaatsen</text:p>
              <text:list text:style-name="id1-3-2-2-5-5-2">
                <text:list-item text:style-override="id1-3-2-2-5-5-2">
                  <text:number>1.</text:number>
                  <text:p text:style-name="al">Vergunning aanvragen voor incidentele standplaatsen kunnen het hele jaar door aangevraagd worden.</text:p>
                </text:list-item>
                <text:list-item text:style-override="id1-3-2-2-5-5-3">
                  <text:number>2.</text:number>
                  <text:p text:style-name="al">Voor de aanvraag om een incidentele standplaatsvergunning wordt gebruik gemaakt van een aanvraagformulier. De aanvraag bevat in elk geval de volgende gegevens en documenten:</text:p>
                  <text:list text:style-name="id1-3-2-2-5-5-3-3">
                    <text:list-item text:style-override="id1-3-2-2-5-5-3-3-1">
                      <text:number>a.</text:number>
                      <text:p text:style-name="al">naam, adres, woonplaats, telefoonnummer en emailadres aanvrager.</text:p>
                    </text:list-item>
                    <text:list-item text:style-override="id1-3-2-2-5-5-3-3-2">
                      <text:number>b.</text:number>
                      <text:p text:style-name="al">een bewijs van inschrijving van de aanvrager in het Handelsregister van de Kamers van Koophandel, niet ouder dan zes maanden.</text:p>
                    </text:list-item>
                    <text:list-item text:style-override="id1-3-2-2-5-5-3-3-3">
                      <text:number>c.</text:number>
                      <text:p text:style-name="al">gewenste locatie.</text:p>
                    </text:list-item>
                    <text:list-item text:style-override="id1-3-2-2-5-5-3-3-4">
                      <text:number>d.</text:number>
                      <text:p text:style-name="al">gewenste dag/dagen en tijden waarop de standplaats wordt ingenomen.</text:p>
                    </text:list-item>
                    <text:list-item text:style-override="id1-3-2-2-5-5-3-3-5">
                      <text:number>e.</text:number>
                      <text:p text:style-name="al">een opsomming van het doel waarvoor de standplaats wordt ingenomen.</text:p>
                    </text:list-item>
                    <text:list-item text:style-override="id1-3-2-2-5-5-3-3-6">
                      <text:number>f.</text:number>
                      <text:p text:style-name="al">vermelding of gebruik van stroomvoorziening en hoeveel ampère.</text:p>
                    </text:list-item>
                    <text:list-item text:style-override="id1-3-2-2-5-5-3-3-7">
                      <text:number>g.</text:number>
                      <text:p text:style-name="al">vermelding of gebruik van watervoorziening.</text:p>
                    </text:list-item>
                    <text:list-item text:style-override="id1-3-2-2-5-5-3-3-8">
                      <text:number>h.</text:number>
                      <text:p text:style-name="al">een foto van het verkoopmiddel.</text:p>
                    </text:list-item>
                    <text:list-item text:style-override="id1-3-2-2-5-5-3-3-9">
                      <text:number>i.</text:number>
                      <text:p text:style-name="al">een opgave van de afmetingen van het verkoopmiddel.</text:p>
                    </text:list-item>
                  </text:list>
                </text:list-item>
                <text:list-item text:style-override="id1-3-2-2-5-5-4">
                  <text:number>3.</text:number>
                  <text:p text:style-name="al">Incidentele standplaatsen worden toegekend op basis van volgorde van binnenkomst van aanvraag.</text:p>
                </text:list-item>
              </text:list>
            </text:section>
            <text:section text:name="artikel_id1-3-2-2-5-6" text:style-name="artikel">
              <text:p text:style-name="artikel_kop_titel"><text:span text:style-name="artikel_kop_label">Artikel</text:span> <text:span text:style-name="artikel_kop_nr">9</text:span> Intrekken of schorsen van een vergunning</text:p>
              <text:list text:style-name="id1-3-2-2-5-6-2">
                <text:list-item text:style-override="id1-3-2-2-5-6-2">
                  <text:number>1.</text:number>
                  <text:p text:style-name="al">Het college kan een vergunning of ontheffing intrekken of schorsen op basis van de volgende gronden:</text:p>
                  <text:list text:style-name="id1-3-2-2-5-6-2-3">
                    <text:list-item text:style-override="id1-3-2-2-5-6-2-3-1">
                      <text:number>a.</text:number>
                      <text:p text:style-name="al">
                    <text:span text:style-name="nadrukvet">Niet-betaling</text:span>: Indien de vergunninghouder de financiële verplichtingen voortvloeiend uit de vergunning, zoals het betalen van standplaatskosten en/of legeskosten, niet nakomt.</text:p>
                      <text:list text:style-name="id1-3-2-2-5-6-2-3-1-3">
                        <text:list-item text:style-override="id1-3-2-2-5-6-2-3-1-3-1">
                          <text:number>i.</text:number>
                          <text:p text:style-name="al">Het college gaat pas over tot intrekking of schorsing nadat:</text:p>
                          <text:list text:style-name="id1-3-2-2-5-6-2-3-1-3-1-3">
                            <text:list-item text:style-override="id1-3-2-2-5-6-2-3-1-3-1-3-1">
                              <text:number>•</text:number>
                              <text:p text:style-name="al">De vergunninghouder schriftelijk is aangemaand en een redelijke termijn heeft gekregen om alsnog aan de betalingsverplichtingen te voldoen; en</text:p>
                            </text:list-item>
                            <text:list-item text:style-override="id1-3-2-2-5-6-2-3-1-3-1-3-2">
                              <text:number>•</text:number>
                              <text:p text:style-name="al">De vergunninghouder in de gelegenheid is gesteld om zijn zienswijze naar voren te brengen.</text:p>
                            </text:list-item>
                          </text:list>
                        </text:list-item>
                      </text:list>
                    </text:list-item>
                  </text:list>
                </text:list-item>
                <text:list-item text:style-override="id1-3-2-2-5-6-3">
                  <text:number>2.</text:number>
                  <text:p text:style-name="al">Het college kan een vergunning of ontheffing intrekken op basis van de volgende gronden:</text:p>
                  <text:list text:style-name="id1-3-2-2-5-6-3-3">
                    <text:list-item text:style-override="id1-3-2-2-5-6-3-3-1">
                      <text:number>b.</text:number>
                      <text:p text:style-name="al">
                    <text:span text:style-name="nadrukvet">Herinrichting of verkeersdrukte</text:span>: Indien als gevolg van herinrichting- of reconstructiewerkzaamheden aan de openbare weg of toenemende verkeersdrukte geen gebruik meer kan worden gemaakt van de vergunning. Indien noodzakelijk kan het college de vergunninghouder een andere locatie toewijzen in de nabijheid van de huidige locatie.</text:p>
                    </text:list-item>
                    <text:list-item text:style-override="id1-3-2-2-5-6-3-3-2">
                      <text:number>c.</text:number>
                      <text:p text:style-name="al">
                    <text:span text:style-name="nadrukvet">Ziekte of bijzondere omstandigheden</text:span>: Indien de vergunninghouder wegens ziekte of bijzondere omstandigheden gedurende een periode van vier maanden aaneengesloten geen gebruik heeft gemaakt van zijn vergunning door geen standplaats in te nemen en zich niet heeft laten waarnemen.</text:p>
                    </text:list-item>
                  </text:list>
                </text:list-item>
                <text:list-item text:style-override="id1-3-2-2-5-6-4">
                  <text:number>3.</text:number>
                  <text:p text:style-name="al">Het college kan een vergunning of ontheffing ook intrekken of schorsen op andere gronden, zoals vermeld in artikel 1:6 van de <text:span text:style-name="nadrukvet">Algemene Plaatselijke Verordening (APV)</text:spa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Weigeringsgronden standplaatsvergunningen</text:p>
              <text:list text:style-name="id1-3-2-2-6-2-2">
                <text:list-item text:style-override="id1-3-2-2-6-2-2">
                  <text:number>1.</text:number>
                  <text:p text:style-name="al">Een vergunning voor een vaste, seizoen, een incidentele standplaats wordt in ieder geval geweigerd indien:</text:p>
                  <text:list text:style-name="id1-3-2-2-6-2-2-3">
                    <text:list-item text:style-override="id1-3-2-2-6-2-2-3-1">
                      <text:number>a.</text:number>
                      <text:p text:style-name="al">een vergunning wordt aangevraagd voor een andere locatie, een andere dag/dagdeel of tijd, dan aangegeven in de bekendmaking;</text:p>
                    </text:list-item>
                    <text:list-item text:style-override="id1-3-2-2-6-2-2-3-2">
                      <text:number>b.</text:number>
                      <text:p text:style-name="al">de afmetingen van de verkoopinrichting groter zijn dan de afmetingen van de vrijgekomen standplaats;</text:p>
                    </text:list-item>
                    <text:list-item text:style-override="id1-3-2-2-6-2-2-3-3">
                      <text:number>c.</text:number>
                      <text:p text:style-name="al">de aanvraag heeft niet gewonnen in de loting;</text:p>
                    </text:list-item>
                    <text:list-item text:style-override="id1-3-2-2-6-2-2-3-4">
                      <text:number>d.</text:number>
                      <text:p text:style-name="al">een weigeringsgrond zoals opgenomen in artikel 1:18 of artikel 5:18 van de APV van toepassing is;</text:p>
                    </text:list-item>
                    <text:list-item text:style-override="id1-3-2-2-6-2-2-3-5">
                      <text:number>e.</text:number>
                      <text:p text:style-name="al">een aanvraag buiten het tijdvak is ingediend;</text:p>
                    </text:list-item>
                    <text:list-item text:style-override="id1-3-2-2-6-2-2-3-6">
                      <text:number>f.</text:number>
                      <text:p text:style-name="al">niet alle gegevens bij de aanvraag zijn gevoegd waardoor de aanvraag niet volledig is;</text:p>
                    </text:list-item>
                    <text:list-item text:style-override="id1-3-2-2-6-2-2-3-7">
                      <text:number>g.</text:number>
                      <text:p text:style-name="al">meerdere aanvragen zijn ingediend door of in relatie tot dezelfde natuurlijke persoon;</text:p>
                    </text:list-item>
                    <text:list-item text:style-override="id1-3-2-2-6-2-2-3-8">
                      <text:number>h.</text:number>
                      <text:p text:style-name="al">in het belang van een <text:span text:style-name="nadrukcur">redelijk verzorgingsniveau</text:span> kunnen aanvragen voor nieuwe standplaatsen worden geweigerd, wanneer de nieuwe standplaats danwel de aard van de aan te bieden producten geen verrijking danwel aanvulling vormt op het huidige voorzieningenniveau; </text:p>
                    </text:list-item>
                    <text:list-item text:style-override="id1-3-2-2-6-2-2-3-9">
                      <text:number>i.</text:number>
                      <text:p text:style-name="al">vanwege <text:span text:style-name="nadrukcur">strijdigheid met het Omgevingsplan</text:span> wordt een aanvraag voor een vergunning tot het innemen van een standplaats geweigerd, tenzij er een omgevingsvergunning verleend kan worden om af te wijken van het bestemmingsplan;</text:p>
                    </text:list-item>
                    <text:list-item text:style-override="id1-3-2-2-6-2-2-3-10">
                      <text:number>j.</text:number>
                      <text:p text:style-name="al">In het belang van <text:span text:style-name="nadrukcur">openbare orde en milieu</text:span> kunnen aanvragen voor nieuwe standplaatsen worden geweigerd, als deze zich bevinden binnen een afstand van 200 meter van andere standplaatsen waarvoor reeds een vergunning is afgegeven.</text:p>
                    </text:list-item>
                    <text:list-item text:style-override="id1-3-2-2-6-2-2-3-11">
                      <text:number>k.</text:number>
                      <text:p text:style-name="al">Indien de vergunninghouder in (het) voorgaande jaar/jaren geen standplaatskosten en/of legeskosten heeft betaald voor een eerdere vergunning en geen betalingsregeling is getroffen.</text:p>
                    </text:list-item>
                  </text:list>
                </text:list-item>
              </text:list>
            </text:section>
            <text:section text:name="artikel_id1-3-2-2-6-3" text:style-name="artikel">
              <text:p text:style-name="artikel_kop_titel"><text:span text:style-name="artikel_kop_label">Artikel</text:span> <text:span text:style-name="artikel_kop_nr">11</text:span> Vervanging.</text:p>
              <text:list text:style-name="id1-3-2-2-6-3-2">
                <text:list-item text:style-override="id1-3-2-2-6-3-2">
                  <text:number>1.</text:number>
                  <text:p text:style-name="al">Het college kan op schriftelijk verzoek van de vergunninghouder maximaal één persoon als vervanger van de vergunninghouder op de standplaatsvergunning vermelden. De vervanger mag voor maximaal zes maanden de vergunninghouder vervangen. Voor vermelding als vervanger op de vergunning komen uitsluitend in aanmerking:</text:p>
                  <text:list text:style-name="id1-3-2-2-6-3-2-3">
                    <text:list-item text:style-override="id1-3-2-2-6-3-2-3-1">
                      <text:number>a.</text:number>
                      <text:p text:style-name="al">de echtgenoot of echtgenote van de vergunninghouder;</text:p>
                    </text:list-item>
                    <text:list-item text:style-override="id1-3-2-2-6-3-2-3-2">
                      <text:number>b.</text:number>
                      <text:p text:style-name="al">de geregistreerde partner van de vergunninghouder;</text:p>
                    </text:list-item>
                    <text:list-item text:style-override="id1-3-2-2-6-3-2-3-3">
                      <text:number>c.</text:number>
                      <text:p text:style-name="al">een meerderjarig kind van de vergunninghouder;</text:p>
                    </text:list-item>
                    <text:list-item text:style-override="id1-3-2-2-6-3-2-3-4">
                      <text:number>d.</text:number>
                      <text:p text:style-name="al">een meerderjarige medewerker van de vergunninghouder, mits een arbeidsovereenkomst kan worden overlegd.</text:p>
                    </text:list-item>
                  </text:list>
                </text:list-item>
                <text:list-item text:style-override="id1-3-2-2-6-3-3">
                  <text:number>2.</text:number>
                  <text:p text:style-name="al">Bij het in het vorige lid bedoelde verzoek wordt ten aanzien van elke vervanger een door de vervanger ondertekende verklaring overlegd, waarin hij of zij verklaart voor de vergunninghouder als vervanger werkzaam te zijn en verklaart in te stemmen met vermelding als vervanger op de standplaatsvergunning.</text:p>
                </text:list-item>
              </text:list>
            </text:section>
            <text:section text:name="artikel_id1-3-2-2-6-4" text:style-name="artikel">
              <text:p text:style-name="artikel_kop_titel"><text:span text:style-name="artikel_kop_label">Artikel</text:span> <text:span text:style-name="artikel_kop_nr">12</text:span> Innemen standplaats</text:p>
              <text:list text:style-name="id1-3-2-2-6-4-2">
                <text:list-item text:style-override="id1-3-2-2-6-4-2">
                  <text:number>1.</text:number>
                  <text:p text:style-name="al">Er mag alleen een standplaats worden ingenomen op de daarvoor aangewezen plaatsen. </text:p>
                </text:list-item>
                <text:list-item text:style-override="id1-3-2-2-6-4-3">
                  <text:number>2.</text:number>
                  <text:p text:style-name="al">De standplaats moet door de vergunninghouder worden ingenomen en mag niet aan een ander worden afgestaan of in gebruik gegeven.</text:p>
                </text:list-item>
                <text:list-item text:style-override="id1-3-2-2-6-4-4">
                  <text:number>3.</text:number>
                  <text:p text:style-name="al">In het geval de standplaats is vergund aan een rechtspersoon, dan mogen de vertegenwoordigingsbevoegden van die rechtspersoon (bijvoorbeeld de bestuurders) de standplaats innemen.</text:p>
                </text:list-item>
                <text:list-item text:style-override="id1-3-2-2-6-4-5">
                  <text:number>4.</text:number>
                  <text:p text:style-name="al">In het geval de standplaats is vergund aan een VOF, dan mogen de vennoten van die VOF ieder voor zich de standplaats innemen.</text:p>
                </text:list-item>
              </text:list>
            </text:section>
            <text:section text:name="artikel_id1-3-2-2-6-5" text:style-name="artikel">
              <text:p text:style-name="artikel_kop_titel"><text:span text:style-name="artikel_kop_label">Artikel</text:span> <text:span text:style-name="artikel_kop_nr">13</text:span> Ordebepalingen</text:p>
              <text:list text:style-name="id1-3-2-2-6-5-2">
                <text:list-item text:style-override="id1-3-2-2-6-5-2">
                  <text:number>1.</text:number>
                  <text:p text:style-name="al">Het is verboden om op een standplaats:</text:p>
                  <text:list text:style-name="id1-3-2-2-6-5-2-3">
                    <text:list-item text:style-override="id1-3-2-2-6-5-2-3-1">
                      <text:number>a.</text:number>
                      <text:p text:style-name="al">Gebruik te maken van versterkt geluid.</text:p>
                    </text:list-item>
                    <text:list-item text:style-override="id1-3-2-2-6-5-2-3-2">
                      <text:number>b.</text:number>
                      <text:p text:style-name="al">Gebruik te maken van een diesel- of benzine aggregaat.</text:p>
                    </text:list-item>
                    <text:list-item text:style-override="id1-3-2-2-6-5-2-3-3">
                      <text:number>c.</text:number>
                      <text:p text:style-name="al">Reclameborden te plaatsen voor zover deze niet volledig op of aan de verkoopwagen of het verkoopmateriaal zijn bevestigd.</text:p>
                    </text:list-item>
                    <text:list-item text:style-override="id1-3-2-2-6-5-2-3-4">
                      <text:number>d.</text:number>
                      <text:p text:style-name="al">Gebruik te maken van tafels of stoelen anders dan één statafel om klanten aan te laten wachten op hun bestelling.</text:p>
                    </text:list-item>
                  </text:list>
                </text:list-item>
                <text:list-item text:style-override="id1-3-2-2-6-5-3">
                  <text:number>2.</text:number>
                  <text:p text:style-name="al">Het verkoopmiddel moet na beëindiging van de verkoopactiviteiten worden verwijderd. Alleen indien voor het verkooppunt voor de volgende dag op dezelfde locatie een vergunning is afgegeven, mag het verkooppunt op de standplaats blijven staan, tenzij anders bepaald in de vergunning.</text:p>
                </text:list-item>
                <text:list-item text:style-override="id1-3-2-2-6-5-4">
                  <text:number>3.</text:number>
                  <text:p text:style-name="al">De vergunninghouder mag zich niet van zijn/haar standplaats verwijderen om in de omgeving goederen aan te bieden of te verkopen.</text:p>
                </text:list-item>
              </text:list>
            </text:section>
            <text:section text:name="artikel_id1-3-2-2-6-6" text:style-name="artikel">
              <text:p text:style-name="artikel_kop_titel"><text:span text:style-name="artikel_kop_label">Artikel</text:span> <text:span text:style-name="artikel_kop_nr">14</text:span> Afwijken</text:p>
              <text:p text:style-name="al">Van het bepaalde in deze regels kan worden afgeweken als de toepassing ervan leidt tot een onbillijkheid van overwegende aard. </text:p>
            </text:section>
            <text:section text:name="artikel_id1-3-2-2-6-7" text:style-name="artikel">
              <text:p text:style-name="artikel_kop_titel"><text:span text:style-name="artikel_kop_label">Artikel</text:span> <text:span text:style-name="artikel_kop_nr">15</text:span> Overgangsregelingen</text:p>
              <text:p text:style-name="al">Binnen zes maanden na inwerkingtreding van deze nadere regels, worden de op grond van de APV verleende vaste- en seizoensgebonden standplaats vergunningen voor de standplaatsen die zijn opgenomen in bijlage 1 behorend bij deze regels, ingetrokken. De betreffende vergunninghouders ontvangen in plaats daarvan, zonder toepassing van artikel 7, eenmalig een nieuwe vergunning die geldt voor de periode van 12 jaar en die voldoet aan de overige vereisten uit deze nadere regels. </text:p>
            </text:section>
            <text:section text:name="artikel_id1-3-2-2-6-8" text:style-name="artikel">
              <text:p text:style-name="artikel_kop_titel"><text:span text:style-name="artikel_kop_label">Artikel</text:span> <text:span text:style-name="artikel_kop_nr">16</text:span> Slotbepalingen</text:p>
              <text:list text:style-name="id1-3-2-2-6-8-2">
                <text:list-item text:style-override="id1-3-2-2-6-8-2">
                  <text:number>1.</text:number>
                  <text:p text:style-name="al">Deze nadere regels treden in werking een dag na bekendmaking.</text:p>
                </text:list-item>
                <text:list-item text:style-override="id1-3-2-2-6-8-3">
                  <text:number>2.</text:number>
                  <text:p text:style-name="al">Deze nadere regels worden aangehaald als Nadere regels standplaatsen Tytsjerksteradiel.</text:p>
                </text:list-item>
                <text:list-item text:style-override="id1-3-2-2-6-8-4">
                  <text:number>3.</text:number>
                  <text:p text:style-name="al">De Nadere regels standplaatsen Tytsjerksteradiel vervangt het Standplaatsenbeleid 2013 vastgesteld op 25 juni 2013.</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text:span>
        </text:p>
          <text:p text:style-name="al">
          <text:span text:style-name="nadrukvet">Aanleiding</text:span>
        </text:p>
          <text:p text:style-name="al">Standplaatsen zijn belangrijk voor de leefbaarheid van de inwoners en de woonkernen in de gemeente Tytsjerksteradiel. Ze vergroten de aantrekkingskracht van woonkernen en centrumgebieden en zijn voor inwoners en bezoekers een verrijking van het voorzieningenaanbod. Door de lagere ondernemingslasten zijn standplaatsen ook een laagdrempelige vorm van ondernemen. Ze kunnen zo soms ook functioneren op locaties waar een winkel niet (meer) haalbaar is.</text:p>
          <text:p text:style-name="al"/>
          <text:p text:style-name="al">De gemeente Tytsjerksteradiel wil de standplaatsen graag goed reguleren en ervoor zorgen dat standplaatshouders een goede bijdrage leveren aan het woon- en leefklimaat van de gemeente, zonder overlast te veroorzaken.</text:p>
          <text:p text:style-name="al"/>
          <text:p text:style-name="al">Een standplaatsvergunning is een zogenaamde ‘schaarse vergunning’. Dit zijn vergunningen waarbij het aantal gegadigden potentieel groter is dan het aantal vergunningen dat wordt uitgegeven. Bij het stellen van regels is rekening gehouden met veranderde regelgeving hiervoor, de toegestane looptijd van vergunningen en hoe de gemeente beschikbare standplaatsvergunningen bekendmaakt en verdeelt onder ondernemers.</text:p>
          <text:p text:style-name="al"/>
          <text:p text:style-name="al">In deze nadere regels stelt het college van burgemeesters en wethouders van de gemeente Tytsjerksteradiel kaders in het belang van de Algemene plaatselijke verordening en schept zij duidelijkheid over haar visie op de standplaatsen en hoe zij met vergunningaanvragen en vergunningverlening omgaat. Deze Nadere regels standplaatsen gemeente Tytsjerksteradiel zijn algemene verbindende voorschriften en binden zowel de gemeente als de burger, zoals ondernemers of aanvragers of houders van een standplaatsvergunning.</text:p>
          <text:p text:style-name="al"/>
          <text:p text:style-name="al">
          <text:span text:style-name="nadrukvet">B.</text:span>
        </text:p>
          <text:p text:style-name="al">
          <text:span text:style-name="nadrukvet">Schaarse vergunningen en verdeling</text:span>
        </text:p>
          <text:p text:style-name="al">Omdat de vraag om standplaatsvergunningen op een aantal standplaatslocaties naar verwachting groter is dan het beschikbare aantal standplaatslocaties of vergunningen voor standplaatsen, is sprake van zogenaamde “schaarse vergunningen”. Ook op basis van rechterlijke uitspraken rond de Europese Dienstenrichtlijn, is een standplaatsvergunning aan te merken als een schaarse vergunning.</text:p>
          <text:p text:style-name="al"/>
          <text:p text:style-name="al">Gemeenten zijn verplicht om voor dit soort vergunningen een verdelingsbeleid te voeren dat uitgaat van het toepassen van het gelijkheidsbeginsel, waarin eenieder onder gelijke voorwaarden mee kan dingen naar gunning. De procedure moet volgens de Dienstenrichtlijn duidelijk zijn, vooraf openbaar gemaakt en aan gegadigde de garantie bieden dat hun aanvraag objectief en onpartijdig wordt behandeld. Voor de verdeling van de vergunningen bestaan verschillende vormen van verdelingsbeleid en selectiemethoden (zoals loting, bieding, kwalitatieve selectie). Net als voor de warenmarkten in de gemeente, kiest het college voor selectie op basis van kwalitatieve aspecten.</text:p>
          <text:p text:style-name="al"/>
          <text:p text:style-name="al">
          <text:span text:style-name="nadrukvet">
            <text:span text:style-name="nadrukcur">DIENSTENRICHTLIJN EN DIENSTENWET </text:span>
          </text:span>
        </text:p>
          <text:p text:style-name="al">De Dienstenrichtlijn en Dienstenwet bepalen – kort gezegd – dat de beoogde uitgifteprocedure voor standplaatsen alleen vestigingsbeperkingen mag bevatten als deze (a) niet-discriminerend, (b) noodzakelijk én (c) evenredig zijn. Dit betekent het volgende voor de toewijzing van de vergunningen aan standplaatshouders.</text:p>
          <text:list text:style-name="id1-3-2-4-20">
            <text:list-item text:style-override="id1-3-2-4-20-1">
              <text:number>a.</text:number>
              <text:p text:style-name="al">Discriminatieverbod: Het advies voor het maximumstelsel maakt ten aanzien van de opgenomen vestigingsbeperking, geen direct of indirect onderscheid naar nationaliteit of, voor vennootschappen, de plaats van hun statutaire zetel van de te vestigen standplaatsen. Hiermee wordt derhalve voldaan aan het discriminatieverbod in artikel 15, derde lid, onder a, van de Dienstenrichtlijn. </text:p>
            </text:list-item>
            <text:list-item text:style-override="id1-3-2-4-20-2">
              <text:number>b.</text:number>
              <text:p text:style-name="al">Noodzakelijkheid: Het maximumstelsel moet noodzakelijk zijn. Dat is het geval als er ‘dwingende redenen van algemeen belang’ kunnen worden genoemd als basis voor het maximumstelsel. Dwingende redenen van algemeen belang moeten zijn gericht op de bescherming van het milieu en meer specifiek van het stedelijk milieu. Het gaat dan om de vraag of en hoe de doelstellingen van het ruimtelijk beleid, het beleid ten aanzien van detailhandel en horeca en de doelstellingen/criteria uit artikel 1:8 van de APV met de openbare orde, het voorkomen of beperken van overlast, de verkeersveiligheid in het bijzonder in het bijzonder, kunnen worden bereikt met het vaststellen van een maximumstelsel. In overweging 40 van de Dienstenrichtlijn is opgenomen dat onder ‘dwingende reden van algemeen belang’ ook worden verstaan bescherming van afnemers van diensten; consumentenbescherming en voorkoming van oneerlijke concurrentie.</text:p>
            </text:list-item>
            <text:list-item text:style-override="id1-3-2-4-20-3">
              <text:number>c.</text:number>
              <text:p text:style-name="al">Evenredigheid: Een maximumstelsel bestaat uit maatregelen ofwel vestigingsbeperkingen die aan de dienstverlening worden gesteld. Een maatregel in het maximumstelsel moet aan de volgende vereisten voldoen: </text:p>
              <text:list text:style-name="id1-3-2-4-20-3-3">
                <text:list-item text:style-override="id1-3-2-4-20-3-3-1">
                  <text:number>o</text:number>
                  <text:p text:style-name="al">De maatregel is geschikt en effectief voor het beoogde doel, zoals getoetst bij het criterium noodzakelijkheid.</text:p>
                </text:list-item>
              </text:list>
            </text:list-item>
            <text:list-item text:style-override="id1-3-2-4-20-4">
              <text:number/>
              <text:p text:style-name="al">Uit jurisprudentie blijkt dat een maximumstelsel als geschikt en effectief wordt aangemerkt voor het bereiken van het beoogde doel.</text:p>
              <text:list text:style-name="id1-3-2-4-20-4-3">
                <text:list-item text:style-override="id1-3-2-4-20-4-3-1">
                  <text:number>o</text:number>
                  <text:p text:style-name="al">De maatregel wordt op coherente en systematische wijze toegepast. </text:p>
                </text:list-item>
              </text:list>
            </text:list-item>
            <text:list-item text:style-override="id1-3-2-4-20-5">
              <text:number/>
              <text:p text:style-name="al">Dit vereiste zorgt ervoor dat een maximumstelsel coherent en systematisch wordt toegepast en dus voor alle type locaties van toepassing is met behoud van de huidige aantallen standplaatsen op de huidige locaties. </text:p>
              <text:list text:style-name="id1-3-2-4-20-5-3">
                <text:list-item text:style-override="id1-3-2-4-20-5-3-1">
                  <text:number>o</text:number>
                  <text:p text:style-name="al">De maatregel gaat niet verder dan nodig; vestigingsbeperkingen moeten een zinvolle bijdrage leveren aan het bereiken van de nagestreefde doelen. Op zichzelf kan een maximumstelsel noodzakelijk zijn. Dan is altijd nog een beoordeling nodig het doel ook met een minder verstrekkende maatregel kan worden bereikt. </text:p>
                </text:list-item>
              </text:list>
            </text:list-item>
          </text:list>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dere aanduiding </text:span>
                  </text:p>
                </table:table-cell>
                <table:table-cell table:style-name="cell_frame_all" table:number-rows-spanned="1" table:number-columns-spanned="1">
                  <text:p text:style-name="table_al">
                    <text:span text:style-name="nadrukvet">Vaste standplaats, seizoen plaats, incidentele plaats of ander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Max </text:span>
                    <text:span text:style-name="nadrukvet">opp</text:span>
                    <text:span text:style-name="nadrukvet"> m2</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ldtsjerksterm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ek en Z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dtsjerk</text:p>
                </table:table-cell>
                <table:table-cell table:style-name="cell_frame_all" table:number-rows-spanned="1" table:number-columns-spanned="1">
                  <text:p text:style-name="table_al">De Moark</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tlehiem</text:p>
                </table:table-cell>
                <table:table-cell table:style-name="cell_frame_all" table:number-rows-spanned="1" table:number-columns-spanned="1">
                  <text:p text:style-name="table_al">Op de Dijkswal of aan de andere kant van de brug</text:p>
                </table:table-cell>
                <table:table-cell table:style-name="cell_frame_all" table:number-rows-spanned="1" table:number-columns-spanned="1">
                  <text:p text:style-name="table_al">Koek en Zop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urgum</text:p>
                </table:table-cell>
                <table:table-cell table:style-name="cell_frame_all" table:number-rows-spanned="1" table:number-columns-spanned="1">
                  <text:p text:style-name="table_al">2 vaste standplaatsen op de markt</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stroomkasten en waterput aanwezig</text:p>
                </table:table-cell>
              </table:table-row>
              <table:table-row table:style-name="row">
                <table:table-cell table:style-name="cell_frame_all" table:number-rows-spanned="1" table:number-columns-spanned="1">
                  <text:p text:style-name="table_al">1 vaste standplaats op het parkeerterrein bij de Poiesz, Freerk Bosgraafstraat 1</text:p>
                </table:table-cell>
                <table:table-cell table:style-name="cell_frame_all" table:number-rows-spanned="1" table:number-columns-spanned="1">
                  <text:p text:style-name="table_al">Seizoensplaat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arnewald</text:p>
                </table:table-cell>
                <table:table-cell table:style-name="cell_frame_all" table:number-rows-spanned="1" table:number-columns-spanned="1">
                  <text:p text:style-name="table_al">Do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 Wi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stuks </text:p>
                </table:table-cell>
              </table:table-row>
              <table:table-row table:style-name="row">
                <table:table-cell table:style-name="cell_frame_all" table:number-rows-spanned="1" table:number-columns-spanned="1">
                  <text:p text:style-name="table_al">Eastermar</text:p>
                </table:table-cell>
                <table:table-cell table:style-name="cell_frame_all" table:number-rows-spanned="1" table:number-columns-spanned="1">
                  <text:p text:style-name="table_al">Teije Tolstraat, tegenover de kerk, nabij de glasbakken</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yp</text:p>
                </table:table-cell>
                <table:table-cell table:style-name="cell_frame_all" table:number-rows-spanned="1" table:number-columns-spanned="1">
                  <text:p text:style-name="table_al">Unicumplein</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tsjerk</text:p>
                </table:table-cell>
                <table:table-cell table:style-name="cell_frame_all" table:number-rows-spanned="1" table:number-columns-spanned="1">
                  <text:p text:style-name="table_al">Winkelcentrum Canterlandse weg</text:p>
                </table:table-cell>
                <table:table-cell table:style-name="cell_frame_all" table:number-rows-spanned="1" table:number-columns-spanned="1">
                  <text:p text:style-name="table_al">Vaste standplaats</text:p>
                  <text:p text:style-name="table_al">Seizoens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durende, voor kleine kraam of w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nterlandseweg bij Tegeltjesbrug</text:p>
                </table:table-cell>
                <table:table-cell table:style-name="cell_frame_all" table:number-rows-spanned="1" table:number-columns-spanned="1">
                  <text:p text:style-name="table_al">Koek en Z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lopend land tegen ’t Set of achter de oude melkfabriek</text:p>
                </table:table-cell>
                <table:table-cell table:style-name="cell_frame_all" table:number-rows-spanned="1" table:number-columns-spanned="1">
                  <text:p text:style-name="table_al">Koek en Z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rdegaryp</text:p>
                </table:table-cell>
                <table:table-cell table:style-name="cell_frame_all" table:number-rows-spanned="1" table:number-columns-spanned="1">
                  <text:p text:style-name="table_al">Fuormanderij, winelcentrum “ De Fuormanderij”</text:p>
                </table:table-cell>
                <table:table-cell table:style-name="cell_frame_all" table:number-rows-spanned="1" table:number-columns-spanned="1">
                  <text:p text:style-name="table_al">Vaste standplaats</text:p>
                  <text:p text:style-name="table_al">Seizoensplaat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stroomkast aanwezig</text:p>
                </table:table-cell>
              </table:table-row>
              <table:table-row table:style-name="row">
                <table:table-cell table:style-name="cell_frame_all" table:number-rows-spanned="1" table:number-columns-spanned="1">
                  <text:p text:style-name="table_al">Jistrum</text:p>
                </table:table-cell>
                <table:table-cell table:style-name="cell_frame_all" table:number-rows-spanned="1" table:number-columns-spanned="1">
                  <text:p text:style-name="table_al">Fjildwei, parkeerterrein nabij sporthal</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ardburgum</text:p>
                </table:table-cell>
                <table:table-cell table:style-name="cell_frame_all" table:number-rows-spanned="1" table:number-columns-spanned="1">
                  <text:p text:style-name="table_al">Veldmansweg, parkeerterrein dorpshuis/school </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ntsjerk</text:p>
                </table:table-cell>
                <table:table-cell table:style-name="cell_frame_all" table:number-rows-spanned="1" table:number-columns-spanned="1">
                  <text:p text:style-name="table_al">Jan de Wittstraat, terrein tussen school en gymlokaal</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ynzerdyk</text:p>
                </table:table-cell>
                <table:table-cell table:style-name="cell_frame_all" table:number-rows-spanned="1" table:number-columns-spanned="1">
                  <text:p text:style-name="table_al">Koek en z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yptsjerk</text:p>
                </table:table-cell>
                <table:table-cell table:style-name="cell_frame_all" table:number-rows-spanned="1" table:number-columns-spanned="1">
                  <text:p text:style-name="table_al">Heermawei, terrein nabij school/dorpshuis</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 Ryptsjerkster polder</text:p>
                </table:table-cell>
                <table:table-cell table:style-name="cell_frame_all" table:number-rows-spanned="1" table:number-columns-spanned="1">
                  <text:p text:style-name="table_al">Koek en Z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waarvan 1 bij ‘t Set</text:p>
                </table:table-cell>
              </table:table-row>
              <table:table-row table:style-name="row">
                <table:table-cell table:style-name="cell_frame_all" table:number-rows-spanned="1" table:number-columns-spanned="1">
                  <text:p text:style-name="table_al">Sumar</text:p>
                </table:table-cell>
                <table:table-cell table:style-name="cell_frame_all" table:number-rows-spanned="1" table:number-columns-spanned="1">
                  <text:p text:style-name="table_al">Knilles Wytsewei, op parkeerterrein sporthal/doprshuis</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wâld</text:p>
                </table:table-cell>
                <table:table-cell table:style-name="cell_frame_all" table:number-rows-spanned="1" table:number-columns-spanned="1">
                  <text:p text:style-name="table_al">Noorderend, parkeerterrein bij “De Suderfinne”</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sjerk</text:p>
                </table:table-cell>
                <table:table-cell table:style-name="cell_frame_all" table:number-rows-spanned="1" table:number-columns-spanned="1">
                  <text:p text:style-name="table_al">Groenstrook aan het fietspad</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xt:p>
          <text:p text:style-name="al"/>
          <text:p text:style-name="al">In hoofdstuk 5 van de beleidsregels standplaatsen gemeente Tytsjerksteradiel is het toekenningsproces rondom vaste en seizoensgebonden standplaatsen beschreven. In deze selectieleidraad worden de selectiecriteria en de richtlijnen voor het beoordelen en het toekennen van de punten nader uitgewerkt.</text:p>
          <text:p text:style-name="al"/>
          <text:p text:style-name="al">Bij de beoordeling van de aanvraag wordt getoetst aan de weigeringsgronden van de APV Tytsjerksteradiel. Als er sprake is van twee of meer aanvragen voor dezelfde locatie en tijd toetst, aanvullend aan de standaard vergunningsprocedure, een selectiecommissie of de aanvrager op de aangevraagde standplaatslocatie voldoende toegevoegde waarde heeft. Dit wordt vertaald in het toekennen van punten. Per selectiecriterium zijn maximaal 10 punten te verdienen.</text:p>
          <text:p text:style-name="al"/>
          <text:p text:style-name="al">De selectiecommissie bestaat uit een van de medewerkers:</text:p>
          <text:list text:style-name="id1-3-2-6-8">
            <text:list-item text:style-override="id1-3-2-6-8-1">
              <text:number>•</text:number>
              <text:p text:style-name="al">De marktmeester</text:p>
            </text:list-item>
            <text:list-item text:style-override="id1-3-2-6-8-2">
              <text:number>•</text:number>
              <text:p text:style-name="al">Medewerker vergunningen, toezicht en handhaving</text:p>
            </text:list-item>
            <text:list-item text:style-override="id1-3-2-6-8-3">
              <text:number>•</text:number>
              <text:p text:style-name="al">Medewerker ruimte </text:p>
            </text:list-item>
          </text:list>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etsingscriterium</text:span>
                  </text:p>
                </table:table-cell>
                <table:table-cell table:style-name="cell_frame_all" table:number-rows-spanned="1" table:number-columns-spanned="1">
                  <text:p text:style-name="table_al">
                    <text:span text:style-name="nadrukvet">Richtlijn voor beoordeling/toekenning punten</text:span>
                  </text:p>
                </table:table-cell>
                <table:table-cell table:style-name="cell_frame_all" table:number-rows-spanned="1" table:number-columns-spanned="1">
                  <text:p text:style-name="table_al">
                    <text:span text:style-name="nadrukvet">Toekenning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ullend karakter</text:p>
                </table:table-cell>
                <table:table-cell table:style-name="cell_frame_all" table:number-rows-spanned="1" table:number-columns-spanned="1">
                  <text:list text:style-name="id1-3-2-6-9-1-5-2-3-1">
                    <text:list-item text:style-override="id1-3-2-6-9-1-5-2-3-1-1">
                      <text:number>•</text:number>
                      <text:p text:style-name="table_al">Het assortiment van de gegadigde vormt een gewenste toevoeging voor het assortiment van het direct nabij gelegen winkelgebied</text:p>
                    </text:list-item>
                  </text:list>
                </table:table-cell>
                <table:table-cell table:style-name="cell_frame_all" table:number-rows-spanned="1" table:number-columns-spanned="1">
                  <text:list text:style-name="id1-3-2-6-9-1-5-2-4-1">
                    <text:list-item text:style-override="id1-3-2-6-9-1-5-2-4-1-1">
                      <text:number>•</text:number>
                      <text:p text:style-name="table_al"> Het assortiment wordt nog niet aangeboden in nabijgelegen winkelgebied (<text:span text:style-name="nadrukvet">max. 10 punten</text:span>)</text:p>
                    </text:list-item>
                    <text:list-item text:style-override="id1-3-2-6-9-1-5-2-4-1-2">
                      <text:number>•</text:number>
                      <text:p text:style-name="table_al"> Het assortiment wordt voor een deel aangeboden in nabijgelegen winkelgebied (<text:span text:style-name="nadrukvet">max. 5 punten</text:span>)</text:p>
                    </text:list-item>
                    <text:list-item text:style-override="id1-3-2-6-9-1-5-2-4-1-3">
                      <text:number>•</text:number>
                      <text:p text:style-name="table_al"> Het assortiment wordt volledig aangeboden in nabij gelegen winkelgebied (<text:span text:style-name="nadrukvet">0 punten</text:spa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telijke kwaliteit</text:p>
                </table:table-cell>
                <table:table-cell table:style-name="cell_frame_all" table:number-rows-spanned="1" table:number-columns-spanned="1">
                  <text:list text:style-name="id1-3-2-6-9-1-5-3-3-1">
                    <text:list-item text:style-override="id1-3-2-6-9-1-5-3-3-1-1">
                      <text:number>•</text:number>
                      <text:p text:style-name="table_al">De vormgeving van de kraam;</text:p>
                    </text:list-item>
                    <text:list-item text:style-override="id1-3-2-6-9-1-5-3-3-1-2">
                      <text:number>•</text:number>
                      <text:p text:style-name="table_al"> De inpassing van de kraam in de omgeving</text:p>
                    </text:list-item>
                  </text:list>
                </table:table-cell>
                <table:table-cell table:style-name="cell_frame_all" table:number-rows-spanned="1" table:number-columns-spanned="1">
                  <text:list text:style-name="id1-3-2-6-9-1-5-3-4-1">
                    <text:list-item text:style-override="id1-3-2-6-9-1-5-3-4-1-1">
                      <text:number>•</text:number>
                      <text:p text:style-name="table_al">De uitstraling van de kraam/verkoopwagen (<text:span text:style-name="nadrukvet">max. 5 punten</text:span>)</text:p>
                      <text:list text:style-name="id1-3-2-6-9-1-5-3-4-1-1-3">
                        <text:list-item text:style-override="id1-3-2-6-9-1-5-3-4-1-1-3-1">
                          <text:number>-</text:number>
                          <text:p text:style-name="table_al">Positionering van de kraam en eventuele bijbehorende zaken (statafels, afvalbakken ect)</text:p>
                        </text:list-item>
                        <text:list-item text:style-override="id1-3-2-6-9-1-5-3-4-1-1-3-2">
                          <text:number>-</text:number>
                          <text:p text:style-name="table_al"> Heldere en zorgvuldige inpassing van de standplaats de omgeving</text:p>
                        </text:list-item>
                      </text:list>
                    </text:list-item>
                    <text:list-item text:style-override="id1-3-2-6-9-1-5-3-4-1-2">
                      <text:number>•</text:number>
                      <text:p text:style-name="table_al"> De hygiëne en de verzorging van de kraam/verkoopwagen (<text:span text:style-name="nadrukvet">max. 3 punten</text:span>)</text:p>
                    </text:list-item>
                    <text:list-item text:style-override="id1-3-2-6-9-1-5-3-4-1-3">
                      <text:number>•</text:number>
                      <text:p text:style-name="table_al"> Ontwerp van de kraam (<text:span text:style-name="nadrukvet">max. 2 punten</text:span>)</text:p>
                      <text:list text:style-name="id1-3-2-6-9-1-5-3-4-1-3-3">
                        <text:list-item text:style-override="id1-3-2-6-9-1-5-3-4-1-3-3-1">
                          <text:number>-</text:number>
                          <text:p text:style-name="table_al"> Verkoopinrichting en onderdelen vertonen een samenhangend geheel</text:p>
                        </text:list-item>
                      </text:list>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gadigde</text:p>
                </table:table-cell>
                <table:table-cell table:style-name="cell_frame_all" table:number-rows-spanned="1" table:number-columns-spanned="1">
                  <text:list text:style-name="id1-3-2-6-9-1-5-4-3-1">
                    <text:list-item text:style-override="id1-3-2-6-9-1-5-4-3-1-1">
                      <text:number>•</text:number>
                      <text:p text:style-name="table_al">De ondernemer is vernieuwend, heeft oog voor het milieu en voor de buurt/omgeving;</text:p>
                    </text:list-item>
                  </text:list>
                </table:table-cell>
                <table:table-cell table:style-name="cell_frame_all" table:number-rows-spanned="1" table:number-columns-spanned="1">
                  <text:list text:style-name="id1-3-2-6-9-1-5-4-4-1">
                    <text:list-item text:style-override="id1-3-2-6-9-1-5-4-4-1-1">
                      <text:number>•</text:number>
                      <text:p text:style-name="table_al"> Het standplaatsverleden van de gegadigde en de indruk die hij maakt (<text:span text:style-name="nadrukvet">max. 3 punten</text:span>)</text:p>
                    </text:list-item>
                    <text:list-item text:style-override="id1-3-2-6-9-1-5-4-4-1-2">
                      <text:number>•</text:number>
                      <text:p text:style-name="table_al"> Het duurzaam ondernemen (<text:span text:style-name="nadrukvet">max 3 punten</text:span>)</text:p>
                    </text:list-item>
                    <text:list-item text:style-override="id1-3-2-6-9-1-5-4-4-1-3">
                      <text:number>•</text:number>
                      <text:p text:style-name="table_al"> De samenwerkingsgerichtheid van de gegadigde (<text:span text:style-name="nadrukvet">max. 2 punten</text:span>)</text:p>
                    </text:list-item>
                    <text:list-item text:style-override="id1-3-2-6-9-1-5-4-4-1-4">
                      <text:number>•</text:number>
                      <text:p text:style-name="table_al"> Het aanbieden van lokaal geproduceerde producten door gegadigde (<text:span text:style-name="nadrukvet">max 2 punt</text:span>)</text:p>
                    </text:list-item>
                  </text:list>
                </table:table-cell>
              </table:table-row>
            </table:table>
            <text:p text:style-name="table_bottom"/>
          </text:section>
          <text:p text:style-name="al"/>
          <text:p text:style-name="al">Als er gegronde klachten of niet nagekomen verplichtingen bekend zijn bij de gemeente, vindt er puntenaftrek plaats van het totaal behaalde punten.</text:p>
          <text:p text:style-name="al"/>
          <text:p text:style-name="al">De beoordeling van deze kwalitatieve criteria gebeurt zo objectief mogelijk aan de hand van deze selectieleidraad. Deze kwalitatieve beoordeling laat echter ook de nodige ruimte voor nuance en maatwerk. In alle gevallen wordt de puntentoekenning op de afzonderlijke criteria schriftelijk gemotiveerd.</text:p>
          <text:p text:style-name="al"/>
          <text:p text:style-name="al">Aanvragers voor een standplaatsvergunning komen in aanmerking in volgorde van het toegekende aantal punten. Op deze wijze wordt de standplaats toegekend aan de aanvrager die de grootste meerwaarde heeft op de aangevraagde verkoopplek. Als twee of meer aanvragers een gelijke score hebben, dan telt het selectiecriterium ‘ruimtelijke kwaliteit’ dubbel. Als de scores nog steeds hetzelfde zijn, vindt loting 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48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Economie | Organisatie en beleid</meta:user-defined>
    <meta:user-defined meta:name="DC.source">Algemene plaatselijke verordening gemeente Tytsjerksteradiel 2024]|[https://lokaleregelgeving.overheid.nl/CVDR710342/1</meta:user-defined>
    <meta:user-defined meta:name="OVERHEIDop.referentienummer">Z2024-02966</meta:user-defined>
    <meta:user-defined meta:name="DCTERMS.alternative">Nadere regels standplaatsen Tytsjerksteradiel</meta:user-defined>
    <dc:language>nl</dc:language>
    <meta:user-defined meta:name="OVERHEIDop.locatietype/OVERHEIDop.gebiedsmarkering">Gemeente</meta:user-defined>
    <meta:user-defined meta:name="DC.title">Nadere regels standplaatsen gemeente Tytsjerksteradiel</meta:user-defined>
    <meta:user-defined meta:name="DCTERMS.W3CDTF/DCTERMS.available">2024-12-31</meta:user-defined>
    <meta:user-defined meta:name="DCTERMS.W3CDTF/OVERHEIDop.jaargang">2024</meta:user-defined>
    <meta:user-defined meta:name="OVERHEIDop.publicationIssue">544819</meta:user-defined>
    <meta:user-defined meta:name="OVERHEIDop.betreftRegeling">CVDR732595_1</meta:user-defined>
    <meta:user-defined meta:name="xs:date/OVERHEIDop.startdatum">2025-01-01</meta:user-defined>
    <meta:user-defined meta:name="OVERHEIDop.GmbID/DC.identifier">gmb-2024-544819</meta:user-defined>
    <meta:user-defined meta:name="OVERHEIDop.versieInformatie"/>
  </office:meta>
</office:document-meta>
</file>