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228a van de Gemeentewet;</text:p>
            <text:p text:style-name="al"/>
            <text:p text:style-name="al">B E S L U I T:</text:p>
            <text:p text:style-name="al"/>
            <text:p text:style-name="al">vast te stellen de volgende:</text:p>
            <text:p text:style-name="al"/>
            <text:p text:style-name="al">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ingeval het perceel een roerende zaak is, wordt als eigenaar van het perceel aangemerkt, degene die op basis van het Burgerlijk Wetboek als eigenaar wordt aangemerk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3 bedraagt per perceel per belastingjaar €249,1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
                <text:number>1.</text:number>
                <text:p text:style-name="al">1. Geen belasting wordt geheven van percelen waarvan de op de voet van hoofdstuk IV van de Wet waardering onroerende zaken voor de onroerende zaak vastgestelde waarde € 40.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40.000,00 naar verwachting zal overstijgen.</text:p>
              </text:list-item>
              <text:list-item text:style-override="id1-3-2-2-9-3">
                <text:number>2.</text:number>
                <text:p text:style-name="al">Tevens wordt geen belasting geheven voor percelen waar de gemeente geen kosten maakt, zoals bedoeld in artikel 2 onder a van deze verordening en waarbij de eigenaar aantoonbaar een voorziening heeft getroffen om bij neerslag minimaal 80 mm hemelwater per vierkante meter verhard oppervlak op te van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text:p>
              </text:list-item>
            </text:list>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text:p>
            <text:list text:style-name="id1-3-2-2-11-3">
              <text:list-item text:style-override="id1-3-2-2-11-3-1">
                <text:number>1.</text:number>
                <text:p text:style-name="al">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1-3-2">
                <text:number>2.</text:number>
                <text:p text:style-name="al">In afwijking van het eerste lid geldt ingeval het totaalbedrag van de op één aanslagbiljet verenigde aanslagen onroerende zaakbelastingen of andere heffingen meer is dan € 85, doch minder dan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text:p>
              </text:list-item>
              <text:list-item text:style-override="id1-3-2-2-11-3-3">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11-3-4">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kwijtschelding van rioolheffing worden de kosten van bestaan gesteld op 100 procent van de normuitkering die de belastingschuldige naar de maatstaven van het Bijstandsbesluit landelijke normering per maand telkens zou kunnen krijg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rioolheffing 2024'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5.</text:p>
              </text:list-item>
              <text:list-item text:style-override="id1-3-2-2-14-4">
                <text:number>3.</text:number>
                <text:p text:style-name="al">Deze verordening treedt in werking met ingang van de dag na die van bekendmaking en wordt aangehaald als 'Verordening rioolheffing 2025'.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4</meta:user-defined>
    <meta:user-defined meta:name="DCTERMS.W3CDTF/OVERHEIDop.jaargang">2024</meta:user-defined>
    <meta:user-defined meta:name="OVERHEIDop.publicationIssue">544818</meta:user-defined>
    <meta:user-defined meta:name="OVERHEIDop.betreftRegeling">CVDR732594_1</meta:user-defined>
    <meta:user-defined meta:name="xs:date/OVERHEIDop.startdatum">2024-12-25</meta:user-defined>
    <meta:user-defined meta:name="OVERHEIDop.GmbID/DC.identifier">gmb-2024-544818</meta:user-defined>
    <meta:user-defined meta:name="OVERHEIDop.versieInformatie"/>
  </office:meta>
</office:document-meta>
</file>