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rondstoffenbeleid 2024-2030 met bijbehorend Uitvoeringsprogramma Grondstoffen 2024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emert-Bakel,</text:p>
            <text:p text:style-name="al"/>
            <text:p text:style-name="al">gezien het voorstel van burgemeester en wethouders d.d. 19 september 2023;</text:p>
            <text:p text:style-name="al"/>
            <text:p text:style-name="al">gelet op de Gemeentewet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Grondstoffenbeleid 2024-2030 met bijbehorend Uitvoeringsprogramma Grondstoffen 2024-2026 vast te stellen. De beleidsnota is te raadplegen op de website van de gemeente Gemert-Bakel <text:a xlink:href="https://www.gemert-bakel.nl/beleidsnotas" xlink:type="simple"><text:span text:style-name="nadrukondlijn">Beleidsnota's | Gemeente Gemert-Bakel</text:span></text:a>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26 oktober 2023.</text:span></text:p>
          </text:section>
          <text:section text:name="ondertekening_id1-3-2-3-2">
            <text:p><text:span text:style-name="functie"/></text:p>
            <text:p><text:span text:style-name="functie">de raad van de gemeente Gemert-Bakel,</text:span></text:p>
            <text:p><text:span text:style-name="functie">de griffier,</text:span></text:p>
            <text:p><text:span text:style-name="functie">MCP Laurenssen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ing. M.S. van Ve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4480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80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80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Gemert-Bak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Gemert-Bakel</meta:user-defined>
    <meta:user-defined meta:name="OVERHEID.Gemeente/DCTERMS.publisher">Gemert-Bakel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rondstoffenbeleid 2024-2030 met bijbehorend Uitvoeringsprogramma Grondstoffen 2024-2026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808</meta:user-defined>
    <meta:user-defined meta:name="OVERHEIDop.GmbID/DC.identifier">gmb-2024-544808</meta:user-defined>
    <meta:user-defined meta:name="OVERHEIDop.versieInformatie"/>
  </office:meta>
</office:document-meta>
</file>