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1">
      <text:list-level-style-bullet text:bullet-char="-" text:level="1">
        <style:list-level-properties text:min-label-width="10mm"/>
      </text:list-level-style-bullet>
    </text:list-style>
    <text:list-style style:name="id1-3-2-4-6-1-4-2-2-1-1">
      <text:list-level-style-bullet text:bullet-char="-" text:level="1">
        <style:list-level-properties text:min-label-width="10mm"/>
      </text:list-level-style-bullet>
    </text:list-style>
    <text:list-style style:name="id1-3-2-4-6-1-4-3-2-1">
      <text:list-level-style-bullet text:bullet-char="-" text:level="1">
        <style:list-level-properties text:min-label-width="10mm"/>
      </text:list-level-style-bullet>
    </text:list-style>
    <text:list-style style:name="id1-3-2-4-6-1-4-3-2-1-1">
      <text:list-level-style-bullet text:bullet-char="-" text:level="1">
        <style:list-level-properties text:min-label-width="10mm"/>
      </text:list-level-style-bullet>
    </text:list-style>
    <text:list-style style:name="id1-3-2-4-6-1-4-4-2-1">
      <text:list-level-style-bullet text:bullet-char="-" text:level="1">
        <style:list-level-properties text:min-label-width="10mm"/>
      </text:list-level-style-bullet>
    </text:list-style>
    <text:list-style style:name="id1-3-2-4-6-1-4-4-2-1-1">
      <text:list-level-style-bullet text:bullet-char="-" text:level="1">
        <style:list-level-properties text:min-label-width="10mm"/>
      </text:list-level-style-bullet>
    </text:list-style>
    <text:list-style style:name="id1-3-2-4-6-1-4-5-2-1">
      <text:list-level-style-bullet text:bullet-char="-" text:level="1">
        <style:list-level-properties text:min-label-width="10mm"/>
      </text:list-level-style-bullet>
    </text:list-style>
    <text:list-style style:name="id1-3-2-4-6-1-4-5-2-1-1">
      <text:list-level-style-bullet text:bullet-char="-" text:level="1">
        <style:list-level-properties text:min-label-width="10mm"/>
      </text:list-level-style-bullet>
    </text:list-style>
    <text:list-style style:name="id1-3-2-4-6-1-4-6-2-1">
      <text:list-level-style-bullet text:bullet-char="-" text:level="1">
        <style:list-level-properties text:min-label-width="10mm"/>
      </text:list-level-style-bullet>
    </text:list-style>
    <text:list-style style:name="id1-3-2-4-6-1-4-6-2-1-1">
      <text:list-level-style-bullet text:bullet-char="-" text:level="1">
        <style:list-level-properties text:min-label-width="10mm"/>
      </text:list-level-style-bullet>
    </text:list-style>
    <text:list-style style:name="id1-3-2-4-6-1-4-7-2-1">
      <text:list-level-style-bullet text:bullet-char="-" text:level="1">
        <style:list-level-properties text:min-label-width="10mm"/>
      </text:list-level-style-bullet>
    </text:list-style>
    <text:list-style style:name="id1-3-2-4-6-1-4-7-2-1-1">
      <text:list-level-style-bullet text:bullet-char="-" text:level="1">
        <style:list-level-properties text:min-label-width="10mm"/>
      </text:list-level-style-bullet>
    </text:list-style>
    <text:list-style style:name="id1-3-2-4-6-1-4-8-2-1">
      <text:list-level-style-bullet text:bullet-char="-" text:level="1">
        <style:list-level-properties text:min-label-width="10mm"/>
      </text:list-level-style-bullet>
    </text:list-style>
    <text:list-style style:name="id1-3-2-4-6-1-4-8-2-1-1">
      <text:list-level-style-bullet text:bullet-char="-" text:level="1">
        <style:list-level-properties text:min-label-width="10mm"/>
      </text:list-level-style-bullet>
    </text:list-style>
    <text:list-style style:name="id1-3-2-4-6-1-4-9-2-1">
      <text:list-level-style-bullet text:bullet-char="-" text:level="1">
        <style:list-level-properties text:min-label-width="10mm"/>
      </text:list-level-style-bullet>
    </text:list-style>
    <text:list-style style:name="id1-3-2-4-6-1-4-9-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4-2-1">
      <text:list-level-style-bullet text:bullet-char="-" text:level="1">
        <style:list-level-properties text:min-label-width="10mm"/>
      </text:list-level-style-bullet>
    </text:list-style>
    <text:list-style style:name="id1-3-2-4-8-1-4-4-2-1-1">
      <text:list-level-style-bullet text:bullet-char="-" text:level="1">
        <style:list-level-properties text:min-label-width="10mm"/>
      </text:list-level-style-bullet>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6-2-1">
      <text:list-level-style-bullet text:bullet-char="-" text:level="1">
        <style:list-level-properties text:min-label-width="10mm"/>
      </text:list-level-style-bullet>
    </text:list-style>
    <text:list-style style:name="id1-3-2-4-8-1-4-6-2-1-1">
      <text:list-level-style-bullet text:bullet-char="-" text:level="1">
        <style:list-level-properties text:min-label-width="10mm"/>
      </text:list-level-style-bullet>
    </text:list-style>
    <text:list-style style:name="id1-3-2-4-8-1-4-7-2-1">
      <text:list-level-style-bullet text:bullet-char="-" text:level="1">
        <style:list-level-properties text:min-label-width="10mm"/>
      </text:list-level-style-bullet>
    </text:list-style>
    <text:list-style style:name="id1-3-2-4-8-1-4-7-2-1-1">
      <text:list-level-style-bullet text:bullet-char="-" text:level="1">
        <style:list-level-properties text:min-label-width="10mm"/>
      </text:list-level-style-bullet>
    </text:list-style>
    <text:list-style style:name="id1-3-2-4-8-1-4-8-2-1">
      <text:list-level-style-bullet text:bullet-char="-" text:level="1">
        <style:list-level-properties text:min-label-width="10mm"/>
      </text:list-level-style-bullet>
    </text:list-style>
    <text:list-style style:name="id1-3-2-4-8-1-4-8-2-1-1">
      <text:list-level-style-bullet text:bullet-char="-" text:level="1">
        <style:list-level-properties text:min-label-width="10mm"/>
      </text:list-level-style-bullet>
    </text:list-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1-2-2">
      <text:list-level-style-bullet text:bullet-char="•" text:level="1">
        <style:list-level-properties text:min-label-width="10mm"/>
      </text:list-level-style-bullet>
    </text:list-style>
    <text:list-style style:name="id1-3-2-4-11-1-4-1-2-2-1">
      <text:list-level-style-bullet text:bullet-char="•" text:level="1">
        <style:list-level-properties text:min-label-width="10mm"/>
      </text:list-level-style-bullet>
    </text:list-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7-2-1">
      <text:list-level-style-bullet text:bullet-char="-" text:level="1">
        <style:list-level-properties text:min-label-width="10mm"/>
      </text:list-level-style-bullet>
    </text:list-style>
    <text:list-style style:name="id1-3-2-4-11-1-4-7-2-1-1">
      <text:list-level-style-bullet text:bullet-char="-" text:level="1">
        <style:list-level-properties text:min-label-width="10mm"/>
      </text:list-level-style-bullet>
    </text:list-style>
    <text:list-style style:name="id1-3-2-4-11-1-4-8-2-1">
      <text:list-level-style-bullet text:bullet-char="-" text:level="1">
        <style:list-level-properties text:min-label-width="10mm"/>
      </text:list-level-style-bullet>
    </text:list-style>
    <text:list-style style:name="id1-3-2-4-11-1-4-8-2-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2-2">
      <text:list-level-style-bullet text:bullet-char="•" text:level="1">
        <style:list-level-properties text:min-label-width="10mm"/>
      </text:list-level-style-bullet>
    </text:list-style>
    <text:list-style style:name="id1-3-2-4-13-1-4-1-2-2-1">
      <text:list-level-style-bullet text:bullet-char="•" text:level="1">
        <style:list-level-properties text:min-label-width="10mm"/>
      </text:list-level-style-bullet>
    </text:list-style>
    <text:list-style style:name="id1-3-2-4-13-1-4-1-2-2-2">
      <text:list-level-style-bullet text:bullet-char="•" text:level="1">
        <style:list-level-properties text:min-label-width="10mm"/>
      </text:list-level-style-bullet>
    </text:list-style>
    <text:list-style style:name="id1-3-2-4-13-1-4-1-2-2-3">
      <text:list-level-style-bullet text:bullet-char="•" text:level="1">
        <style:list-level-properties text:min-label-width="10mm"/>
      </text:list-level-style-bullet>
    </text:list-style>
    <text:list-style style:name="id1-3-2-4-13-1-4-1-2-2-4">
      <text:list-level-style-bullet text:bullet-char="•" text:level="1">
        <style:list-level-properties text:min-label-width="10mm"/>
      </text:list-level-style-bullet>
    </text:list-style>
    <text:list-style style:name="id1-3-2-4-13-1-4-1-2-2-5">
      <text:list-level-style-bullet text:bullet-char="•" text:level="1">
        <style:list-level-properties text:min-label-width="10mm"/>
      </text:list-level-style-bullet>
    </text:list-style>
    <text:list-style style:name="id1-3-2-4-13-1-4-1-2-2-6">
      <text:list-level-style-bullet text:bullet-char="•" text:level="1">
        <style:list-level-properties text:min-label-width="10mm"/>
      </text:list-level-style-bullet>
    </text:list-style>
    <text:list-style style:name="id1-3-2-4-13-1-4-1-2-2-7">
      <text:list-level-style-bullet text:bullet-char="•" text:level="1">
        <style:list-level-properties text:min-label-width="10mm"/>
      </text:list-level-style-bullet>
    </text:list-style>
    <text:list-style style:name="id1-3-2-4-13-1-4-1-2-2-8">
      <text:list-level-style-bullet text:bullet-char="•" text:level="1">
        <style:list-level-properties text:min-label-width="10mm"/>
      </text:list-level-style-bullet>
    </text:list-style>
    <text:list-style style:name="id1-3-2-4-13-1-4-1-2-2-9">
      <text:list-level-style-bullet text:bullet-char="•" text:level="1">
        <style:list-level-properties text:min-label-width="10mm"/>
      </text:list-level-style-bullet>
    </text:list-style>
    <text:list-style style:name="id1-3-2-4-13-1-4-2-2-1">
      <text:list-level-style-bullet text:bullet-char="-" text:level="1">
        <style:list-level-properties text:min-label-width="10mm"/>
      </text:list-level-style-bullet>
    </text:list-style>
    <text:list-style style:name="id1-3-2-4-13-1-4-2-2-1-1">
      <text:list-level-style-bullet text:bullet-char="-" text:level="1">
        <style:list-level-properties text:min-label-width="10mm"/>
      </text:list-level-style-bullet>
    </text:list-style>
    <text:list-style style:name="id1-3-2-4-13-1-4-3-2-1">
      <text:list-level-style-bullet text:bullet-char="-" text:level="1">
        <style:list-level-properties text:min-label-width="10mm"/>
      </text:list-level-style-bullet>
    </text:list-style>
    <text:list-style style:name="id1-3-2-4-13-1-4-3-2-1-1">
      <text:list-level-style-bullet text:bullet-char="-" text:level="1">
        <style:list-level-properties text:min-label-width="10mm"/>
      </text:list-level-style-bullet>
    </text:list-style>
    <text:list-style style:name="id1-3-2-4-13-1-4-4-2-1">
      <text:list-level-style-bullet text:bullet-char="-" text:level="1">
        <style:list-level-properties text:min-label-width="10mm"/>
      </text:list-level-style-bullet>
    </text:list-style>
    <text:list-style style:name="id1-3-2-4-13-1-4-4-2-1-1">
      <text:list-level-style-bullet text:bullet-char="-" text:level="1">
        <style:list-level-properties text:min-label-width="10mm"/>
      </text:list-level-style-bullet>
    </text:list-style>
    <text:list-style style:name="id1-3-2-4-13-1-4-5-2-1">
      <text:list-level-style-bullet text:bullet-char="-" text:level="1">
        <style:list-level-properties text:min-label-width="10mm"/>
      </text:list-level-style-bullet>
    </text:list-style>
    <text:list-style style:name="id1-3-2-4-13-1-4-5-2-1-1">
      <text:list-level-style-bullet text:bullet-char="-" text:level="1">
        <style:list-level-properties text:min-label-width="10mm"/>
      </text:list-level-style-bullet>
    </text:list-style>
    <text:list-style style:name="id1-3-2-4-13-1-4-6-2-1">
      <text:list-level-style-bullet text:bullet-char="-" text:level="1">
        <style:list-level-properties text:min-label-width="10mm"/>
      </text:list-level-style-bullet>
    </text:list-style>
    <text:list-style style:name="id1-3-2-4-13-1-4-6-2-1-1">
      <text:list-level-style-bullet text:bullet-char="-" text:level="1">
        <style:list-level-properties text:min-label-width="10mm"/>
      </text:list-level-style-bullet>
    </text:list-style>
    <text:list-style style:name="id1-3-2-4-13-1-4-7-2-1">
      <text:list-level-style-bullet text:bullet-char="-" text:level="1">
        <style:list-level-properties text:min-label-width="10mm"/>
      </text:list-level-style-bullet>
    </text:list-style>
    <text:list-style style:name="id1-3-2-4-13-1-4-7-2-1-1">
      <text:list-level-style-bullet text:bullet-char="-" text:level="1">
        <style:list-level-properties text:min-label-width="10mm"/>
      </text:list-level-style-bullet>
    </text:list-style>
    <text:list-style style:name="id1-3-2-4-13-1-4-8-2-1">
      <text:list-level-style-bullet text:bullet-char="-" text:level="1">
        <style:list-level-properties text:min-label-width="10mm"/>
      </text:list-level-style-bullet>
    </text:list-style>
    <text:list-style style:name="id1-3-2-4-13-1-4-8-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2-2">
      <text:list-level-style-bullet text:bullet-char="•" text:level="1">
        <style:list-level-properties text:min-label-width="10mm"/>
      </text:list-level-style-bullet>
    </text:list-style>
    <text:list-style style:name="id1-3-2-4-15-1-4-1-2-2-1">
      <text:list-level-style-bullet text:bullet-char="•" text:level="1">
        <style:list-level-properties text:min-label-width="10mm"/>
      </text:list-level-style-bullet>
    </text:list-style>
    <text:list-style style:name="id1-3-2-4-15-1-4-1-2-2-2">
      <text:list-level-style-bullet text:bullet-char="•" text:level="1">
        <style:list-level-properties text:min-label-width="10mm"/>
      </text:list-level-style-bullet>
    </text:list-style>
    <text:list-style style:name="id1-3-2-4-15-1-4-1-2-2-3">
      <text:list-level-style-bullet text:bullet-char="•" text:level="1">
        <style:list-level-properties text:min-label-width="10mm"/>
      </text:list-level-style-bullet>
    </text:list-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4-2-1">
      <text:list-level-style-bullet text:bullet-char="-" text:level="1">
        <style:list-level-properties text:min-label-width="10mm"/>
      </text:list-level-style-bullet>
    </text:list-style>
    <text:list-style style:name="id1-3-2-4-15-1-4-4-2-1-1">
      <text:list-level-style-bullet text:bullet-char="-" text:level="1">
        <style:list-level-properties text:min-label-width="10mm"/>
      </text:list-level-style-bullet>
    </text:list-style>
    <text:list-style style:name="id1-3-2-4-15-1-4-5-2-1">
      <text:list-level-style-bullet text:bullet-char="-" text:level="1">
        <style:list-level-properties text:min-label-width="10mm"/>
      </text:list-level-style-bullet>
    </text:list-style>
    <text:list-style style:name="id1-3-2-4-15-1-4-5-2-1-1">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7-2-1">
      <text:list-level-style-bullet text:bullet-char="-" text:level="1">
        <style:list-level-properties text:min-label-width="10mm"/>
      </text:list-level-style-bullet>
    </text:list-style>
    <text:list-style style:name="id1-3-2-4-15-1-4-7-2-1-1">
      <text:list-level-style-bullet text:bullet-char="-" text:level="1">
        <style:list-level-properties text:min-label-width="10mm"/>
      </text:list-level-style-bullet>
    </text:list-style>
    <text:list-style style:name="id1-3-2-4-15-1-4-8-2-1">
      <text:list-level-style-bullet text:bullet-char="-" text:level="1">
        <style:list-level-properties text:min-label-width="10mm"/>
      </text:list-level-style-bullet>
    </text:list-style>
    <text:list-style style:name="id1-3-2-4-15-1-4-8-2-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1-2-2">
      <text:list-level-style-bullet text:bullet-char="•" text:level="1">
        <style:list-level-properties text:min-label-width="10mm"/>
      </text:list-level-style-bullet>
    </text:list-style>
    <text:list-style style:name="id1-3-2-4-18-1-4-1-2-2-1">
      <text:list-level-style-bullet text:bullet-char="•" text:level="1">
        <style:list-level-properties text:min-label-width="10mm"/>
      </text:list-level-style-bullet>
    </text:list-style>
    <text:list-style style:name="id1-3-2-4-18-1-4-2-2-1">
      <text:list-level-style-bullet text:bullet-char="-" text:level="1">
        <style:list-level-properties text:min-label-width="10mm"/>
      </text:list-level-style-bullet>
    </text:list-style>
    <text:list-style style:name="id1-3-2-4-18-1-4-2-2-1-1">
      <text:list-level-style-bullet text:bullet-char="-" text:level="1">
        <style:list-level-properties text:min-label-width="10mm"/>
      </text:list-level-style-bullet>
    </text:list-style>
    <text:list-style style:name="id1-3-2-4-18-1-4-3-2-1">
      <text:list-level-style-bullet text:bullet-char="-" text:level="1">
        <style:list-level-properties text:min-label-width="10mm"/>
      </text:list-level-style-bullet>
    </text:list-style>
    <text:list-style style:name="id1-3-2-4-18-1-4-3-2-1-1">
      <text:list-level-style-bullet text:bullet-char="-" text:level="1">
        <style:list-level-properties text:min-label-width="10mm"/>
      </text:list-level-style-bullet>
    </text:list-style>
    <text:list-style style:name="id1-3-2-4-18-1-4-4-2-1">
      <text:list-level-style-bullet text:bullet-char="-" text:level="1">
        <style:list-level-properties text:min-label-width="10mm"/>
      </text:list-level-style-bullet>
    </text:list-style>
    <text:list-style style:name="id1-3-2-4-18-1-4-4-2-1-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2-3">
      <text:list-level-style-bullet text:bullet-char="•" text:level="1">
        <style:list-level-properties text:min-label-width="10mm"/>
      </text:list-level-style-bullet>
    </text:list-style>
    <text:list-style style:name="id1-3-2-4-20-1-4-1-2-3-1">
      <text:list-level-style-bullet text:bullet-char="•" text:level="1">
        <style:list-level-properties text:min-label-width="10mm"/>
      </text:list-level-style-bullet>
    </text:list-style>
    <text:list-style style:name="id1-3-2-4-20-1-4-2-2-1">
      <text:list-level-style-bullet text:bullet-char="-" text:level="1">
        <style:list-level-properties text:min-label-width="10mm"/>
      </text:list-level-style-bullet>
    </text:list-style>
    <text:list-style style:name="id1-3-2-4-20-1-4-2-2-1-1">
      <text:list-level-style-bullet text:bullet-char="-" text:level="1">
        <style:list-level-properties text:min-label-width="10mm"/>
      </text:list-level-style-bullet>
    </text:list-style>
    <text:list-style style:name="id1-3-2-4-20-1-4-3-2-1">
      <text:list-level-style-bullet text:bullet-char="-" text:level="1">
        <style:list-level-properties text:min-label-width="10mm"/>
      </text:list-level-style-bullet>
    </text:list-style>
    <text:list-style style:name="id1-3-2-4-20-1-4-3-2-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1-2-2">
      <text:list-level-style-bullet text:bullet-char="•" text:level="1">
        <style:list-level-properties text:min-label-width="10mm"/>
      </text:list-level-style-bullet>
    </text:list-style>
    <text:list-style style:name="id1-3-2-4-22-1-4-1-2-2-1">
      <text:list-level-style-bullet text:bullet-char="•" text:level="1">
        <style:list-level-properties text:min-label-width="10mm"/>
      </text:list-level-style-bullet>
    </text:list-style>
    <text:list-style style:name="id1-3-2-4-22-1-4-1-2-2-2">
      <text:list-level-style-bullet text:bullet-char="•" text:level="1">
        <style:list-level-properties text:min-label-width="10mm"/>
      </text:list-level-style-bullet>
    </text:list-style>
    <text:list-style style:name="id1-3-2-4-22-1-4-1-2-2-3">
      <text:list-level-style-bullet text:bullet-char="•" text:level="1">
        <style:list-level-properties text:min-label-width="10mm"/>
      </text:list-level-style-bullet>
    </text:list-style>
    <text:list-style style:name="id1-3-2-4-22-1-4-1-2-2-4">
      <text:list-level-style-bullet text:bullet-char="•" text:level="1">
        <style:list-level-properties text:min-label-width="10mm"/>
      </text:list-level-style-bullet>
    </text:list-style>
    <text:list-style style:name="id1-3-2-4-22-1-4-1-2-2-5">
      <text:list-level-style-bullet text:bullet-char="•" text:level="1">
        <style:list-level-properties text:min-label-width="10mm"/>
      </text:list-level-style-bullet>
    </text:list-style>
    <text:list-style style:name="id1-3-2-4-22-1-4-1-2-2-6">
      <text:list-level-style-bullet text:bullet-char="•" text:level="1">
        <style:list-level-properties text:min-label-width="10mm"/>
      </text:list-level-style-bullet>
    </text:list-style>
    <text:list-style style:name="id1-3-2-4-22-1-4-1-2-2-7">
      <text:list-level-style-bullet text:bullet-char="•" text:level="1">
        <style:list-level-properties text:min-label-width="10mm"/>
      </text:list-level-style-bullet>
    </text:list-style>
    <text:list-style style:name="id1-3-2-4-22-1-4-1-2-2-8">
      <text:list-level-style-bullet text:bullet-char="•" text:level="1">
        <style:list-level-properties text:min-label-width="10mm"/>
      </text:list-level-style-bullet>
    </text:list-style>
    <text:list-style style:name="id1-3-2-4-22-1-4-1-2-2-9">
      <text:list-level-style-bullet text:bullet-char="•" text:level="1">
        <style:list-level-properties text:min-label-width="10mm"/>
      </text:list-level-style-bullet>
    </text:list-style>
    <text:list-style style:name="id1-3-2-4-22-1-4-2-2-1">
      <text:list-level-style-bullet text:bullet-char="-" text:level="1">
        <style:list-level-properties text:min-label-width="10mm"/>
      </text:list-level-style-bullet>
    </text:list-style>
    <text:list-style style:name="id1-3-2-4-22-1-4-2-2-1-1">
      <text:list-level-style-bullet text:bullet-char="-" text:level="1">
        <style:list-level-properties text:min-label-width="10mm"/>
      </text:list-level-style-bullet>
    </text:list-style>
    <text:list-style style:name="id1-3-2-4-22-1-4-3-2-1">
      <text:list-level-style-bullet text:bullet-char="-" text:level="1">
        <style:list-level-properties text:min-label-width="10mm"/>
      </text:list-level-style-bullet>
    </text:list-style>
    <text:list-style style:name="id1-3-2-4-22-1-4-3-2-1-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1-2-2">
      <text:list-level-style-bullet text:bullet-char="•" text:level="1">
        <style:list-level-properties text:min-label-width="10mm"/>
      </text:list-level-style-bullet>
    </text:list-style>
    <text:list-style style:name="id1-3-2-4-25-1-4-1-2-2-1">
      <text:list-level-style-bullet text:bullet-char="•" text:level="1">
        <style:list-level-properties text:min-label-width="10mm"/>
      </text:list-level-style-bullet>
    </text:list-style>
    <text:list-style style:name="id1-3-2-4-25-1-4-2-2-1">
      <text:list-level-style-bullet text:bullet-char="-" text:level="1">
        <style:list-level-properties text:min-label-width="10mm"/>
      </text:list-level-style-bullet>
    </text:list-style>
    <text:list-style style:name="id1-3-2-4-25-1-4-2-2-1-1">
      <text:list-level-style-bullet text:bullet-char="-" text:level="1">
        <style:list-level-properties text:min-label-width="10mm"/>
      </text:list-level-style-bullet>
    </text:list-style>
    <text:list-style style:name="id1-3-2-4-25-1-4-3-2-1">
      <text:list-level-style-bullet text:bullet-char="-" text:level="1">
        <style:list-level-properties text:min-label-width="10mm"/>
      </text:list-level-style-bullet>
    </text:list-style>
    <text:list-style style:name="id1-3-2-4-25-1-4-3-2-1-1">
      <text:list-level-style-bullet text:bullet-char="-" text:level="1">
        <style:list-level-properties text:min-label-width="10mm"/>
      </text:list-level-style-bullet>
    </text:list-style>
    <text:list-style style:name="id1-3-2-4-25-1-4-4-2-1">
      <text:list-level-style-bullet text:bullet-char="-" text:level="1">
        <style:list-level-properties text:min-label-width="10mm"/>
      </text:list-level-style-bullet>
    </text:list-style>
    <text:list-style style:name="id1-3-2-4-25-1-4-4-2-1-1">
      <text:list-level-style-bullet text:bullet-char="-" text:level="1">
        <style:list-level-properties text:min-label-width="10mm"/>
      </text:list-level-style-bullet>
    </text:list-style>
    <text:list-style style:name="id1-3-2-4-25-1-4-5-2-1">
      <text:list-level-style-bullet text:bullet-char="-" text:level="1">
        <style:list-level-properties text:min-label-width="10mm"/>
      </text:list-level-style-bullet>
    </text:list-style>
    <text:list-style style:name="id1-3-2-4-25-1-4-5-2-1-1">
      <text:list-level-style-bullet text:bullet-char="-" text:level="1">
        <style:list-level-properties text:min-label-width="10mm"/>
      </text:list-level-style-bullet>
    </text:list-style>
    <text:list-style style:name="id1-3-2-4-25-1-4-6-2-1">
      <text:list-level-style-bullet text:bullet-char="-" text:level="1">
        <style:list-level-properties text:min-label-width="10mm"/>
      </text:list-level-style-bullet>
    </text:list-style>
    <text:list-style style:name="id1-3-2-4-25-1-4-6-2-1-1">
      <text:list-level-style-bullet text:bullet-char="-" text:level="1">
        <style:list-level-properties text:min-label-width="10mm"/>
      </text:list-level-style-bullet>
    </text:list-style>
    <text:list-style style:name="id1-3-2-4-25-1-4-7-2-1">
      <text:list-level-style-bullet text:bullet-char="-" text:level="1">
        <style:list-level-properties text:min-label-width="10mm"/>
      </text:list-level-style-bullet>
    </text:list-style>
    <text:list-style style:name="id1-3-2-4-25-1-4-7-2-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2-2-1">
      <text:list-level-style-bullet text:bullet-char="-" text:level="1">
        <style:list-level-properties text:min-label-width="10mm"/>
      </text:list-level-style-bullet>
    </text:list-style>
    <text:list-style style:name="id1-3-2-4-27-1-4-2-2-1-1">
      <text:list-level-style-bullet text:bullet-char="-" text:level="1">
        <style:list-level-properties text:min-label-width="10mm"/>
      </text:list-level-style-bullet>
    </text:list-style>
    <text:list-style style:name="id1-3-2-4-27-1-4-3-2-1">
      <text:list-level-style-bullet text:bullet-char="-" text:level="1">
        <style:list-level-properties text:min-label-width="10mm"/>
      </text:list-level-style-bullet>
    </text:list-style>
    <text:list-style style:name="id1-3-2-4-27-1-4-3-2-1-1">
      <text:list-level-style-bullet text:bullet-char="-" text:level="1">
        <style:list-level-properties text:min-label-width="10mm"/>
      </text:list-level-style-bullet>
    </text:list-style>
    <text:list-style style:name="id1-3-2-4-27-1-4-4-2-1">
      <text:list-level-style-bullet text:bullet-char="-" text:level="1">
        <style:list-level-properties text:min-label-width="10mm"/>
      </text:list-level-style-bullet>
    </text:list-style>
    <text:list-style style:name="id1-3-2-4-27-1-4-4-2-1-1">
      <text:list-level-style-bullet text:bullet-char="-" text:level="1">
        <style:list-level-properties text:min-label-width="10mm"/>
      </text:list-level-style-bullet>
    </text:list-style>
    <text:list-style style:name="id1-3-2-4-27-1-4-5-2-1">
      <text:list-level-style-bullet text:bullet-char="-" text:level="1">
        <style:list-level-properties text:min-label-width="10mm"/>
      </text:list-level-style-bullet>
    </text:list-style>
    <text:list-style style:name="id1-3-2-4-27-1-4-5-2-1-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2-2-1">
      <text:list-level-style-bullet text:bullet-char="-" text:level="1">
        <style:list-level-properties text:min-label-width="10mm"/>
      </text:list-level-style-bullet>
    </text:list-style>
    <text:list-style style:name="id1-3-2-4-30-1-4-2-2-1-1">
      <text:list-level-style-bullet text:bullet-char="-" text:level="1">
        <style:list-level-properties text:min-label-width="10mm"/>
      </text:list-level-style-bullet>
    </text:list-style>
    <text:list-style style:name="id1-3-2-4-30-1-4-3-2-1">
      <text:list-level-style-bullet text:bullet-char="-" text:level="1">
        <style:list-level-properties text:min-label-width="10mm"/>
      </text:list-level-style-bullet>
    </text:list-style>
    <text:list-style style:name="id1-3-2-4-30-1-4-3-2-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6-2-1">
      <text:list-level-style-bullet text:bullet-char="-" text:level="1">
        <style:list-level-properties text:min-label-width="10mm"/>
      </text:list-level-style-bullet>
    </text:list-style>
    <text:list-style style:name="id1-3-2-4-49-1-4-6-2-1-1">
      <text:list-level-style-bullet text:bullet-char="-" text:level="1">
        <style:list-level-properties text:min-label-width="10mm"/>
      </text:list-level-style-bullet>
    </text:list-style>
    <text:list-style style:name="id1-3-2-4-49-1-4-7-2-1">
      <text:list-level-style-bullet text:bullet-char="-" text:level="1">
        <style:list-level-properties text:min-label-width="10mm"/>
      </text:list-level-style-bullet>
    </text:list-style>
    <text:list-style style:name="id1-3-2-4-49-1-4-7-2-1-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op de heffing en de invordering van Begraaf- en Crematierechten 2025</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5 november 2024;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levenloos geborenen worden begraven of asbussen worden bijgezet; grafkelders kunnen onderdeel zijn van een bovengrondse muur of wand;</text:p>
              </text:list-item>
              <text:list-item text:style-override="id1-3-2-2-1-3-5">
                <text:number>e.</text:number>
                <text:p text:style-name="al">Asbus: een bus ter berging van as van een overledene of levenloos 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levenloos 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levenloos geboren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1.</text:number>
                <text:p text:style-name="al">k. Particuliere urnennis: een nis waarvoor aan een natuurlijk persoon of rechtspersoon het uitsluitend recht is verleend tot het doen bijzetten en bijgezet houden van asbussen met of zonder urnen;</text:p>
              </text:list-item>
              <text:list-item text:style-override="id1-3-2-2-1-3-12">
                <text:number>k.</text:number>
                <text:p text:style-name="al">Particuliere gedenkplaats: een plaats waarvoor aan een natuurlijk persoon of rechtspersoon het uitsluitend recht is verleend om overledenen te gedenken;</text:p>
              </text:list-item>
              <text:list-item text:style-override="id1-3-2-2-1-3-13">
                <text:number>l.</text:number>
                <text:p text:style-name="al">Verstrooiingsplaats: een plaats waarop as wordt verstrooid;</text:p>
              </text:list-item>
              <text:list-item text:style-override="id1-3-2-2-1-3-14">
                <text:number>m.</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levenloos geborene en overblijfselen van een overledene of levenloos geborene, zoals bedoeld in onderdeel 6.1,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van de tarieventabel is het belastingtijdvak gelijk aan de in het betreffende artikel genoemde periode. </text:p>
              </text:list-item>
              <text:list-item text:style-override="id1-3-2-2-6-3">
                <text:number>2.</text:number>
                <text:p text:style-name="al">Met betrekking tot de rechten genoemd in het gehele hoofdstuk 7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4’ vastgesteld bij raadsbesluit van 7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mr. J. Janssen, griffier</text:span></text:p>
          </text:section>
          <text:section text:name="ondertekening_id1-3-2-3-3">
            <text:p><text:span text:style-name="functie"/></text:p>
            <text:p><text:span text:style-name="functie">drs. J. Langenacker,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Gemeente Zeist</text:p>
          <text:p text:style-name="al"/>
          <text:p text:style-name="al">Tarieventabel behorende bij de Verordening Begraaf- en Crematierechten 2025</text:p>
          <text:p text:style-name="al"/>
          <text:p text:style-name="al">
          <text:span text:style-name="nadrukvet">Hoofdstuk 1 Verlenen en verlengen van graf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eerste uitsluitend recht op een graf wordt geheven (in eenheden van 10 jaar tot een maximum periode van 10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6-1-4-2-2-1">
                    <text:list-item text:style-override="id1-3-2-4-6-1-4-2-2-1-1">
                      <text:number>-</text:number>
                      <text:p text:style-name="table_al">in klasse A (Particulier graf)</text:p>
                    </text:list-item>
                  </text:list>
                </table:table-cell>
                <table:table-cell table:style-name="cell_frame_all" table:number-rows-spanned="1" table:number-columns-spanned="1">
                  <text:p text:style-name="table_al">6.59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6-1-4-3-2-1">
                    <text:list-item text:style-override="id1-3-2-4-6-1-4-3-2-1-1">
                      <text:number>-</text:number>
                      <text:p text:style-name="table_al"> in klasse B (Particulier graf)</text:p>
                    </text:list-item>
                  </text:list>
                </table:table-cell>
                <table:table-cell table:style-name="cell_frame_all" table:number-rows-spanned="1" table:number-columns-spanned="1">
                  <text:p text:style-name="table_al">2.96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6-1-4-4-2-1">
                    <text:list-item text:style-override="id1-3-2-4-6-1-4-4-2-1-1">
                      <text:number>-</text:number>
                      <text:p text:style-name="table_al"> in klasse C (Particulier graf)</text:p>
                    </text:list-item>
                  </text:list>
                </table:table-cell>
                <table:table-cell table:style-name="cell_frame_all" table:number-rows-spanned="1" table:number-columns-spanned="1">
                  <text:p text:style-name="table_al">1.48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4-6-1-4-5-2-1">
                    <text:list-item text:style-override="id1-3-2-4-6-1-4-5-2-1-1">
                      <text:number>-</text:number>
                      <text:p text:style-name="table_al"> in klasse D1 (Kind graf tot 1 jaar)</text:p>
                    </text:list-item>
                  </text:list>
                </table:table-cell>
                <table:table-cell table:style-name="cell_frame_all" table:number-rows-spanned="1" table:number-columns-spanned="1">
                  <text:p text:style-name="table_al">90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6-1-4-6-2-1">
                    <text:list-item text:style-override="id1-3-2-4-6-1-4-6-2-1-1">
                      <text:number>-</text:number>
                      <text:p text:style-name="table_al"> in klasse D2 (Kind graf 1 tot 12 jaar)</text:p>
                    </text:list-item>
                  </text:list>
                </table:table-cell>
                <table:table-cell table:style-name="cell_frame_all" table:number-rows-spanned="1" table:number-columns-spanned="1">
                  <text:p text:style-name="table_al">90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4-6-1-4-7-2-1">
                    <text:list-item text:style-override="id1-3-2-4-6-1-4-7-2-1-1">
                      <text:number>-</text:number>
                      <text:p text:style-name="table_al"> in klasse E (Algemeen graf)</text:p>
                    </text:list-item>
                  </text:list>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list text:style-name="id1-3-2-4-6-1-4-8-2-1">
                    <text:list-item text:style-override="id1-3-2-4-6-1-4-8-2-1-1">
                      <text:number>-</text:number>
                      <text:p text:style-name="table_al"> in klasse F (Foetus graf voor zwangerschap &lt;24 weken)</text:p>
                    </text:list-item>
                  </text:list>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list text:style-name="id1-3-2-4-6-1-4-9-2-1">
                    <text:list-item text:style-override="id1-3-2-4-6-1-4-9-2-1-1">
                      <text:number>-</text:number>
                      <text:p text:style-name="table_al"> in klasse N, voor een periode van 50 jaar (Natuurgraf)</text:p>
                    </text:list-item>
                  </text:list>
                </table:table-cell>
                <table:table-cell table:style-name="cell_frame_all" table:number-rows-spanned="1" table:number-columns-spanned="1">
                  <text:p text:style-name="table_al">4.02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wordt geheven (in eenheden van 5 jaar tot een maximum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8-1-4-2-2-1">
                    <text:list-item text:style-override="id1-3-2-4-8-1-4-2-2-1-1">
                      <text:number>-</text:number>
                      <text:p text:style-name="table_al"> in klasse A</text:p>
                    </text:list-item>
                  </text:list>
                </table:table-cell>
                <table:table-cell table:style-name="cell_frame_all" table:number-rows-spanned="1" table:number-columns-spanned="1">
                  <text:p text:style-name="table_al">3.29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8-1-4-3-2-1">
                    <text:list-item text:style-override="id1-3-2-4-8-1-4-3-2-1-1">
                      <text:number>-</text:number>
                      <text:p text:style-name="table_al"> in klasse B</text:p>
                    </text:list-item>
                  </text:list>
                </table:table-cell>
                <table:table-cell table:style-name="cell_frame_all" table:number-rows-spanned="1" table:number-columns-spanned="1">
                  <text:p text:style-name="table_al">1.48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list text:style-name="id1-3-2-4-8-1-4-4-2-1">
                    <text:list-item text:style-override="id1-3-2-4-8-1-4-4-2-1-1">
                      <text:number>-</text:number>
                      <text:p text:style-name="table_al">in klasse C</text:p>
                    </text:list-item>
                  </text:list>
                </table:table-cell>
                <table:table-cell table:style-name="cell_frame_all" table:number-rows-spanned="1" table:number-columns-spanned="1">
                  <text:p text:style-name="table_al">74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list text:style-name="id1-3-2-4-8-1-4-5-2-1">
                    <text:list-item text:style-override="id1-3-2-4-8-1-4-5-2-1-1">
                      <text:number>-</text:number>
                      <text:p text:style-name="table_al"> in klasse D1</text:p>
                    </text:list-item>
                  </text:list>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4-8-1-4-6-2-1">
                    <text:list-item text:style-override="id1-3-2-4-8-1-4-6-2-1-1">
                      <text:number>-</text:number>
                      <text:p text:style-name="table_al"> in klasse D2</text:p>
                    </text:list-item>
                  </text:list>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list text:style-name="id1-3-2-4-8-1-4-7-2-1">
                    <text:list-item text:style-override="id1-3-2-4-8-1-4-7-2-1-1">
                      <text:number>-</text:number>
                      <text:p text:style-name="table_al"> in klasse E</text:p>
                    </text:list-item>
                  </text:list>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list text:style-name="id1-3-2-4-8-1-4-8-2-1">
                    <text:list-item text:style-override="id1-3-2-4-8-1-4-8-2-1-1">
                      <text:number>-</text:number>
                      <text:p text:style-name="table_al"> in klasse F</text:p>
                    </text:list-item>
                  </text:list>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list text:style-name="id1-3-2-4-8-1-4-9-2-1">
                    <text:list-item text:style-override="id1-3-2-4-8-1-4-9-2-1-1">
                      <text:number>-</text:number>
                      <text:p text:style-name="table_al"> in klasse N</text:p>
                    </text:list-item>
                  </text:list>
                </table:table-cell>
                <table:table-cell table:style-name="cell_frame_all" table:number-rows-spanned="1" table:number-columns-spanned="1">
                  <text:p text:style-name="table_al">251,00</text:p>
                </table:table-cell>
              </table:table-row>
            </table:table>
            <text:p text:style-name="table_bottom"/>
          </text:section>
          <text:p text:style-name="al"/>
          <text:p text:style-name="al">
          <text:span text:style-name="nadrukvet">Hoofstuk 2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levenloos geborene in een particulier graf zonder gebruik van faciliteiten wordt geheven:</text:p>
                  <text:list text:style-name="id1-3-2-4-11-1-4-1-2-2">
                    <text:list-item text:style-override="id1-3-2-4-11-1-4-1-2-2-1">
                      <text:number>•</text:number>
                      <text:p text:style-name="table_al">met inbegrip van een half uur begeleiding voor de graflo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list text:style-name="id1-3-2-4-11-1-4-2-2-1">
                    <text:list-item text:style-override="id1-3-2-4-11-1-4-2-2-1-1">
                      <text:number>-</text:number>
                      <text:p text:style-name="table_al"> in klasse A</text:p>
                    </text:list-item>
                  </text:list>
                </table:table-cell>
                <table:table-cell table:style-name="cell_frame_all" table:number-rows-spanned="1" table:number-columns-spanned="1">
                  <text:p text:style-name="table_al">1.15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4-11-1-4-3-2-1">
                    <text:list-item text:style-override="id1-3-2-4-11-1-4-3-2-1-1">
                      <text:number>-</text:number>
                      <text:p text:style-name="table_al"> in klasse B</text:p>
                    </text:list-item>
                  </text:list>
                </table:table-cell>
                <table:table-cell table:style-name="cell_frame_all" table:number-rows-spanned="1" table:number-columns-spanned="1">
                  <text:p text:style-name="table_al">1.15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11-1-4-4-2-1">
                    <text:list-item text:style-override="id1-3-2-4-11-1-4-4-2-1-1">
                      <text:number>-</text:number>
                      <text:p text:style-name="table_al"> in klasse C</text:p>
                    </text:list-item>
                  </text:list>
                </table:table-cell>
                <table:table-cell table:style-name="cell_frame_all" table:number-rows-spanned="1" table:number-columns-spanned="1">
                  <text:p text:style-name="table_al">1.15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11-1-4-5-2-1">
                    <text:list-item text:style-override="id1-3-2-4-11-1-4-5-2-1-1">
                      <text:number>-</text:number>
                      <text:p text:style-name="table_al"> in klasse D1 en D2</text:p>
                    </text:list-item>
                  </text:list>
                </table:table-cell>
                <table:table-cell table:style-name="cell_frame_all" table:number-rows-spanned="1" table:number-columns-spanned="1">
                  <text:p text:style-name="table_al">579,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11-1-4-6-2-1">
                    <text:list-item text:style-override="id1-3-2-4-11-1-4-6-2-1-1">
                      <text:number>-</text:number>
                      <text:p text:style-name="table_al"> in klasse E</text:p>
                    </text:list-item>
                  </text:list>
                </table:table-cell>
                <table:table-cell table:style-name="cell_frame_all" table:number-rows-spanned="1" table:number-columns-spanned="1">
                  <text:p text:style-name="table_al">86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11-1-4-7-2-1">
                    <text:list-item text:style-override="id1-3-2-4-11-1-4-7-2-1-1">
                      <text:number>-</text:number>
                      <text:p text:style-name="table_al"> in klasse F </text:p>
                    </text:list-item>
                  </text:list>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list text:style-name="id1-3-2-4-11-1-4-8-2-1">
                    <text:list-item text:style-override="id1-3-2-4-11-1-4-8-2-1-1">
                      <text:number>-</text:number>
                      <text:p text:style-name="table_al"> in klasse N </text:p>
                    </text:list-item>
                  </text:list>
                </table:table-cell>
                <table:table-cell table:style-name="cell_frame_all" table:number-rows-spanned="1" table:number-columns-spanned="1">
                  <text:p text:style-name="table_al">1.508,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levenloos geborene in een particulier graf met gebruik van faciliteiten wordt geheven:</text:p>
                  <text:list text:style-name="id1-3-2-4-13-1-4-1-2-2">
                    <text:list-item text:style-override="id1-3-2-4-13-1-4-1-2-2-1">
                      <text:number>•</text:number>
                      <text:p text:style-name="table_al">totaal maximaal 2 uur</text:p>
                    </text:list-item>
                    <text:list-item text:style-override="id1-3-2-4-13-1-4-1-2-2-2">
                      <text:number>•</text:number>
                      <text:p text:style-name="table_al">familiekamer</text:p>
                    </text:list-item>
                    <text:list-item text:style-override="id1-3-2-4-13-1-4-1-2-2-3">
                      <text:number>•</text:number>
                      <text:p text:style-name="table_al">belangstellende ruimte</text:p>
                    </text:list-item>
                    <text:list-item text:style-override="id1-3-2-4-13-1-4-1-2-2-4">
                      <text:number>•</text:number>
                      <text:p text:style-name="table_al">aula</text:p>
                    </text:list-item>
                    <text:list-item text:style-override="id1-3-2-4-13-1-4-1-2-2-5">
                      <text:number>•</text:number>
                      <text:p text:style-name="table_al">grafloop</text:p>
                    </text:list-item>
                    <text:list-item text:style-override="id1-3-2-4-13-1-4-1-2-2-6">
                      <text:number>•</text:number>
                      <text:p text:style-name="table_al">grand-café</text:p>
                    </text:list-item>
                    <text:list-item text:style-override="id1-3-2-4-13-1-4-1-2-2-7">
                      <text:number>•</text:number>
                      <text:p text:style-name="table_al">muziekinstallatie en audiovisuele apparatuur</text:p>
                    </text:list-item>
                    <text:list-item text:style-override="id1-3-2-4-13-1-4-1-2-2-8">
                      <text:number>•</text:number>
                      <text:p text:style-name="table_al">eenvoudige opname plechtigheid</text:p>
                    </text:list-item>
                    <text:list-item text:style-override="id1-3-2-4-13-1-4-1-2-2-9">
                      <text:number>•</text:number>
                      <text:p text:style-name="table_al">uitzenden van de uitvaartplechtigheid via internet (live strea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list text:style-name="id1-3-2-4-13-1-4-2-2-1">
                    <text:list-item text:style-override="id1-3-2-4-13-1-4-2-2-1-1">
                      <text:number>-</text:number>
                      <text:p text:style-name="table_al">in klasse A</text:p>
                    </text:list-item>
                  </text:list>
                </table:table-cell>
                <table:table-cell table:style-name="cell_frame_all" table:number-rows-spanned="1" table:number-columns-spanned="1">
                  <text:p text:style-name="table_al">2.08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list text:style-name="id1-3-2-4-13-1-4-3-2-1">
                    <text:list-item text:style-override="id1-3-2-4-13-1-4-3-2-1-1">
                      <text:number>-</text:number>
                      <text:p text:style-name="table_al">in klasse B</text:p>
                    </text:list-item>
                  </text:list>
                </table:table-cell>
                <table:table-cell table:style-name="cell_frame_all" table:number-rows-spanned="1" table:number-columns-spanned="1">
                  <text:p text:style-name="table_al">2.082,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list text:style-name="id1-3-2-4-13-1-4-4-2-1">
                    <text:list-item text:style-override="id1-3-2-4-13-1-4-4-2-1-1">
                      <text:number>-</text:number>
                      <text:p text:style-name="table_al"> in klasse C</text:p>
                    </text:list-item>
                  </text:list>
                </table:table-cell>
                <table:table-cell table:style-name="cell_frame_all" table:number-rows-spanned="1" table:number-columns-spanned="1">
                  <text:p text:style-name="table_al">2.082,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list text:style-name="id1-3-2-4-13-1-4-5-2-1">
                    <text:list-item text:style-override="id1-3-2-4-13-1-4-5-2-1-1">
                      <text:number>-</text:number>
                      <text:p text:style-name="table_al"> in klasse D1 en D2</text:p>
                    </text:list-item>
                  </text:list>
                </table:table-cell>
                <table:table-cell table:style-name="cell_frame_all" table:number-rows-spanned="1" table:number-columns-spanned="1">
                  <text:p text:style-name="table_al">1.504,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13-1-4-6-2-1">
                    <text:list-item text:style-override="id1-3-2-4-13-1-4-6-2-1-1">
                      <text:number>-</text:number>
                      <text:p text:style-name="table_al"> in klasse E </text:p>
                    </text:list-item>
                  </text:list>
                </table:table-cell>
                <table:table-cell table:style-name="cell_frame_all" table:number-rows-spanned="1" table:number-columns-spanned="1">
                  <text:p text:style-name="table_al">1.793,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list text:style-name="id1-3-2-4-13-1-4-7-2-1">
                    <text:list-item text:style-override="id1-3-2-4-13-1-4-7-2-1-1">
                      <text:number>-</text:number>
                      <text:p text:style-name="table_al"> in klasse F</text:p>
                    </text:list-item>
                  </text:list>
                </table:table-cell>
                <table:table-cell table:style-name="cell_frame_all" table:number-rows-spanned="1" table:number-columns-spanned="1">
                  <text:p text:style-name="table_al">752,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list text:style-name="id1-3-2-4-13-1-4-8-2-1">
                    <text:list-item text:style-override="id1-3-2-4-13-1-4-8-2-1-1">
                      <text:number>-</text:number>
                      <text:p text:style-name="table_al"> in klasse N</text:p>
                    </text:list-item>
                  </text:list>
                </table:table-cell>
                <table:table-cell table:style-name="cell_frame_all" table:number-rows-spanned="1" table:number-columns-spanned="1">
                  <text:p text:style-name="table_al">2.412,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overledene of levenloos geborene in een particulier graf met gebruik van faciliteiten, zijnde buitenaula en/of nr. 50 wordt geheven:</text:p>
                  <text:list text:style-name="id1-3-2-4-15-1-4-1-2-2">
                    <text:list-item text:style-override="id1-3-2-4-15-1-4-1-2-2-1">
                      <text:number>•</text:number>
                      <text:p text:style-name="table_al">totaal maximaal 2 uur</text:p>
                    </text:list-item>
                    <text:list-item text:style-override="id1-3-2-4-15-1-4-1-2-2-2">
                      <text:number>•</text:number>
                      <text:p text:style-name="table_al">grafloop</text:p>
                    </text:list-item>
                    <text:list-item text:style-override="id1-3-2-4-15-1-4-1-2-2-3">
                      <text:number>•</text:number>
                      <text:p text:style-name="table_al">muziekinstall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4-15-1-4-2-2-1">
                    <text:list-item text:style-override="id1-3-2-4-15-1-4-2-2-1-1">
                      <text:number>-</text:number>
                      <text:p text:style-name="table_al"> in klasse A</text:p>
                    </text:list-item>
                  </text:list>
                </table:table-cell>
                <table:table-cell table:style-name="cell_frame_all" table:number-rows-spanned="1" table:number-columns-spanned="1">
                  <text:p text:style-name="table_al">1.407,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list text:style-name="id1-3-2-4-15-1-4-3-2-1">
                    <text:list-item text:style-override="id1-3-2-4-15-1-4-3-2-1-1">
                      <text:number>-</text:number>
                      <text:p text:style-name="table_al"> in klasse B</text:p>
                    </text:list-item>
                  </text:list>
                </table:table-cell>
                <table:table-cell table:style-name="cell_frame_all" table:number-rows-spanned="1" table:number-columns-spanned="1">
                  <text:p text:style-name="table_al">1.40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list text:style-name="id1-3-2-4-15-1-4-4-2-1">
                    <text:list-item text:style-override="id1-3-2-4-15-1-4-4-2-1-1">
                      <text:number>-</text:number>
                      <text:p text:style-name="table_al"> in klasse C</text:p>
                    </text:list-item>
                  </text:list>
                </table:table-cell>
                <table:table-cell table:style-name="cell_frame_all" table:number-rows-spanned="1" table:number-columns-spanned="1">
                  <text:p text:style-name="table_al">1.407,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list text:style-name="id1-3-2-4-15-1-4-5-2-1">
                    <text:list-item text:style-override="id1-3-2-4-15-1-4-5-2-1-1">
                      <text:number>-</text:number>
                      <text:p text:style-name="table_al">in klasse D1 en D2</text:p>
                    </text:list-item>
                  </text:list>
                </table:table-cell>
                <table:table-cell table:style-name="cell_frame_all" table:number-rows-spanned="1" table:number-columns-spanned="1">
                  <text:p text:style-name="table_al">83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list text:style-name="id1-3-2-4-15-1-4-6-2-1">
                    <text:list-item text:style-override="id1-3-2-4-15-1-4-6-2-1-1">
                      <text:number>-</text:number>
                      <text:p text:style-name="table_al"> in klasse E </text:p>
                    </text:list-item>
                  </text:list>
                </table:table-cell>
                <table:table-cell table:style-name="cell_frame_all" table:number-rows-spanned="1" table:number-columns-spanned="1">
                  <text:p text:style-name="table_al">1.139,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list text:style-name="id1-3-2-4-15-1-4-7-2-1">
                    <text:list-item text:style-override="id1-3-2-4-15-1-4-7-2-1-1">
                      <text:number>-</text:number>
                      <text:p text:style-name="table_al"> in klasse F </text:p>
                    </text:list-item>
                  </text:list>
                </table:table-cell>
                <table:table-cell table:style-name="cell_frame_all" table:number-rows-spanned="1" table:number-columns-spanned="1">
                  <text:p text:style-name="table_al">542,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list text:style-name="id1-3-2-4-15-1-4-8-2-1">
                    <text:list-item text:style-override="id1-3-2-4-15-1-4-8-2-1-1">
                      <text:number>-</text:number>
                      <text:p text:style-name="table_al"> in klasse N</text:p>
                    </text:list-item>
                  </text:list>
                </table:table-cell>
                <table:table-cell table:style-name="cell_frame_all" table:number-rows-spanned="1" table:number-columns-spanned="1">
                  <text:p text:style-name="table_al">1.759,00</text:p>
                </table:table-cell>
              </table:table-row>
            </table:table>
            <text:p text:style-name="table_bottom"/>
          </text:section>
          <text:p text:style-name="al"/>
          <text:p text:style-name="al">
          <text:span text:style-name="nadrukvet">Hoofdstuk 3 Cremer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levenloos geborene zonder gebruik van faciliteiten en zonder aanwezigheid van nabestaanden wordt geheven:</text:p>
                  <text:list text:style-name="id1-3-2-4-18-1-4-1-2-2">
                    <text:list-item text:style-override="id1-3-2-4-18-1-4-1-2-2-1">
                      <text:number>•</text:number>
                      <text:p text:style-name="table_al">bewaren van de as in de algemene nis gedurende het eerste halfjaar na de crem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8-1-4-2-2-1">
                    <text:list-item text:style-override="id1-3-2-4-18-1-4-2-2-1-1">
                      <text:number>-</text:number>
                      <text:p text:style-name="table_al"> persoon van 12 jaar en ouder;</text:p>
                    </text:list-item>
                  </text:list>
                </table:table-cell>
                <table:table-cell table:style-name="cell_frame_all" table:number-rows-spanned="1" table:number-columns-spanned="1">
                  <text:p text:style-name="table_al">698,00</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list text:style-name="id1-3-2-4-18-1-4-3-2-1">
                    <text:list-item text:style-override="id1-3-2-4-18-1-4-3-2-1-1">
                      <text:number>-</text:number>
                      <text:p text:style-name="table_al"> toeslag aanwezigheid van belangstellenden tot onder de luifel</text:p>
                    </text:list-item>
                  </text:list>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8-1-4-4-2-1">
                    <text:list-item text:style-override="id1-3-2-4-18-1-4-4-2-1-1">
                      <text:number>-</text:number>
                      <text:p text:style-name="table_al"> kind onder 12 jaar;</text:p>
                    </text:list-item>
                  </text:list>
                </table:table-cell>
                <table:table-cell table:style-name="cell_frame_all" table:number-rows-spanned="1" table:number-columns-spanned="1">
                  <text:p text:style-name="table_al">380,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levenloos geborene met aanwezigheid van belangstellenden</text:p>
                  <text:p text:style-name="table_al">voor de duur van maximaal een uur (gebruik alleen familiekamer), inclusief eventuele begeleiding naar crematieruimte</text:p>
                  <text:list text:style-name="id1-3-2-4-20-1-4-1-2-3">
                    <text:list-item text:style-override="id1-3-2-4-20-1-4-1-2-3-1">
                      <text:number>•</text:number>
                      <text:p text:style-name="table_al">bewaren van de as in de algemene nis gedurende het eerste halfjaar na de crem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4-20-1-4-2-2-1">
                    <text:list-item text:style-override="id1-3-2-4-20-1-4-2-2-1-1">
                      <text:number>-</text:number>
                      <text:p text:style-name="table_al"> persoon van 12 jaar en ouder;</text:p>
                    </text:list-item>
                  </text:list>
                </table:table-cell>
                <table:table-cell table:style-name="cell_frame_all" table:number-rows-spanned="1" table:number-columns-spanned="1">
                  <text:p text:style-name="table_al">1.22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4-20-1-4-3-2-1">
                    <text:list-item text:style-override="id1-3-2-4-20-1-4-3-2-1-1">
                      <text:number>-</text:number>
                      <text:p text:style-name="table_al"> kind onder 12 jaar;</text:p>
                    </text:list-item>
                  </text:list>
                </table:table-cell>
                <table:table-cell table:style-name="cell_frame_all" table:number-rows-spanned="1" table:number-columns-spanned="1">
                  <text:p text:style-name="table_al">843,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een levenloos geborene met gebruik van faciliteiten wordt geheven:</text:p>
                  <text:list text:style-name="id1-3-2-4-22-1-4-1-2-2">
                    <text:list-item text:style-override="id1-3-2-4-22-1-4-1-2-2-1">
                      <text:number>•</text:number>
                      <text:p text:style-name="table_al">voor de duur van totaal maximaal 2 uur</text:p>
                    </text:list-item>
                    <text:list-item text:style-override="id1-3-2-4-22-1-4-1-2-2-2">
                      <text:number>•</text:number>
                      <text:p text:style-name="table_al">de familiekamer</text:p>
                    </text:list-item>
                    <text:list-item text:style-override="id1-3-2-4-22-1-4-1-2-2-3">
                      <text:number>•</text:number>
                      <text:p text:style-name="table_al">belangstellende ruimte</text:p>
                    </text:list-item>
                    <text:list-item text:style-override="id1-3-2-4-22-1-4-1-2-2-4">
                      <text:number>•</text:number>
                      <text:p text:style-name="table_al">aula;</text:p>
                    </text:list-item>
                    <text:list-item text:style-override="id1-3-2-4-22-1-4-1-2-2-5">
                      <text:number>•</text:number>
                      <text:p text:style-name="table_al">grand-café</text:p>
                    </text:list-item>
                    <text:list-item text:style-override="id1-3-2-4-22-1-4-1-2-2-6">
                      <text:number>•</text:number>
                      <text:p text:style-name="table_al">muziekinstallatie en audiovisuele apparatuur</text:p>
                    </text:list-item>
                    <text:list-item text:style-override="id1-3-2-4-22-1-4-1-2-2-7">
                      <text:number>•</text:number>
                      <text:p text:style-name="table_al">eenvoudige opname van de plechtigheid</text:p>
                    </text:list-item>
                    <text:list-item text:style-override="id1-3-2-4-22-1-4-1-2-2-8">
                      <text:number>•</text:number>
                      <text:p text:style-name="table_al">uitzenden van de uitvaartplechtigheid via internet (livestream)</text:p>
                    </text:list-item>
                    <text:list-item text:style-override="id1-3-2-4-22-1-4-1-2-2-9">
                      <text:number>•</text:number>
                      <text:p text:style-name="table_al">bewaren van de as in de algemene nis gedurende het eerste halfjaar na de crem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4-22-1-4-2-2-1">
                    <text:list-item text:style-override="id1-3-2-4-22-1-4-2-2-1-1">
                      <text:number>-</text:number>
                      <text:p text:style-name="table_al"> persoon van 12 jaar en ouder;</text:p>
                    </text:list-item>
                  </text:list>
                </table:table-cell>
                <table:table-cell table:style-name="cell_frame_all" table:number-rows-spanned="1" table:number-columns-spanned="1">
                  <text:p text:style-name="table_al">1.68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4-22-1-4-3-2-1">
                    <text:list-item text:style-override="id1-3-2-4-22-1-4-3-2-1-1">
                      <text:number>-</text:number>
                      <text:p text:style-name="table_al"> kind onder 12 jaar;</text:p>
                    </text:list-item>
                  </text:list>
                </table:table-cell>
                <table:table-cell table:style-name="cell_frame_all" table:number-rows-spanned="1" table:number-columns-spanned="1">
                  <text:p text:style-name="table_al">1.306,00</text:p>
                </table:table-cell>
              </table:table-row>
            </table:table>
            <text:p text:style-name="table_bottom"/>
          </text:section>
          <text:p text:style-name="al"/>
          <text:p text:style-name="al">
          <text:span text:style-name="nadrukvet">Hoofdstuk 4 Verlenen en verlengen van grafrechten voor as bestemmingen en gedenkplaats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het eerste uitsluitend recht op een (natuur)urnengraf, -kelder of -nis wordt geheven in eenheden van 5 jaar tot een maximum van 100 jaar:</text:p>
                  <text:list text:style-name="id1-3-2-4-25-1-4-1-2-2">
                    <text:list-item text:style-override="id1-3-2-4-25-1-4-1-2-2-1">
                      <text:number>•</text:number>
                      <text:p text:style-name="table_al"> verplichte afname sluitsteen door Zeister Bosrust (indien van toepass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list text:style-name="id1-3-2-4-25-1-4-2-2-1">
                    <text:list-item text:style-override="id1-3-2-4-25-1-4-2-2-1-1">
                      <text:number>-</text:number>
                      <text:p text:style-name="table_al">Urnengraf of -kelder</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list text:style-name="id1-3-2-4-25-1-4-3-2-1">
                    <text:list-item text:style-override="id1-3-2-4-25-1-4-3-2-1-1">
                      <text:number>-</text:number>
                      <text:p text:style-name="table_al"> Urnennis, voor 2 urnen, of lessenaar</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list text:style-name="id1-3-2-4-25-1-4-4-2-1">
                    <text:list-item text:style-override="id1-3-2-4-25-1-4-4-2-1-1">
                      <text:number>-</text:number>
                      <text:p text:style-name="table_al"> Urnennis, voor 3 of 4 urnen</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list text:style-name="id1-3-2-4-25-1-4-5-2-1">
                    <text:list-item text:style-override="id1-3-2-4-25-1-4-5-2-1-1">
                      <text:number>-</text:number>
                      <text:p text:style-name="table_al"> Natuururnengraf voor 1 vergankelijke asbus of urn, voor 50 jaar</text:p>
                    </text:list-item>
                  </text:list>
                </table:table-cell>
                <table:table-cell table:style-name="cell_frame_all" table:number-rows-spanned="1" table:number-columns-spanned="1">
                  <text:p text:style-name="table_al">2.513,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list text:style-name="id1-3-2-4-25-1-4-6-2-1">
                    <text:list-item text:style-override="id1-3-2-4-25-1-4-6-2-1-1">
                      <text:number>-</text:number>
                      <text:p text:style-name="table_al"> sluitsteen voor urnennis</text:p>
                    </text:list-item>
                  </text:list>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list text:style-name="id1-3-2-4-25-1-4-7-2-1">
                    <text:list-item text:style-override="id1-3-2-4-25-1-4-7-2-1-1">
                      <text:number>-</text:number>
                      <text:p text:style-name="table_al">sluitsteen voor lessenaar</text:p>
                    </text:list-item>
                  </text:list>
                </table:table-cell>
                <table:table-cell table:style-name="cell_frame_all" table:number-rows-spanned="1" table:number-columns-spanned="1">
                  <text:p text:style-name="table_al">251,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uitsluitend recht op een (natuur)urnengraf, -kelder of -nis wordt geheven in eenheden van 5 jaar tot een maximum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list text:style-name="id1-3-2-4-27-1-4-2-2-1">
                    <text:list-item text:style-override="id1-3-2-4-27-1-4-2-2-1-1">
                      <text:number>-</text:number>
                      <text:p text:style-name="table_al"> Urnengraf of -kelder</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list text:style-name="id1-3-2-4-27-1-4-3-2-1">
                    <text:list-item text:style-override="id1-3-2-4-27-1-4-3-2-1-1">
                      <text:number>-</text:number>
                      <text:p text:style-name="table_al"> Urnennis, voor 2 urnen, of lessenaar</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list text:style-name="id1-3-2-4-27-1-4-4-2-1">
                    <text:list-item text:style-override="id1-3-2-4-27-1-4-4-2-1-1">
                      <text:number>-</text:number>
                      <text:p text:style-name="table_al"> Urnennis, voor 3 of 4 urnen</text:p>
                    </text:list-item>
                  </text:list>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list text:style-name="id1-3-2-4-27-1-4-5-2-1">
                    <text:list-item text:style-override="id1-3-2-4-27-1-4-5-2-1-1">
                      <text:number>-</text:number>
                      <text:p text:style-name="table_al"> Natuur urnengraf</text:p>
                    </text:list-item>
                  </text:list>
                </table:table-cell>
                <table:table-cell table:style-name="cell_frame_all" table:number-rows-spanned="1" table:number-columns-spanned="1">
                  <text:p text:style-name="table_al">251,00</text:p>
                </table:table-cell>
              </table:table-row>
            </table:table>
            <text:p text:style-name="table_bottom"/>
          </text:section>
          <text:p text:style-name="al"/>
          <text:p text:style-name="al">
          <text:span text:style-name="nadrukvet">Hoofdstuk 5 </text:span>
          <text:span text:style-name="nadrukvet">Asbestemming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list text:style-name="id1-3-2-4-30-1-4-2-2-1">
                    <text:list-item text:style-override="id1-3-2-4-30-1-4-2-2-1-1">
                      <text:number>-</text:number>
                      <text:p text:style-name="table_al">in een particulier graf, urnengraf, -kelder of columbarium</text:p>
                    </text:list-item>
                  </text:list>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list text:style-name="id1-3-2-4-30-1-4-3-2-1">
                    <text:list-item text:style-override="id1-3-2-4-30-1-4-3-2-1-1">
                      <text:number>-</text:number>
                      <text:p text:style-name="table_al">iedere volgende asbus tijdens dezelfde bijzetting</text:p>
                    </text:list-item>
                  </text:list>
                </table:table-cell>
                <table:table-cell table:style-name="cell_frame_all" table:number-rows-spanned="1" table:number-columns-spanned="1">
                  <text:p text:style-name="table_al">83,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verstrooien van as, zonder aanwezigheid van belanghebbenden, op een daartoe aangewezen plek, wordt per asbus gehev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verstrooien van as, in aanwezigheid van belanghebbenden, op een daartoe aangewezen plek, wordt per asbus geheven:</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lke volgende asbus tijdens dezelfde verstrooiing in aanwezigheid van belanghebbenden</text:p>
                </table:table-cell>
                <table:table-cell table:style-name="cell_frame_all" table:number-rows-spanned="1" table:number-columns-spanned="1">
                  <text:p text:style-name="table_al">50,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eenmalig verlengen van het bewaren van de as na het eerste halfjaar na de crematie voor 6 maanden</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het bezorgen van asbussen binnen Nederland &lt; 50km wordt geheven</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het bezorgen van asbussen binnen Nederland &gt; 50km wordt geheven</text:p>
                </table:table-cell>
                <table:table-cell table:style-name="cell_frame_all" table:number-rows-spanned="1" table:number-columns-spanned="1">
                  <text:p text:style-name="table_al">115,00+ 0,69/km</text:p>
                </table:table-cell>
              </table:table-row>
            </table:table>
            <text:p text:style-name="table_bottom"/>
          </text:section>
          <text:p text:style-name="al"/>
          <text:p text:style-name="al">
          <text:span text:style-name="nadrukvet">Hoofdstuk 6 Opgraven/samenvoe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2">
                  <text:p text:style-name="table_al">Voor het op aanvraag van een rechthebbende van een particulier graf opgraven van een overledene wordt per overledene geheven, exclusief verplicht transporteerbaar lijkomhulsel</text:p>
                </table:table-cell>
                <table:table-cell table:style-name="cell_frame_all" table:number-rows-spanned="1" table:number-columns-spanned="2">
                  <text:p text:style-name="table_al">1.006,00</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2">
                  <text:p text:style-name="table_al">Indien er sprake is van het samenvoegen van het graf voorafgaand aan de begrafenis, wordt het recht als bedoeld in de onderdelen 2.2.1, 2.2.2 of 2.2.3 per graflaag verhoogd met:</text:p>
                </table:table-cell>
                <table:table-cell table:style-name="cell_frame_all" table:number-rows-spanned="1" table:number-columns-spanned="2">
                  <text:p text:style-name="table_al">1.006,00</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2">
                  <text:p text:style-name="table_al">Voor het uitnemen van een asbus uit een particulier graf, urnengraf, -kelder of -nis wordt geheven</text:p>
                </table:table-cell>
                <table:table-cell table:style-name="cell_frame_all" table:number-rows-spanned="1" table:number-columns-spanned="2">
                  <text:p text:style-name="table_al">153,00</text:p>
                </table:table-cell>
              </table:table-row>
              <table:table-row table:style-name="row">
                <table:table-cell table:style-name="cell_frame_all" table:number-rows-spanned="1" table:number-columns-spanned="2">
                  <text:p text:style-name="table_al">6.3.1</text:p>
                </table:table-cell>
                <table:table-cell table:style-name="cell_frame_all" table:number-rows-spanned="1" table:number-columns-spanned="2">
                  <text:p text:style-name="table_al">elk volgende asbus, gelijktijdig uitgenomen wordt geheven</text:p>
                </table:table-cell>
                <table:table-cell table:style-name="cell_frame_all" table:number-rows-spanned="1" table:number-columns-spanned="2">
                  <text:p text:style-name="table_al">83,00</text:p>
                </table:table-cell>
              </table:table-row>
            </table:table>
            <text:p text:style-name="table_bottom"/>
          </text:section>
          <text:p text:style-name="al"/>
          <text:p text:style-name="al">
          <text:span text:style-name="nadrukvet">Hoofdstuk 7 Grafbedekking en onderhou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onderhoud en een deel park onderhoud, voor periode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Klasse A</text:p>
                </table:table-cell>
                <table:table-cell table:style-name="cell_frame_all" table:number-rows-spanned="1" table:number-columns-spanned="1">
                  <text:p text:style-name="table_al">2.397,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Klasse B</text:p>
                </table:table-cell>
                <table:table-cell table:style-name="cell_frame_all" table:number-rows-spanned="1" table:number-columns-spanned="1">
                  <text:p text:style-name="table_al">1.081,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Klasse C</text:p>
                </table:table-cell>
                <table:table-cell table:style-name="cell_frame_all" table:number-rows-spanned="1" table:number-columns-spanned="1">
                  <text:p text:style-name="table_al">548,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Klasse D1</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Klasse D2</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Klasse E</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Klasse F</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Klasse N, voor een periode van 50 jaar</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lengen van grafonderhoud en deel park onderhoud voor periode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Klasse A</text:p>
                </table:table-cell>
                <table:table-cell table:style-name="cell_frame_all" table:number-rows-spanned="1" table:number-columns-spanned="1">
                  <text:p text:style-name="table_al">1.21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Klasse B</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Klasse C</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Klasse D1</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Klasse D2</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Klasse F</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Klasse N</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natuur)urnengraf en -nis en deel park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Urnengraf,- kelder of - nis, voor een periode van 5 jaar</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lengen onderhoud (natuur)urnengraf en -nis en deel park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rnengraf,- kelder of - nis, voor een periode van 5 jaar</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8 Administratiekos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kelder of -nis in een daartoe bestemd register wordt gehev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strekking kopie grafakte:</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afgeven van een vergunning tot het aanbrengen van een grafkelder wordt geheven:</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geven van een vergunning voor het hebben van een grafbedekking wordt geheven:</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list text:style-name="id1-3-2-4-49-1-4-6-2-1">
                    <text:list-item text:style-override="id1-3-2-4-49-1-4-6-2-1-1">
                      <text:number>-</text:number>
                      <text:p text:style-name="table_al"> voor een gedenkteken of ander voorwerpen voor een graf, per gedenkteken of voorwerp:</text:p>
                    </text:list-item>
                  </text:list>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list text:style-name="id1-3-2-4-49-1-4-7-2-1">
                    <text:list-item text:style-override="id1-3-2-4-49-1-4-7-2-1-1">
                      <text:number>-</text:number>
                      <text:p text:style-name="table_al"> voor een gedenkteken voor een urnengraf of urnen nis, per gedenkteken of voorwerp:</text:p>
                    </text:list-item>
                  </text:list>
                </table:table-cell>
                <table:table-cell table:style-name="cell_frame_all" table:number-rows-spanned="1" table:number-columns-spanned="1">
                  <text:p text:style-name="table_al">80,00</text:p>
                </table:table-cell>
              </table:table-row>
            </table:table>
            <text:p text:style-name="table_bottom"/>
          </text:section>
          <text:p text:style-name="al"/>
          <text:p text:style-name="al">
          <text:span text:style-name="nadrukvet">Hoofdstuk 9 Aanvullende heff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Faci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of grand-café, per extra half uur</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familiekamer, per extra half uur</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aula of grand-café bij begrafenis/crematie elders, per half uur</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centrale koeling, per nacht</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Gebruik groot tv-scherm in familiekamer</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Gebruik audio-installatie buiten</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Gebruik groenraam (bij begrafenis)</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Gebruik piano</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Gedenkplaatje op zuil (voor 10 jaar)</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Tijdelijk bordje op nieuw graf/urnengraf</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Grafkist </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pname uitvaart op USB-stick</text:p>
                </table:table-cell>
                <table:table-cell table:style-name="cell_frame_all" table:number-rows-spanned="1" table:number-columns-spanned="1">
                  <text:p text:style-name="table_al">38,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Rouwbezoek, per half uur</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oor te laat aanleveren muziek en/of bewerken van muziek</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Toeslag begrafenis/crematie door particulieren zonder uitvaartonderneme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oor toezicht bij het handmatig sluiten van het graf</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oor langere begeleiding grafloop bij begrafenis, zonder faciliteiten wordt geheven per half uur </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Voor verrichtingen die niet zijn opgenomen in de verordening, per half uur dienstverlening/ personele inzet</text:p>
                </table:table-cell>
                <table:table-cell table:style-name="cell_frame_all" table:number-rows-spanned="1" table:number-columns-spanned="1">
                  <text:p text:style-name="table_al">83,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nnu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Bij annulering na 24 uur na de eerste boeking uitvaart</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ij annulering tussen 24 uur tot 48 uur voorafgaand aan de geboekte uitvaart</text:p>
                </table:table-cell>
                <table:table-cell table:style-name="cell_frame_all" table:number-rows-spanned="1" table:number-columns-spanned="1">
                  <text:p text:style-name="table_al">50% van het tarief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Bij annulering binnen 24 uur voorafgaand aan de geboekte uitvaart</text:p>
                </table:table-cell>
                <table:table-cell table:style-name="cell_frame_all" table:number-rows-spanned="1" table:number-columns-spanned="1">
                  <text:p text:style-name="table_al">100% van het tarief</text:p>
                </table:table-cell>
              </table:table-row>
            </table:table>
            <text:p text:style-name="table_bottom"/>
          </text:section>
          <text:p text:style-name="al"/>
          <text:p text:style-name="al">Behorende bij raadsbesluit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48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4RV75#</meta:user-defined>
    <meta:user-defined meta:name="DCTERMS.alternative">Verordening Begraaf- en Crematierechten 2025</meta:user-defined>
    <dc:language>nl</dc:language>
    <meta:user-defined meta:name="OVERHEIDop.locatietype/OVERHEIDop.gebiedsmarkering">Gemeente</meta:user-defined>
    <meta:user-defined meta:name="DC.title">Verordening op de heffing en de invordering van Begraaf- en Crematierechten 2025</meta:user-defined>
    <meta:user-defined meta:name="DCTERMS.W3CDTF/DCTERMS.available">2024-12-27</meta:user-defined>
    <meta:user-defined meta:name="DCTERMS.W3CDTF/OVERHEIDop.jaargang">2024</meta:user-defined>
    <meta:user-defined meta:name="OVERHEIDop.publicationIssue">544804</meta:user-defined>
    <meta:user-defined meta:name="OVERHEIDop.betreftRegeling">CVDR732584_1</meta:user-defined>
    <meta:user-defined meta:name="xs:date/OVERHEIDop.startdatum">2024-12-28</meta:user-defined>
    <meta:user-defined meta:name="OVERHEIDop.GmbID/DC.identifier">gmb-2024-544804</meta:user-defined>
    <meta:user-defined meta:name="OVERHEIDop.versieInformatie"/>
  </office:meta>
</office:document-meta>
</file>