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onderstaand adres te verhuren. De gemeente geeft hiermee uitvoering aan het snippergroenbeleid waarin is opgenomen dat een groenstrook alleen verhuurd wordt aan bewoners van een aangrenzend perceel.</text:p>
            <text:p text:style-name="common-al">Adres: Beneden Molendijk 6B in Numansdorp, kadastraal bekend Numansdorp, sectie E, nummer 726 (ged.) groot ca. 90 m<text:span text:style-name="sup">2</text:span>.</text:p>
            <text:p text:style-name="common-al">
            <text:span text:style-name="nadrukvet">Reageren</text:span>
          </text:p>
            <text:p text:style-name="common-al">Tegen de voorgenomen verhuur/verkoop en in gebruikgeving kunnen geen zienswijzen, bezwaren of beroep in de zin van de Awb worden ingediend. Mocht u zich niet kunnen verenigen met de voorgenomen ingebruikgeving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480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0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0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huur van gronden</meta:user-defined>
    <meta:user-defined meta:name="DCTERMS.W3CDTF/DCTERMS.available">2024-12-27</meta:user-defined>
    <meta:user-defined meta:name="DCTERMS.W3CDTF/OVERHEIDop.jaargang">2024</meta:user-defined>
    <meta:user-defined meta:name="OVERHEIDop.publicationIssue">544801</meta:user-defined>
    <meta:user-defined meta:name="OVERHEIDop.GmbID/DC.identifier">gmb-2024-544801</meta:user-defined>
    <meta:user-defined meta:name="OVERHEIDop.versieInformatie"/>
  </office:meta>
</office:document-meta>
</file>