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70*"/>
    </style:style>
    <style:style style:family="table-column" style:parent-style-name="colspec" style:name="id1-3-2-2-1-2-1-2">
      <style:table-column-properties style:rel-column-width="20*"/>
    </style:style>
  </office:automatic-styles>
  <office:body>
    <office:text>
      <text:p text:style-name="new_page_staatscourant"/>
      <text:p text:style-name="single-kop-titel">Privaatrechtelijke parkeertar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mere,</text:p>
            <text:p text:style-name="al"/>
            <text:p text:style-name="al">
            <text:span text:style-name="nadrukvet">Besluiten:</text:span>
          </text:p>
            <text:p text:style-name="al"/>
            <text:p text:style-name="al">Met ingang van 1 januari 2025 vast te stellen de volgende Privaatrechtelijke parkeertariev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gelden parkeergarages</text:span>
                      <text:span text:style-name="nadrukvet">Almere Stad</text:span>
                    </text:p>
                  </table:table-cell>
                  <table:table-cell table:style-name="entry" table:number-rows-spanned="1" table:number-columns-spanned="1">
                    <text:p text:style-name="table_al">Bedrag in euro'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aaltij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dag t/m zaterdag 07.00-24.00 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dag 12.00-24.00 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tarief</text:p>
                  </table:table-cell>
                  <table:table-cell table:style-name="entry" table:number-rows-spanned="1" table:number-columns-spanned="1">
                    <text:p text:style-name="table_al">0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3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dagtarief </text:p>
                  </table:table-cell>
                  <table:table-cell table:style-name="entry" table:number-rows-spanned="1" table:number-columns-spanned="1">
                    <text:p text:style-name="table_al">14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tarief (maximaal tarief bij inrijden na 18.00 uur)</text:p>
                  </table:table-cell>
                  <table:table-cell table:style-name="entry" table:number-rows-spanned="1" table:number-columns-spanned="1">
                    <text:p text:style-name="table_al">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abonnement </text:p>
                  </table:table-cell>
                  <table:table-cell table:style-name="entry" table:number-rows-spanned="1" table:number-columns-spanned="1">
                    <text:p text:style-name="table_al">15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dagenkaart (abonnement voor aaneengesloten kalenderdagen), per dag</text:p>
                  </table:table-cell>
                  <table:table-cell table:style-name="entry" table:number-rows-spanned="1" table:number-columns-spanned="1">
                    <text:p text:style-name="table_al">15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arief verloren kaart </text:p>
                  </table:table-cell>
                  <table:table-cell table:style-name="entry" table:number-rows-spanned="1" table:number-columns-spanned="1">
                    <text:p text:style-name="table_al">28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as (aanschafsprijs)</text:p>
                  </table:table-cell>
                  <table:table-cell table:style-name="entry" table:number-rows-spanned="1" table:number-columns-spanned="1">
                    <text:p text:style-name="table_al">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ven parkeerabonnementen parkeergarages Almere Stad (met uitzondering van Diagonaalgarage en afgesloten deel Hospitaalgarage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abonnement, ex art 4, lid 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29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nemersabonnement ex art 4, lid 4, voor 1 garage met tijdsbeperking (3 dagen, van 07.00-19.00 uur)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4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nemersabonnement ex art 4, lid 4, voor 1 garage met tijdsbeperking (5 dagen, van maandag t/m vrijdag van 07.00-19.00 uur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72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nemersabonnement ex art 4, lid 4, voor 1 garage zonder tijdsbeperking (7 dagen per week, 24 uur per da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10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sabonnement ex art 4, lid 4, voor 1 garage met tijdsbeperking (5 dagen, van maandag t/m vrijdag van 07.00-19.00 uur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72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kabonnement (bedrijfsabonnement voor 1 garage, met tijdsbeperking (maandag t/m vrijdag van 07.00-19.00 uur), per abonnement per jaar)</text:p>
                  </table:table-cell>
                  <table:table-cell table:style-name="entry" table:number-rows-spanned="1" table:number-columns-spanned="1">
                    <text:p text:style-name="table_al">959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sabonnement ex art 4, lid 4, voor 1 garage zonder tijdsbeperking (7 dagen per week, 24 uur per da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10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kabonnement (bedrijfsabonnement), per jaar</text:p>
                  </table:table-cell>
                  <table:table-cell table:style-name="entry" table:number-rows-spanned="1" table:number-columns-spanned="1">
                    <text:p text:style-name="table_al">1.438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waardekaart (voor werknemers en forenzen) geeft recht op uitrijden, voor een dagtarief van maximaal €6,60</text:p>
                  </table:table-cell>
                  <table:table-cell table:style-name="entry" table:number-rows-spanned="1" table:number-columns-spanned="1">
                    <text:p text:style-name="table_al">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 abonnement ex art 4, lid 7, voor 1 garage, zonder tijdsbeperking (7 dagen per week, 24 uur per dag), tarief per maand</text:p>
                  </table:table-cell>
                  <table:table-cell table:style-name="entry" table:number-rows-spanned="1" table:number-columns-spanned="1">
                    <text:p text:style-name="table_al">152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 abonnement ex art 4, lid 7, voor 1 garage, met tijdsbeperking (5 dagen, van maandag t/m vrijdag van 07.00-19.00 uur), tarief per maand</text:p>
                  </table:table-cell>
                  <table:table-cell table:style-name="entry" table:number-rows-spanned="1" table:number-columns-spanned="1">
                    <text:p text:style-name="table_al">91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 abonnement avond/nacht, ex art 4, lid 7, voor 1 garage, met tijdsbeperking ( van maandag t/m zondag, van 19.00-9.00 uur), tarief per maand</text:p>
                  </table:table-cell>
                  <table:table-cell table:style-name="entry" table:number-rows-spanned="1" table:number-columns-spanned="1">
                    <text:p text:style-name="table_al">61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onnement ex art 4, lid 7, voor alle garages in betreffend gebied, zonder tijdsbeperking (7 dagen per week, 24 uur per da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18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ensenabonnement Almere Sta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ensenabonnement, ex art 4, lid 5, voor 1 garage, 7 dagen per week, 24 uur per 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10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ensenabonnement Almere Sta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ensenabonnement, ex art 4, lid 5, met tijdsbeperking (van maandag t/m vrijdag, van 7-24 uur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72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abonnement voor motoren, ex.art. 4, lid 3, Diagonaalgarage</text:p>
                  </table:table-cell>
                  <table:table-cell table:style-name="entry" table:number-rows-spanned="1" table:number-columns-spanned="1">
                    <text:p text:style-name="table_al">757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ven parkeerabonnementen Diagonaalgarage </text:span>
                    </text:p>
                  </table:table-cell>
                  <table:table-cell table:style-name="entry" table:number-rows-spanned="1" table:number-columns-spanned="1">
                    <text:p text:style-name="table_al">757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ven parkeerabonnementen afgesloten deel Hospitaalgarage (Lakeside)</text:span>
                    </text:p>
                  </table:table-cell>
                  <table:table-cell table:style-name="entry" table:number-rows-spanned="1" table:number-columns-spanned="1">
                    <text:p text:style-name="table_al">70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oekerskaart bewoners, ex art 8, lid 2, op naam voor parkeren in parkeergarage, per uur</text:p>
                  </table:table-cell>
                  <table:table-cell table:style-name="entry" table:number-rows-spanned="1" table:number-columns-spanned="1">
                    <text:p text:style-name="table_al">1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oekerskaart bewoners, ex art 8, lid 2, op naam voor parkeren in parkeergarage, per dag, </text:p>
                  </table:table-cell>
                  <table:table-cell table:style-name="entry" table:number-rows-spanned="1" table:number-columns-spanned="1">
                    <text:p text:style-name="table_al">6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gelden parkeergarages Almere Bu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taaltijd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dag t/m zaterdag 08.00-22.00 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dag 12.00-17.00 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arief voor parkeren in afgesloten garage of met slagboom afgesloten terrein bedraag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tarief</text:p>
                  </table:table-cell>
                  <table:table-cell table:style-name="entry" table:number-rows-spanned="1" table:number-columns-spanned="1">
                    <text:p text:style-name="table_al">0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2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dagtarief </text:p>
                  </table:table-cell>
                  <table:table-cell table:style-name="entry" table:number-rows-spanned="1" table:number-columns-spanned="1">
                    <text:p text:style-name="table_al">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abonnement </text:p>
                  </table:table-cell>
                  <table:table-cell table:style-name="entry" table:number-rows-spanned="1" table:number-columns-spanned="1">
                    <text:p text:style-name="table_al">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dagenabonnement (voor aaneengesloten kalenderdagen), per dag</text:p>
                  </table:table-cell>
                  <table:table-cell table:style-name="entry" table:number-rows-spanned="1" table:number-columns-spanned="1">
                    <text:p text:style-name="table_al">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arief verloren kaart (excl. parkeerkosten op basis van parkeerduur)</text:p>
                  </table:table-cell>
                  <table:table-cell table:style-name="entry" table:number-rows-spanned="1" table:number-columns-spanned="1">
                    <text:p text:style-name="table_al">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as, opwaardeerbaar (aanschafsprijs)</text:p>
                  </table:table-cell>
                  <table:table-cell table:style-name="entry" table:number-rows-spanned="1" table:number-columns-spanned="1">
                    <text:p text:style-name="table_al">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abonnementen parkeergarages Almere Bu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abonnement, ex art 4, lid 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20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nemersabonnement ex art 4, lid 4, voor 1 garage met tijdsbeperking (3 dagen, van 08.00-22.00 uur)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2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nemers/bedrijfsabonnement ex art 4, lid 4, voor 1 garage met tijdsbeperking (5 dagen, van maandag t/m vrijdag van 08.00-22.00 uur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kabonnement (bedrijfsabonnement voor 1 garage, met tijdsbeperking (maandag t/m vrijdag), per abonnement per jaar)</text:p>
                  </table:table-cell>
                  <table:table-cell table:style-name="entry" table:number-rows-spanned="1" table:number-columns-spanned="1">
                    <text:p text:style-name="table_al">66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nemers/bedrijfsabonnement ex art 4, lid 4, voor 1 garage zonder tijdsbeperking( 7 dagen per week, 24 uur per da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74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kabonnement (bedrijfsabonnement), per jaar</text:p>
                  </table:table-cell>
                  <table:table-cell table:style-name="entry" table:number-rows-spanned="1" table:number-columns-spanned="1">
                    <text:p text:style-name="table_al">988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waardekaart (voor werknemers en forenzen) geeft recht op uitrijden, voor een dagtarief van maximaal €1,80</text:p>
                  </table:table-cell>
                  <table:table-cell table:style-name="entry" table:number-rows-spanned="1" table:number-columns-spanned="1">
                    <text:p text:style-name="table_al">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abonnement Floridagarage Almere Bu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ida-abonnement, ex art 4, lid 6, van 8-22 uur, 5 dagen, van maandag 8.00 uur t/m vrijdag 22.00 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32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ida-abonnement, ex art 4, lid 6, 7 dagen per week, 24 uur per 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4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abonnement motor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onnement ex art 4, lid 7, voor motoren voor alle garages in betreffend gebied per maand</text:p>
                  </table:table-cell>
                  <table:table-cell table:style-name="entry" table:number-rows-spanned="1" table:number-columns-spanned="1">
                    <text:p text:style-name="table_al">39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oekerskaart bewoners, ex art 8, lid 2, op naam voor parkeren in parkeergarage, per 120 min, </text:p>
                  </table:table-cell>
                  <table:table-cell table:style-name="entry" table:number-rows-spanned="1" table:number-columns-spanned="1">
                    <text:p text:style-name="table_al">0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oekerskaart bewoners, ex art 8, lid 2, op naam voor parkeren in parkeergarage, per dag, </text:p>
                  </table:table-cell>
                  <table:table-cell table:style-name="entry" table:number-rows-spanned="1" table:number-columns-spanned="1">
                    <text:p text:style-name="table_al">1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etsparkeerpas stalling Baltimoreplein (borg)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etsparkeerpas stallingen Almere-Stad</text:p>
                  </table:table-cell>
                  <table:table-cell table:style-name="entry" table:number-rows-spanned="1" table:number-columns-spanned="1">
                    <text:p text:style-name="table_al">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etsparkeer QR-code stallingen Almere-Stad en Almere-Buiten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gangssleutel (tag) voor loopdeur afgesloten garages, per stuk </text:p>
                  </table:table-cell>
                  <table:table-cell table:style-name="entry" table:number-rows-spanned="1" table:number-columns-spanned="1">
                    <text:p text:style-name="table_al">17,5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Almere op 8 oktober 2024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 van Mazijk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477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Onbekend</meta:user-defined>
    <meta:user-defined meta:name="DCTERMS.alternative">Privaatrechtelijke parkeertarieven</meta:user-defined>
    <dc:language>nl</dc:language>
    <meta:user-defined meta:name="OVERHEIDop.locatietype/OVERHEIDop.gebiedsmarkering">Gemeente</meta:user-defined>
    <meta:user-defined meta:name="DC.title">Privaatrechtelijke parkeertarie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775</meta:user-defined>
    <meta:user-defined meta:name="OVERHEIDop.GmbID/DC.identifier">gmb-2024-544775</meta:user-defined>
    <meta:user-defined meta:name="OVERHEIDop.versieInformatie"/>
  </office:meta>
</office:document-meta>
</file>