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 bouwen van een dakkapel op het voordakvlak, Queeckhovenhof 10, 3555XT Utrecht , GU-Z2024-003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eckhovenhof 10, 3555XT Utrecht </text:p>
            <text:p text:style-name="common-al">GU-Z2024-0030450</text:p>
            <text:p text:style-name="common-al">Toelichting: he bouwen van een dakkapel op het voordakvlak</text:p>
            <text:p text:style-name="common-al">Datum besluit: 20 december 2024</text:p>
            <text:p text:style-name="common-al">Einddatum bezwaartermijn: 3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7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450</meta:user-defined>
    <meta:user-defined meta:name="DCTERMS.abstract">Toelichting: he bouw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 bouwen van een dakkapel op het voordakvlak, Queeckhovenhof 10, 3555XT Utrecht , GU-Z2024-003045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762</meta:user-defined>
    <meta:user-defined meta:name="OVERHEIDop.GmbID/DC.identifier">gmb-2024-544762</meta:user-defined>
    <meta:user-defined meta:name="OVERHEIDop.versieInformatie"/>
  </office:meta>
</office:document-meta>
</file>