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oepassen van kleefmagneten aan Zuiderzeestraat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34, omgevingsvergunning milieu belastende activiteit regulier maatwerk voor het toepassen van kleefmagneten, verzonden 17 dec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76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oepassen van kleefmagneten aan Zuiderzeestraatweg 34 te Hatt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61</meta:user-defined>
    <meta:user-defined meta:name="OVERHEIDop.GmbID/DC.identifier">gmb-2024-544761</meta:user-defined>
    <meta:user-defined meta:name="OVERHEIDop.versieInformatie"/>
  </office:meta>
</office:document-meta>
</file>