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Libanon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ibanonweg 7, omgevingsplanactiviteit bouwen en technisch voor het verbouwen van een woning, verzonden 17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Libanonweg 7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60</meta:user-defined>
    <meta:user-defined meta:name="OVERHEIDop.GmbID/DC.identifier">gmb-2024-544760</meta:user-defined>
    <meta:user-defined meta:name="OVERHEIDop.versieInformatie"/>
  </office:meta>
</office:document-meta>
</file>