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schuur-garage aan Dorpsweg 6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Dorpsweg 60, buitenplanse omgevingsplanactiviteit bouwen voor het vervangen van een schuur-garage, verzonden 16 decem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4475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5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5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een schuur-garage aan Dorpsweg 60 te Hatte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758</meta:user-defined>
    <meta:user-defined meta:name="OVERHEIDop.GmbID/DC.identifier">gmb-2024-544758</meta:user-defined>
    <meta:user-defined meta:name="OVERHEIDop.versieInformatie"/>
  </office:meta>
</office:document-meta>
</file>